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Times New Roman'" style:font-family-generic="roman"/>
    <style:font-face style:name="DejaVu Sans" svg:font-family="'DejaVu Sans', 'MS PGothic'" style:font-family-generic="swiss"/>
    <style:font-face style:name="FreeSans1" svg:font-family="Free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Tableau1" style:family="table">
      <style:table-properties style:width="27.097cm" fo:margin-left="0cm" table:align="left" style:shadow="none" style:writing-mode="lr-tb"/>
    </style:style>
    <style:style style:name="Tableau1.A" style:family="table-column">
      <style:table-column-properties style:column-width="4.441cm"/>
    </style:style>
    <style:style style:name="Tableau1.B" style:family="table-column">
      <style:table-column-properties style:column-width="13.503cm"/>
    </style:style>
    <style:style style:name="Tableau1.C" style:family="table-column">
      <style:table-column-properties style:column-width="2.499cm"/>
    </style:style>
    <style:style style:name="Tableau1.D" style:family="table-column">
      <style:table-column-properties style:column-width="2.75cm"/>
    </style:style>
    <style:style style:name="Tableau1.E" style:family="table-column">
      <style:table-column-properties style:column-width="1.501cm"/>
    </style:style>
    <style:style style:name="Tableau1.F" style:family="table-column">
      <style:table-column-properties style:column-width="2.402cm"/>
    </style:style>
    <style:style style:name="Tableau1.1" style:family="table-row">
      <style:table-row-properties fo:keep-together="auto"/>
    </style:style>
    <style:style style:name="Tableau1.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F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use-window-font-color="true" fo:background-color="transparent"/>
    </style:style>
    <style:style style:name="P3" style:family="paragraph" style:parent-style-name="Standard">
      <style:text-properties style:use-window-font-color="true" fo:background-color="transparent" style:font-name-asian="Times New Roman" style:language-asian="fr" style:country-asian="FR"/>
    </style:style>
    <style:style style:name="P4" style:family="paragraph" style:parent-style-name="Standard">
      <style:text-properties style:use-window-font-color="true" fo:background-color="transparent" style:font-name-asian="Times New Roman" style:language-asian="fr" style:country-asian="FR" style:font-style-complex="italic"/>
    </style:style>
    <style:style style:name="P5" style:family="paragraph" style:parent-style-name="Standard">
      <style:paragraph-properties fo:text-align="center" style:justify-single-word="false"/>
      <style:text-properties style:use-window-font-color="true" fo:background-color="transparent" style:font-name-asian="Times New Roman" style:language-asian="fr" style:country-asian="FR"/>
    </style:style>
    <style:style style:name="P6" style:family="paragraph" style:parent-style-name="Standard">
      <style:paragraph-properties style:text-autospace="none"/>
      <style:text-properties style:use-window-font-color="true" fo:background-color="transparent" style:font-name-asian="Calibri" style:language-asian="fr" style:country-asian="FR"/>
    </style:style>
    <style:style style:name="P7" style:family="paragraph" style:parent-style-name="Standard">
      <style:paragraph-properties fo:text-align="center" style:justify-single-word="false"/>
      <style:text-properties style:use-window-font-color="true" fo:background-color="transparent"/>
    </style:style>
    <style:style style:name="P8" style:family="paragraph" style:parent-style-name="Standard">
      <style:paragraph-properties fo:text-align="center" style:justify-single-word="false"/>
      <style:text-properties style:use-window-font-color="true" fo:font-size="16pt" fo:font-weight="bold" fo:background-color="transparent" style:font-size-asian="16pt" style:font-weight-asian="bold" style:font-size-complex="16pt"/>
    </style:style>
    <style:style style:name="P9" style:family="paragraph" style:parent-style-name="Standard">
      <style:paragraph-properties fo:text-align="center" style:justify-single-word="false"/>
      <style:text-properties style:use-window-font-color="true" fo:font-weight="bold" fo:background-color="transparent" style:font-weight-asian="bold"/>
    </style:style>
    <style:style style:name="P10" style:family="paragraph" style:parent-style-name="Standard">
      <style:text-properties style:use-window-font-color="true" fo:font-size="14pt" fo:background-color="transparent" style:font-size-asian="14pt" style:font-size-complex="14pt"/>
    </style:style>
    <style:style style:name="P11" style:family="paragraph" style:parent-style-name="Standard" style:master-page-name="Standard">
      <style:paragraph-properties fo:text-align="center" style:justify-single-word="false" style:page-number="auto" fo:background-color="transparent">
        <style:background-image/>
      </style:paragraph-properties>
      <style:text-properties style:use-window-font-color="true" fo:font-size="24pt" style:text-underline-style="solid" style:text-underline-width="auto" style:text-underline-color="font-color" fo:font-weight="bold" fo:background-color="transparent" style:font-size-asian="24pt" style:font-weight-asian="bold" style:font-size-complex="24pt"/>
    </style:style>
    <style:style style:name="P12" style:family="paragraph" style:parent-style-name="Standard">
      <style:paragraph-properties fo:background-color="transparent">
        <style:background-image/>
      </style:paragraph-properties>
      <style:text-properties style:use-window-font-color="true" fo:background-color="transparent"/>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weight="normal" style:font-weight-asian="normal"/>
    </style:style>
    <style:style style:name="T4" style:family="text">
      <style:text-properties style:text-underline-style="none"/>
    </style:style>
    <style:style style:name="T5" style:family="text">
      <style:text-properties style:text-underline-style="none" fo:background-color="transparent"/>
    </style:style>
    <style:style style:name="T6" style:family="text">
      <style:text-properties style:text-underline-style="none" fo:background-color="#ffffff"/>
    </style:style>
    <style:style style:name="T7" style:family="text">
      <style:text-properties fo:color="#000000" style:text-underline-style="none"/>
    </style:style>
    <style:style style:name="T8" style:family="text">
      <style:text-properties fo:color="#000000" style:text-underline-style="none" fo:background-color="#ffffff"/>
    </style:style>
    <style:style style:name="T9" style:family="text">
      <style:text-properties fo:color="#000000" style:text-underline-style="none" fo:background-color="transparent"/>
    </style:style>
    <style:style style:name="T10" style:family="text">
      <style:text-properties fo:font-weight="normal" style:font-weight-asian="normal"/>
    </style:style>
    <style:style style:name="T11" style:family="text">
      <style:text-properties fo:background-color="#ffffff"/>
    </style:style>
    <style:style style:name="T12" style:family="text">
      <style:text-properties fo:font-style="italic" style:font-style-asian="italic" style:font-style-complex="italic"/>
    </style:style>
    <style:style style:name="T13" style:family="text">
      <style:text-properties fo:background-color="transparent"/>
    </style:style>
    <style:style style:name="T14" style:family="text">
      <style:text-properties style:use-window-font-color="true"/>
    </style:style>
    <style:style style:name="T15" style:family="text">
      <style:text-properties style:use-window-font-color="true" style:text-underline-style="none"/>
    </style:style>
    <style:style style:name="T16" style:family="text">
      <style:text-properties style:use-window-font-color="true" style:text-underline-style="none" fo:background-color="transparent"/>
    </style:style>
    <style:style style:name="T17" style:family="text">
      <style:text-properties style:use-window-font-color="true" style:text-underline-style="none" fo:background-color="#ffffff"/>
    </style:style>
    <style:style style:name="T18" style:family="text">
      <style:text-properties style:use-window-font-color="true" fo:background-color="transparent"/>
    </style:style>
    <style:style style:name="T19" style:family="text">
      <style:text-properties style:use-window-font-color="true" fo:font-weight="normal" style:font-weight-asian="normal"/>
    </style:style>
    <style:style style:name="T20" style:family="text">
      <style:text-properties style:use-window-font-color="true" fo:font-weight="normal" fo:background-color="transparent" style:font-weight-asian="normal"/>
    </style:style>
    <style:style style:name="T21" style:family="text">
      <style:text-properties style:use-window-font-color="true" fo:font-style="italic" fo:background-color="transparent" style:font-style-asian="italic" style:font-style-complex="italic"/>
    </style:style>
    <style:style style:name="fr1" style:family="graphic" style:parent-style-name="Frame">
      <style:graphic-properties fo:margin-left="0.249cm" fo:margin-right="0.249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VD <text:s/>d’ATTAC <text:s/>92</text:p>
      <text:p text:style-name="P12"/>
      <text:p text:style-name="P12"/>
      <text:p text:style-name="P12"><draw:frame draw:style-name="fr1" draw:name="Cadre1" text:anchor-type="paragraph" svg:y="0.314cm" svg:width="27.097cm" draw:z-index="0"><draw:text-box fo:min-height="0.37cm"><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row table:style-name="Tableau1.1"><table:table-cell table:style-name="Tableau1.A1" office:value-type="string"><text:p text:style-name="P8">TITRE</text:p></table:table-cell><table:table-cell table:style-name="Tableau1.A1" office:value-type="string"><text:p text:style-name="P8">Sous-titre ou sujet</text:p></table:table-cell><table:table-cell table:style-name="Tableau1.A1" office:value-type="string"><text:p text:style-name="P9">Réalisateur</text:p></table:table-cell><table:table-cell table:style-name="Tableau1.A1" office:value-type="string"><text:p text:style-name="P9">Distributeur et date de sortie</text:p></table:table-cell><table:table-cell table:style-name="Tableau1.A1" office:value-type="string"><text:p text:style-name="P9">Durée</text:p></table:table-cell><table:table-cell table:style-name="Tableau1.F1" office:value-type="string"><text:p text:style-name="P9">Date</text:p><text:p text:style-name="P9">d’acquisi</text:p><text:p text:style-name="P9">tion</text:p></table:table-cell></table:table-row><table:table-row table:style-name="Tableau1.1"><table:table-cell table:style-name="Tableau1.A1" office:value-type="string"><text:p text:style-name="P10">CAPITALISME : A LOVE STORY</text:p></table:table-cell><table:table-cell table:style-name="Tableau1.A1" office:value-type="string"><text:p text:style-name="P2">Michael Moore s'attaque à la crise financière et prend d'assaut Wall Street, en dénonçant "la plus grande escroquerie de l'histoire américaine".</text:p></table:table-cell><table:table-cell table:style-name="Tableau1.A1" office:value-type="string"><text:p text:style-name="P1"><text:span text:style-name="aclnk"><text:span text:style-name="T18">Michael Moore</text:span></text:span></text:p></table:table-cell><table:table-cell table:style-name="Tableau1.A1" office:value-type="string"><text:p text:style-name="P1"><text:span text:style-name="aclnk"><text:span text:style-name="T18">Paramount Pictures France</text:span></text:span></text:p><text:p text:style-name="P1"><text:span text:style-name="aclnk"><text:span text:style-name="T18">2009</text:span></text:span></text:p></table:table-cell><table:table-cell table:style-name="Tableau1.A1" office:value-type="string"><text:p text:style-name="P2">2h06</text:p></table:table-cell><table:table-cell table:style-name="Tableau1.F1" office:value-type="string"><text:p text:style-name="P7">Mai </text:p><text:p text:style-name="P7">2012</text:p></table:table-cell></table:table-row><table:table-row table:style-name="Tableau1.1"><table:table-cell table:style-name="Tableau1.A1" office:value-type="string"><text:p text:style-name="P10">DEBTOCRACY</text:p></table:table-cell><table:table-cell table:style-name="Tableau1.A1" office:value-type="string"><text:p text:style-name="P2">Un film au budget de 8 000 euros (financé par les souscriptions des internautes) pour mieux comprendre les origines de la dette grecque (350 milliards d’euros) et le concept de « dette odieuse ».</text:p></table:table-cell><table:table-cell table:style-name="Tableau1.A1" office:value-type="string"><text:p text:style-name="P1"><text:a xlink:type="simple" xlink:href="http://www.allocine.fr/personne/fichepersonne_gen_cpersonne=532406.html"><text:span text:style-name="aclnk"><text:span text:style-name="T16">Aris Hatzistefanou</text:span></text:span></text:a><text:span text:style-name="aclnk"><text:span text:style-name="T18">, </text:span></text:span><text:a xlink:type="simple" xlink:href="http://www.allocine.fr/personne/fichepersonne_gen_cpersonne=532407.html"><text:span text:style-name="aclnk"><text:span text:style-name="T16">Katerina Kitidi</text:span></text:span></text:a></text:p></table:table-cell><table:table-cell table:style-name="Tableau1.A1" office:value-type="string"><text:p text:style-name="P1"><text:span text:style-name="aclnk"><text:span text:style-name="T18">Les Mutins de Pangée</text:span></text:span></text:p><text:p text:style-name="P1"><text:span text:style-name="aclnk"><text:span text:style-name="T18">2012</text:span></text:span></text:p></table:table-cell><table:table-cell table:style-name="Tableau1.A1" office:value-type="string"><text:p text:style-name="P2">1h14</text:p></table:table-cell><table:table-cell table:style-name="Tableau1.F1" office:value-type="string"><text:p text:style-name="P7">Avril </text:p><text:p text:style-name="P7">2013</text:p></table:table-cell></table:table-row><table:table-row table:style-name="Tableau1.1"><table:table-cell table:style-name="Tableau1.A1" office:value-type="string"><text:p text:style-name="P10">GASLAND</text:p></table:table-cell><table:table-cell table:style-name="Tableau1.A1" office:value-type="string"><text:p text:style-name="P2">Les plus importantes recherches de gisements de gaz naturel sont en ce moment entreprises à travers tous les États-Unis. La société Halliburton a développé une technologie de forage, la fracturation hydraulique, qui va permettre aux États-Unis de devenir « l’Arabie Saoudite du gaz naturel ». Mais cette technique est-elle sans danger ? Lorsque le cinéaste Josh Fox reçoit une lettre l’invitant à louer ses terres pour y faire un forage, il va sillonner le pays et découvrir en chemin des secrets bien gardés, des mensonges et des toxines…</text:p></table:table-cell><table:table-cell table:style-name="Tableau1.A1" office:value-type="string"><text:p text:style-name="P1"><text:span text:style-name="aclnk"><text:span text:style-name="T18">Josh Fox</text:span></text:span></text:p></table:table-cell><table:table-cell table:style-name="Tableau1.A1" office:value-type="string"><text:p text:style-name="P1"><text:span text:style-name="aclnk"><text:span text:style-name="T18">Kanibal Films Distribution</text:span></text:span></text:p><text:p text:style-name="P1"><text:span text:style-name="aclnk"><text:span text:style-name="T18">2011</text:span></text:span></text:p></table:table-cell><table:table-cell table:style-name="Tableau1.A1" office:value-type="string"><text:p text:style-name="P2">1h47</text:p></table:table-cell><table:table-cell table:style-name="Tableau1.F1" office:value-type="string"><text:p text:style-name="P7">Avril </text:p><text:p text:style-name="P7">2012</text:p></table:table-cell></table:table-row><table:table-row table:style-name="Tableau1.1"><table:table-cell table:style-name="Tableau1.A1" office:value-type="string"><text:p text:style-name="P10">(L’)</text:p><text:p text:style-name="P10">ENCERCLEMENT</text:p></table:table-cell><table:table-cell table:style-name="Tableau1.A1" office:value-type="string"><text:p text:style-name="P2">A travers les réflexions et les analyses de plusieurs intellectuels de renom, ce documentaire trace un portrait de l'idéologie néolibérale et examine les différents mécanismes mis à l'oeuvre pour en imposer mondialement les diktats...</text:p></table:table-cell><table:table-cell table:style-name="Tableau1.A1" office:value-type="string"><text:p text:style-name="P1"><text:span text:style-name="aclnk"><text:span text:style-name="T18">Richard Brouillette</text:span></text:span></text:p></table:table-cell><table:table-cell table:style-name="Tableau1.A1" office:value-type="string"><text:p text:style-name="P1"><text:span text:style-name="aclnk"><text:span text:style-name="T18">Les films du paradoxe</text:span></text:span></text:p><text:p text:style-name="P1"><text:span text:style-name="aclnk"><text:span text:style-name="T18">2010</text:span></text:span></text:p></table:table-cell><table:table-cell table:style-name="Tableau1.A1" office:value-type="string"><text:p text:style-name="P2">2h40</text:p></table:table-cell><table:table-cell table:style-name="Tableau1.F1" office:value-type="string"><text:p text:style-name="P7">Décembre 2012</text:p></table:table-cell></table:table-row><table:table-row table:style-name="Tableau1.1"><table:table-cell table:style-name="Tableau1.A1" office:value-type="string"><text:p text:style-name="P10">INSIDE JOB</text:p></table:table-cell><table:table-cell table:style-name="Tableau1.A1" office:value-type="string"><text:p text:style-name="P2">La dépression mondiale, dont le coût s'élève à plus de 20 000 milliards de dollars, a engendré pour des millions de personnes la perte de leur emploi et leur maison. Au travers d'enquêtes approfondies et d'entretiens avec des acteurs majeurs de la finance, des hommes politiques et des journalistes, le film retrace l'émergence d'une industrie scélérate et dévoile les relations nocives qui ont corrompu la politique, les autorités de régulation et le monde universitaire. Le film a été tourné entre les Etats-Unis, l'Islande, l'Angleterre, la France, Singapour et la Chine.</text:p></table:table-cell><table:table-cell table:style-name="Tableau1.A1" office:value-type="string"><text:p text:style-name="P1"><text:a xlink:type="simple" xlink:href="http://www.allocine.fr/personne/fichepersonne_gen_cpersonne=182816.html"><text:span text:style-name="aclnk"><text:span text:style-name="T16">Charles </text:span></text:span></text:a><text:a xlink:type="simple" xlink:href="http://www.allocine.fr/personne/fichepersonne_gen_cpersonne=182816.html"><text:span text:style-name="aclnk"><text:span text:style-name="T18"><text:s/>Ferguson</text:span></text:span></text:a></text:p><text:p text:style-name="P1"><text:span text:style-name="aclnk"><text:span text:style-name="T18"/></text:span></text:p></table:table-cell><table:table-cell table:style-name="Tableau1.A1" office:value-type="string"><text:p text:style-name="P1"><text:span text:style-name="aclnk"><text:span text:style-name="T18">Sony Pictures Releasing France</text:span></text:span></text:p><text:p text:style-name="P1"><text:span text:style-name="Strong_20_Emphasis"><text:span text:style-name="T20">2010</text:span></text:span></text:p></table:table-cell><table:table-cell table:style-name="Tableau1.A1" office:value-type="string"><text:p text:style-name="P2">2h 00</text:p></table:table-cell><table:table-cell table:style-name="Tableau1.F1" office:value-type="string"><text:p text:style-name="P7">Novembre 2011</text:p></table:table-cell></table:table-row><table:table-row table:style-name="Tableau1.1"><table:table-cell table:style-name="Tableau1.A1" office:value-type="string"><text:p text:style-name="P10">LET’S MAKE MONEY</text:p></table:table-cell><table:table-cell table:style-name="Tableau1.A1" office:value-type="string"><text:p text:style-name="P2">Le film suit notre argent à la trace dans le système financier mondial. </text:p><text:p text:style-name="P2">Ce documentaire impressionnant est le tout premier film à démonter les bases du système libéral et ses conséquences humaines, démographiques et écologiques.</text:p></table:table-cell><table:table-cell table:style-name="Tableau1.A1" office:value-type="string"><text:p text:style-name="P1"><text:span text:style-name="aclnk"><text:span text:style-name="T18">Erwin Wagenhofer</text:span></text:span></text:p></table:table-cell><table:table-cell table:style-name="Tableau1.A1" office:value-type="string"><text:p text:style-name="P7">Ad Vitam <text:s/>2009</text:p></table:table-cell><table:table-cell table:style-name="Tableau1.A1" office:value-type="string"><text:p text:style-name="P2">1h 47</text:p></table:table-cell><table:table-cell table:style-name="Tableau1.F1" office:value-type="string"><text:p text:style-name="P7">Août </text:p><text:p text:style-name="P7">2011</text:p></table:table-cell></table:table-row><table:table-row table:style-name="Tableau1.1"><table:table-cell table:style-name="Tableau1.A1" office:value-type="string"><text:p text:style-name="P10">(DE) MEMOIRES D’OUVRIERS</text:p></table:table-cell><table:table-cell table:style-name="Tableau1.A1" office:value-type="string"><text:p text:style-name="P2">Ce film commence par une histoire locale et finit par raconter la grande histoire sociale française. De la naissance de l'électrométallurgie, en passant par les grands travaux des Alpes et la mutation de l'industrie, jusqu'au déploiement de l'industrie touristique, c'est l'histoire ouvrière en général que racontent les hommes rencontrés par Gilles Perret.<text:line-break/>Dignes et lucides, ils se souviennent de ce qu'ils furent et témoignent de ce qu'ils sont devenus dans la mondialisation.</text:p></table:table-cell><table:table-cell table:style-name="Tableau1.A1" office:value-type="string"><text:p text:style-name="P1"><text:a xlink:type="simple" xlink:href="http://www.allocine.fr/personne/fichepersonne_gen_cpersonne=170165.html"><text:span text:style-name="aclnk"><text:span text:style-name="T16">Gilles Perret</text:span></text:span></text:a></text:p></table:table-cell><table:table-cell table:style-name="Tableau1.A1" office:value-type="string"><text:p text:style-name="P1"><text:a xlink:type="simple" xlink:href="http://www.allocine.fr/societe/fichesociete-2794/"><text:span text:style-name="Internet_20_link"><text:span text:style-name="T16">C-P Productions</text:span></text:span></text:a></text:p><text:p text:style-name="P7">2011</text:p></table:table-cell><table:table-cell table:style-name="Tableau1.A1" office:value-type="string"><text:p text:style-name="P2">1h 19</text:p></table:table-cell><table:table-cell table:style-name="Tableau1.F1" office:value-type="string"><text:p text:style-name="P7">Mars </text:p><text:p text:style-name="P7">2013</text:p></table:table-cell></table:table-row><table:table-row table:style-name="Tableau1.1"><table:table-cell table:style-name="Tableau1.A1" office:value-type="string"><text:p text:style-name="P10">(LES) MOISSONS</text:p><text:p text:style-name="P10">DU FUTUR</text:p></table:table-cell><table:table-cell table:style-name="Tableau1.A1" office:value-type="string"><text:p text:style-name="P2">Les défis de l’agroécologie</text:p><text:p text:style-name="Standard"><text:span text:style-name="T18">Comment nourrir les 9 milliards d'habitants annoncés en 2050 ? Une émission de télévision a convaincu Marie-Monique Robin de poursuivre ses investigations sur l'urgence de produire autrement.</text:span><text:span text:style-name="apple-converted-space"><text:span text:style-name="T18"> </text:span></text:span><text:span text:style-name="T18"><text:line-break/><text:line-break/>Président de l'Association nationale de l'industrie agro-alimentaire, Jean-René Buisson y affirmait qu'aucune alternative aux pesticides n'était possible et qu'une agriculture bio entraînerait une baisse de la production de 40 % pour une hausse des prix de 50 %. Rapporteur spécial pour le droit à l'alimentation des Nations unies, Olivier de Schutter, lui, prétend exactement le contraire. Qui croire ? Enquêtant aux quatre coins du globe, la journaliste a rencontré des paysans qui ont renoncé à ces insecticides et pesticides dont les coûts indirects colossaux — pollution, énergie et santé publique — ne sont jamais pris en compte.<text:line-break/></text:span></text:p></table:table-cell><table:table-cell table:style-name="Tableau1.A1" office:value-type="string"><text:p text:style-name="P1"><text:span text:style-name="aclnk"><text:span text:style-name="T18">Marie-Monique Robin</text:span></text:span></text:p></table:table-cell><table:table-cell table:style-name="Tableau1.A1" office:value-type="string"><text:p text:style-name="P7">Arte</text:p><text:p text:style-name="P7">2012</text:p></table:table-cell><table:table-cell table:style-name="Tableau1.A1" office:value-type="string"><text:p text:style-name="P2">2h 01</text:p></table:table-cell><table:table-cell table:style-name="Tableau1.F1" office:value-type="string"><text:p text:style-name="P7">Décembre 2012</text:p></table:table-cell></table:table-row><table:table-row table:style-name="Tableau1.1"><table:table-cell table:style-name="Tableau1.A1" office:value-type="string"><text:p text:style-name="P10">(LE) MONDE SELON MONSANTO</text:p></table:table-cell><table:table-cell table:style-name="Tableau1.A1" office:value-type="string"><text:p text:style-name="P2">De la dioxine aux OGM, une multinationale qui vous veut du bien.</text:p></table:table-cell><table:table-cell table:style-name="Tableau1.A1" office:value-type="string"><text:p text:style-name="P1"><text:span text:style-name="aclnk"><text:span text:style-name="T18">Marie-Monique Robin</text:span></text:span></text:p></table:table-cell><table:table-cell table:style-name="Tableau1.A1" office:value-type="string"><text:p text:style-name="P7">ARTE France 2008</text:p></table:table-cell><table:table-cell table:style-name="Tableau1.A1" office:value-type="string"><text:p text:style-name="P2">1h 49 </text:p></table:table-cell><table:table-cell table:style-name="Tableau1.F1" office:value-type="string"><text:p text:style-name="P7">Juin </text:p><text:p text:style-name="P7">2011</text:p></table:table-cell></table:table-row><table:table-row table:style-name="Tableau1.1"><table:table-cell table:style-name="Tableau1.A1" office:value-type="string"><text:p text:style-name="P10">NOS ENFANTS NOUS ACCUSERONT</text:p></table:table-cell><table:table-cell table:style-name="Tableau1.A1" office:value-type="string"><text:p text:style-name="P2">Histoire de la courageuse initiative d’un village du Gard, qui décide d’introduire le bio dans la cantine scolaire du village.</text:p></table:table-cell><table:table-cell table:style-name="Tableau1.A1" office:value-type="string"><text:p text:style-name="P1"><text:span text:style-name="aclnk"><text:span text:style-name="T18">Jean-Paul Jaud</text:span></text:span></text:p></table:table-cell><table:table-cell table:style-name="Tableau1.A1" office:value-type="string"><text:p text:style-name="P7">CTV International</text:p><text:p text:style-name="P7">2008</text:p></table:table-cell><table:table-cell table:style-name="Tableau1.A1" office:value-type="string"><text:p text:style-name="P2">1h 47</text:p></table:table-cell><table:table-cell table:style-name="Tableau1.F1" office:value-type="string"><text:p text:style-name="P7">Juin </text:p><text:p text:style-name="P7">2011</text:p></table:table-cell></table:table-row><table:table-row table:style-name="Tableau1.1"><table:table-cell table:style-name="Tableau1.A1" office:value-type="string"><text:p text:style-name="P10">(LES) NOUVEAUX</text:p><text:p text:style-name="P10">CHIENS DE GARDE</text:p></table:table-cell><table:table-cell table:style-name="Tableau1.A1" office:value-type="string"><text:p text:style-name="P2">Les médias se proclament "contre-pouvoir". Pourtant, la grande majorité des journaux, des radios et des chaînes de télévision appartiennent à des groupes industriels ou financiers intimement liés au pouvoir. Au sein d’un périmètre idéologique minuscule se multiplient les informations pré-mâchées, les intervenants permanents, les notoriétés indues, les affrontements factices et les renvois d’ascenseur.<text:line-break/>Aujourd’hui, les chiens de garde sont journalistes, éditorialistes, experts médiatiques, ouvertement devenus évangélistes du marché et gardiens de l’ordre social. </text:p></table:table-cell><table:table-cell table:style-name="Tableau1.A1" office:value-type="string"><text:p text:style-name="P1"><text:span text:style-name="aclnk"><text:span text:style-name="T18">Gilles Balbastre</text:span></text:span></text:p><text:p text:style-name="P1"><text:span text:style-name="aclnk"><text:span text:style-name="T18">Yannick Kergoat</text:span></text:span></text:p></table:table-cell><table:table-cell table:style-name="Tableau1.A1" office:value-type="string"><text:p text:style-name="P7">Epicentre Films</text:p><text:p text:style-name="P7">2011</text:p></table:table-cell><table:table-cell table:style-name="Tableau1.A1" office:value-type="string"><text:p text:style-name="P2">1h 44</text:p></table:table-cell><table:table-cell table:style-name="Tableau1.F1" office:value-type="string"><text:p text:style-name="P7">Décembre 2012</text:p></table:table-cell></table:table-row><table:table-row table:style-name="Tableau1.1"><table:table-cell table:style-name="Tableau1.A1" office:value-type="string"><text:p text:style-name="P10">(SUR LES) ROUTES DU COTON</text:p></table:table-cell><table:table-cell table:style-name="Tableau1.A1" office:value-type="string"><text:p text:style-name="P4">« Cette histoire commence dans la nuit des temps. Un homme qui passe remarque un arbuste dont les branches se terminent par des flocons blancs. On peut imaginer qu'il approche la main. L'espèce humaine vient de faire connaissance avec la douceur du coton.</text:p><text:p text:style-name="P4">Depuis des années, quelque chose me disait qu'en suivant les chemins du coton, de l'agriculture à l'industrie textile en passant par la biochimie, de Koutiala (Mali) à Datang (Chine) en passant par Lubbock (Texas), Cuiabá (Mato Grosso), Alexandrie, Tachkent et la vallée de la Vologne (France, département des Vosges), je comprendrais mieux ma planète.</text:p><text:p text:style-name="P4">Les résultats de la longue enquête ont dépassé mes espérances.<text:line-break/>Pour comprendre les mondialisations, celles d'hier et celle d'aujourd'hui, rien ne vaut l'examen d'un morceau de tissu. Sans doute parce qu'il n'est fait que de fils et de liens, et des voyages de la navette. » <text:s text:c="13"/>Erik Orsenna</text:p></table:table-cell><table:table-cell table:style-name="Tableau1.A1" office:value-type="string"><text:p text:style-name="P3">Joël Calmettes écrit par Erik Orsenna.</text:p></table:table-cell><table:table-cell table:style-name="Tableau1.A1" office:value-type="string"><text:p text:style-name="P5">Chiloé Productions</text:p><text:p text:style-name="P5">2005</text:p></table:table-cell><table:table-cell table:style-name="Tableau1.A1" office:value-type="string"><text:p text:style-name="P2">1h21</text:p></table:table-cell><table:table-cell table:style-name="Tableau1.F1" office:value-type="string"><text:p text:style-name="P7">Mai </text:p><text:p text:style-name="P7">2013</text:p></table:table-cell></table:table-row><table:table-row table:style-name="Tableau1.1"><table:table-cell table:style-name="Tableau1.A1" office:value-type="string"><text:p text:style-name="P10">(LE) SALAIRE DE LA DETTE</text:p></table:table-cell><table:table-cell table:style-name="Tableau1.A1" office:value-type="string"><text:p text:style-name="P6">L'Afrique sous perfusion de la Banque mondiale et du FMI, croule sous le poids de sa dette et demeure le continent de la grande pauvreté.</text:p><text:p text:style-name="P6">A partir d'un état des lieux lucide, et grâce à l'analyse d'experts renommés, </text:p><text:p text:style-name="P6">« Le salaire de la dette » explore les raisons de ces échecs et décrypte les mécanismes en jeu, nous conduisant de Washington à Kinshasa, Brazzaville et Bamako, en passant par Paris, Bruxelles et Genève...</text:p></table:table-cell><table:table-cell table:style-name="Tableau1.A1" office:value-type="string"><text:p text:style-name="P2">Jean-Pierre Carlon</text:p></table:table-cell><table:table-cell table:style-name="Tableau1.A1" office:value-type="string"><text:p text:style-name="P7">Arte France</text:p><text:p text:style-name="P7">et</text:p><text:p text:style-name="P7">Les Productions</text:p><text:p text:style-name="P7">du Lagon</text:p><text:p text:style-name="P7">2010</text:p></table:table-cell><table:table-cell table:style-name="Tableau1.A1" office:value-type="string"><text:p text:style-name="P2">52 mn</text:p></table:table-cell><table:table-cell table:style-name="Tableau1.F1" office:value-type="string"><text:p text:style-name="P7">Mai </text:p><text:p text:style-name="P7">2012</text:p></table:table-cell></table:table-row><table:table-row table:style-name="Tableau1.1"><table:table-cell table:style-name="Tableau1.A1" office:value-type="string"><text:p text:style-name="P10">SOLUTIONS LOCALES POUR UN DESORDRE GLOBAL</text:p></table:table-cell><table:table-cell table:style-name="Tableau1.A1" office:value-type="string"><text:p text:style-name="P1"><text:span text:style-name="aclnk"><text:span text:style-name="T18">Les films d'alertes et catastrophistes ont été tournés, ils ont eu leur utilité, mais maintenant il faut montrer qu'il existe des solutions, faire entendre les réflexions des paysans, des philosophes et économistes qui, tout en expliquant pourquoi notre modèle de société s'est embourbé dans la crise écologique, financière et politique que nous connaissons, inventent et expérimentent des alternatives."</text:span></text:span></text:p></table:table-cell><table:table-cell table:style-name="Tableau1.A1" office:value-type="string"><text:p text:style-name="P1"><text:span text:style-name="aclnk"><text:span text:style-name="T18">Coline Serreau</text:span></text:span></text:p></table:table-cell><table:table-cell table:style-name="Tableau1.A1" office:value-type="string"><text:p text:style-name="P7">Memento Films Distribution</text:p><text:p text:style-name="P7">2010</text:p></table:table-cell><table:table-cell table:style-name="Tableau1.A1" office:value-type="string"><text:p text:style-name="P2">1h 53</text:p></table:table-cell><table:table-cell table:style-name="Tableau1.F1" office:value-type="string"><text:p text:style-name="P7">Juillet </text:p><text:p text:style-name="P7">2011</text:p></table:table-cell></table:table-row><table:table-row table:style-name="Tableau1.1"><table:table-cell table:style-name="Tableau1.A1" office:value-type="string"><text:p text:style-name="P10">(LA) STRATEGIE DU CHOC</text:p></table:table-cell><table:table-cell table:style-name="Tableau1.A1" office:value-type="string"><text:p text:style-name="P1"><text:span text:style-name="aclnk"><text:span text:style-name="T18">En 2007, Naomi Klein publiait </text:span></text:span><text:span text:style-name="aclnk"><text:span text:style-name="T21">La Stratégie du choc</text:span></text:span><text:span text:style-name="aclnk"><text:span text:style-name="T18">. <text:line-break/>Un traumatisme collectif, une guerre, un coup d'état, une catastrophe naturelle, une attaque terroriste plongent chaque individu dans un état de choc. Après le choc, nous redevenons des enfants, désormais plus enclins à suivre les </text:span></text:span><text:span text:style-name="aclnk"><text:span text:style-name="T21">leaders</text:span></text:span><text:span text:style-name="aclnk"><text:span text:style-name="T18"> qui prétendent nous protéger. S'il est une personne à avoir compris très tôt ce phénomène, c'est Milton Friedman, Prix Nobel d'économie en 1976.<text:line-break/>Friedman, soutenant l'ultralibéralisme, conseilla aux hommes politiques d'imposer immédiatement après une crise des réformes économiques douloureuses avant que les gens n'aient eu le temps de se ressaisir. Il qualifiait cette méthode de traitement de choc. <text:line-break/>Naomi Klein la qualifie de "stratégie du choc".</text:span></text:span></text:p></table:table-cell><table:table-cell table:style-name="Tableau1.A1" office:value-type="string"><text:p text:style-name="P1"><text:a xlink:type="simple" xlink:href="http://www.allocine.fr/personne/fichepersonne_gen_cpersonne=21128.html"><text:span text:style-name="aclnk"><text:span text:style-name="T16">Michael Winterbottom</text:span></text:span></text:a><text:span text:style-name="aclnk"><text:span text:style-name="T18">, et </text:span></text:span><text:a xlink:type="simple" xlink:href="http://www.allocine.fr/personne/fichepersonne_gen_cpersonne=102976.html"><text:span text:style-name="aclnk"><text:span text:style-name="T16">Mat Whitecross</text:span></text:span></text:a></text:p><text:p text:style-name="P1"><text:span text:style-name="aclnk"><text:span text:style-name="T18"/></text:span></text:p></table:table-cell><table:table-cell table:style-name="Tableau1.A1" office:value-type="string"><text:p text:style-name="P1"><text:span text:style-name="aclnk"><text:span text:style-name="T18">Haut et Court</text:span></text:span></text:p><text:p text:style-name="P1"><text:span text:style-name="aclnk"><text:span text:style-name="T18">2010</text:span></text:span></text:p></table:table-cell><table:table-cell table:style-name="Tableau1.A1" office:value-type="string"><text:p text:style-name="P2">1h20</text:p></table:table-cell><table:table-cell table:style-name="Tableau1.F1" office:value-type="string"><text:p text:style-name="P7">Avril </text:p><text:p text:style-name="P7">2012</text:p></table:table-cell></table:table-row><table:table-row table:style-name="Tableau1.1"><table:table-cell table:style-name="Tableau1.A1" office:value-type="string"><text:p text:style-name="P10">TOUS AU LARZAC</text:p></table:table-cell><table:table-cell table:style-name="Tableau1.A1" office:value-type="string"><text:p text:style-name="P1"><text:span text:style-name="aclnk"><text:span text:style-name="T18">Marizette, Christiane, Pierre, Léon, José… sont quelques uns des acteurs, drôles et émouvants, d’une incroyable lutte, celle des paysans du Larzac contre l’Etat, affrontement du faible contre le fort, qui les a unis dans un combat sans merci pour sauver leurs terres. Un combat déterminé et joyeux, mais parfois aussi éprouvant et périlleux. Tout commence en 1971, lorsque le gouvernement, par la voix de son ministre de la Défense Michel Debré, déclare que le camp militaire du Larzac doit s’étendre. Radicale, la colère se répand comme une trainée de poudre, les paysans se mobilisent et signent un serment : jamais ils ne cèderont leurs terres. Dans le face à face quotidien avec l’armée et les forces de l'ordre, ils déploieront des trésors d’imagination pour faire entendre leur voix. Bientôt des centaines de comités Larzac naitront dans toute la France... Dix ans de résistance, d'intelligence collective et de solidarité, qui les porteront vers la victoire.</text:span></text:span></text:p></table:table-cell><table:table-cell table:style-name="Tableau1.A1" office:value-type="string"><text:p text:style-name="P1"><text:span text:style-name="aclnk"><text:span text:style-name="T18">Christian Rouaud</text:span></text:span></text:p></table:table-cell><table:table-cell table:style-name="Tableau1.A1" office:value-type="string"><text:p text:style-name="P7">Ad Vitam</text:p><text:p text:style-name="P7">2011</text:p></table:table-cell><table:table-cell table:style-name="Tableau1.A1" office:value-type="string"><text:p text:style-name="P2">1h58</text:p></table:table-cell><table:table-cell table:style-name="Tableau1.F1" office:value-type="string"><text:p text:style-name="P7">Mai </text:p><text:p text:style-name="P7">2012</text:p></table:table-cell></table:table-row><table:table-row table:style-name="Tableau1.1"><table:table-cell table:style-name="Tableau1.A1" office:value-type="string"><text:p text:style-name="P10">WATER MAKES MONEY</text:p></table:table-cell><table:table-cell table:style-name="Tableau1.A1" office:value-type="string"><text:p text:style-name="P1"><text:span text:style-name="aclnk"><text:span text:style-name="T18">Comment les multinationales transforment l’eau en argent.</text:span></text:span></text:p></table:table-cell><table:table-cell table:style-name="Tableau1.A1" office:value-type="string"><text:p text:style-name="P1"><text:span text:style-name="aclnk"><text:span text:style-name="T18">Leslie Franke et Herdolor Lorenz</text:span></text:span></text:p></table:table-cell><table:table-cell table:style-name="Tableau1.A1" office:value-type="string"><text:p text:style-name="P7">Kern Film et</text:p><text:p text:style-name="P7">La Mare aux Canards</text:p><text:p text:style-name="P7">2010</text:p></table:table-cell><table:table-cell table:style-name="Tableau1.A1" office:value-type="string"><text:p text:style-name="P2">1h 30</text:p></table:table-cell><table:table-cell table:style-name="Tableau1.F1" office:value-type="string"><text:p text:style-name="P7">Décembre 2010</text:p></table:table-cell></table:table-row><table:table-row table:style-name="Tableau1.1"><table:table-cell table:style-name="Tableau1.A1" office:value-type="string"><text:p text:style-name="P10">WE FEED THE WORLD</text:p></table:table-cell><table:table-cell table:style-name="Tableau1.A1" office:value-type="string"><text:p text:style-name="P2">Chaque jour à Vienne, la quantité de pain inutilisée, et vouée à la destruction, pourrait nourrir la seconde plus grande ville d'Autriche, Graz... Environ 350 000 hectares de terres agricoles, essentiellement en Amérique latine, sont employés à la culture du soja destiné à la nourriture du cheptel des pays européens alors que près d'un quart de la population de ces pays souffre de malnutrition chronique. Chaque Européen consomme annuellement 10 kilogrammes de légumes verts, irrigués artificiellement dans le Sud de l'Espagne, et dont la culture provoque des pénuries d'eau locales...</text:p></table:table-cell><table:table-cell table:style-name="Tableau1.A1" office:value-type="string"><text:p text:style-name="P1"><text:a xlink:type="simple" xlink:href="http://www.allocine.fr/personne/fichepersonne_gen_cpersonne=185209.html"><text:span text:style-name="Internet_20_link"><text:span text:style-name="T16">Erwin Wagenhofer</text:span></text:span></text:a></text:p><text:p text:style-name="P7"/></table:table-cell><table:table-cell table:style-name="Tableau1.A1" office:value-type="string"><text:p text:style-name="P1"><text:span text:style-name="aclnk"><text:span text:style-name="T18">Zootrope Films</text:span></text:span></text:p><text:p text:style-name="P1"><text:span text:style-name="aclnk"><text:span text:style-name="T18">2005</text:span></text:span></text:p></table:table-cell><table:table-cell table:style-name="Tableau1.A1" office:value-type="string"><text:p text:style-name="P2">1h 36</text:p></table:table-cell><table:table-cell table:style-name="Tableau1.F1" office:value-type="string"><text:p text:style-name="P7">Novembre 2011</text:p><text:p text:style-name="P7"/><text:p text:style-name="P7"/><text:p text:style-name="P7"/><text:p text:style-name="P2"/></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Times New Roman'" style:font-family-generic="roman"/>
    <style:font-face style:name="DejaVu Sans" svg:font-family="'DejaVu Sans', 'MS PGothic'" style:font-family-generic="swiss"/>
    <style:font-face style:name="FreeSans1" svg:font-family="Free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2pt" fo:language="fr" fo:country="FR" style:font-name-asian="ヒラギノ角ゴ Pro W3"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font-name-complex="FreeSans1"/>
    </style:style>
    <style:style style:name="_5b_Paragraphe_20_standard_5d_" style:display-name="[Paragraphe standard]" style:family="paragraph">
      <style:paragraph-properties fo:line-height="120%" fo:orphans="0" fo:widows="0"/>
      <style:text-properties fo:color="#000000" style:font-name="Times" fo:font-size="12pt" fo:language="fr" fo:country="FR" style:font-name-asian="ヒラギノ角ゴ Pro W3" style:font-size-asian="12pt" style:font-name-complex="Times" style:font-size-complex="10pt" style:language-complex="ar" style:country-complex="SA"/>
    </style:style>
    <style:style style:name="Header" style:family="paragraph" style:parent-style-name="Standard" style:class="extra"/>
    <style:style style:name="Footer" style:family="paragraph" style:parent-style-name="Standard" style:class="extra"/>
    <style:style style:name="Normal_20__28_Web_29_" style:display-name="Normal (Web)" style:family="paragraph" style:parent-style-name="Standard">
      <style:paragraph-properties fo:margin-top="0.494cm" fo:margin-bottom="0.494cm"/>
      <style:text-properties fo:color="#000000" style:font-name-asian="Times New Roman"/>
    </style:style>
    <style:style style:name="z-Haut_20_du_20_formulaire" style:display-name="z-Haut du formulaire" style:family="paragraph" style:parent-style-name="Standard" style:next-style-name="Standard">
      <style:paragraph-properties fo:text-align="center" style:justify-single-word="false"/>
      <style:text-properties fo:color="#996600" style:font-name="Arial" fo:font-size="8pt" style:font-name-asian="Times New Roman" style:font-size-asian="8pt" style:font-name-complex="Arial" style:font-size-complex="8pt" text:display="none"/>
    </style:style>
    <style:style style:name="z-Bas_20_du_20_formulaire" style:display-name="z-Bas du formulaire" style:family="paragraph" style:parent-style-name="Standard" style:next-style-name="Standard">
      <style:paragraph-properties fo:text-align="center" style:justify-single-word="false"/>
      <style:text-properties fo:color="#996600" style:font-name="Arial" fo:font-size="8pt" style:font-name-asian="Times New Roman" style:font-size-asian="8pt" style:font-name-complex="Arial" style:font-size-complex="8pt" text:display="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Police_20_par_20_défaut" style:display-name="Police par défaut" style:family="text"/>
    <style:style style:name="En-tête_20_Car" style:display-name="En-tête Car" style:family="text" style:parent-style-name="Police_20_par_20_défaut">
      <style:text-properties fo:color="#000000" style:font-name="Times New Roman" fo:font-size="12pt" style:font-name-asian="ヒラギノ角ゴ Pro W3" style:font-size-asian="12pt" style:font-name-complex="Times New Roman" style:font-size-complex="12pt"/>
    </style:style>
    <style:style style:name="Pied_20_de_20_page_20_Car" style:display-name="Pied de page Car" style:family="text" style:parent-style-name="Police_20_par_20_défaut">
      <style:text-properties fo:color="#000000" style:font-name="Times New Roman" fo:font-size="12pt" style:font-name-asian="ヒラギノ角ゴ Pro W3" style:font-size-asian="12pt" style:font-name-complex="Times New Roman" style:font-size-complex="12pt"/>
    </style:style>
    <style:style style:name="Strong_20_Emphasis" style:display-name="Strong Emphasis" style:family="text" style:parent-style-name="Police_20_par_20_défaut">
      <style:text-properties fo:font-weight="bold" style:font-weight-asian="bold" style:font-weight-complex="bold"/>
    </style:style>
    <style:style style:name="z-Haut_20_du_20_formulaire_20_Car" style:display-name="z-Haut du formulaire Car" style:family="text" style:parent-style-name="Police_20_par_20_défaut">
      <style:text-properties fo:color="#996600" style:font-name="Arial" fo:font-size="8pt" style:font-name-asian="Times New Roman" style:font-size-asian="8pt" style:font-name-complex="Arial" style:font-size-complex="8pt" text:display="none"/>
    </style:style>
    <style:style style:name="z-Bas_20_du_20_formulaire_20_Car" style:display-name="z-Bas du formulaire Car" style:family="text" style:parent-style-name="Police_20_par_20_défaut">
      <style:text-properties fo:color="#996600" style:font-name="Arial" fo:font-size="8pt" style:font-name-asian="Times New Roman" style:font-size-asian="8pt" style:font-name-complex="Arial" style:font-size-complex="8pt" text:display="non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 style:family="text" style:parent-style-name="Police_20_par_20_défaut"/>
    <style:style style:name="bold2" style:family="text" style:parent-style-name="Police_20_par_20_défaut">
      <style:text-properties fo:font-weight="bold" style:font-weight-asian="bold" style:font-weight-complex="bold"/>
    </style:style>
    <style:style style:name="aclnk" style:family="text" style:parent-style-name="Police_20_par_20_défaut"/>
    <style:style style:name="spip_5f_surligne1" style:display-name="spip_surligne1" style:family="text" style:parent-style-name="Police_20_par_20_défaut">
      <style:text-properties fo:background-color="#ffff66"/>
    </style:style>
    <style:style style:name="apple-converted-spac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meta:initial-creator>
    <meta:creation-date>2013-05-06T16:03:00</meta:creation-date>
    <dc:creator>Eric COLAS</dc:creator>
    <dc:date>2013-05-12T09:40:38</dc:date>
    <meta:print-date>2013-03-25T18:25:00</meta:print-date>
    <meta:editing-cycles>3</meta:editing-cycles>
    <meta:editing-duration>PT1M</meta:editing-duration>
    <meta:generator>LibreOffice/3.5$Linux_x86 LibreOffice_project/350m1$Build-2</meta:generator>
    <meta:document-statistic meta:table-count="1" meta:image-count="0" meta:object-count="0" meta:page-count="1" meta:paragraph-count="159" meta:word-count="1514" meta:character-count="9627" meta:non-whitespace-character-count="8234"/>
    <meta:user-defined meta:name="Info 1"/>
    <meta:user-defined meta:name="Info 2"/>
    <meta:user-defined meta:name="Info 3"/>
    <meta:user-defined meta:name="Info 4"/>
  </office:meta>
</office:document-meta>
</file>