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Times New Roman'"/>
    <style:font-face style:name="Lohit Hindi1" svg:font-family="'Lohit Hindi'"/>
    <style:font-face style:name="Courier New" svg:font-family="'Courier New'" style:font-family-generic="modern"/>
    <style:font-face style:name="DejaVu Sans Mono" svg:font-family="'DejaVu Sans Mono', Arial" style:font-family-generic="modern"/>
    <style:font-face style:name="Helvetica Neue" svg:font-family="'Helvetica Neue', 'Times New Roman'"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text-properties fo:color="#f00224" style:font-name="Arial Narrow" fo:font-size="66pt" fo:text-shadow="1pt 1pt" fo:font-weight="bold" style:font-size-asian="66pt" style:font-weight-asian="bold" style:font-name-complex="Arial"/>
    </style:style>
    <style:style style:name="P3" style:family="paragraph" style:parent-style-name="Standard">
      <style:paragraph-properties fo:text-align="justify" style:justify-single-word="false">
        <style:tab-stops>
          <style:tab-stop style:position="2.942cm"/>
        </style:tab-stops>
      </style:paragraph-properties>
      <style:text-properties fo:color="#f00224" style:font-name="Arial" fo:font-size="9pt" fo:font-weight="bold" style:font-size-asian="9pt" style:font-weight-asian="bold" style:font-name-complex="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properties fo:color="#ffffff" fo:font-size="33pt" fo:font-weight="bold" style:font-size-asian="33pt" style:font-weight-asian="bold" style:font-weight-complex="bold"/>
    </style:style>
    <style:style style:name="P7" style:family="paragraph" style:parent-style-name="Standard">
      <style:paragraph-properties fo:text-align="end" style:justify-single-word="false"/>
    </style:style>
    <style:style style:name="P8" style:family="paragraph" style:parent-style-name="Standard">
      <style:text-properties fo:color="#ff0000" fo:font-size="11pt" style:font-size-asian="11pt"/>
    </style:style>
    <style:style style:name="P9" style:family="paragraph" style:parent-style-name="Standard">
      <style:paragraph-properties>
        <style:tab-stops>
          <style:tab-stop style:position="2.477cm"/>
        </style:tab-stops>
      </style:paragraph-properties>
      <style:text-properties fo:color="#ff0000" fo:font-size="11pt" style:font-size-asian="11pt"/>
    </style:style>
    <style:style style:name="P10" style:family="paragraph" style:parent-style-name="Standard">
      <style:text-properties fo:color="#ff0000" fo:font-size="16pt" fo:font-weight="bold" style:font-size-asian="16pt" style:font-weight-asian="bold" style:font-size-complex="16pt"/>
    </style:style>
    <style:style style:name="P11" style:family="paragraph" style:parent-style-name="Standard">
      <style:paragraph-properties fo:text-align="justify" style:justify-single-word="false"/>
      <style:text-properties fo:color="#ff0000" fo:font-size="16pt" fo:font-weight="bold" style:font-size-asian="16pt" style:font-weight-asian="bold" style:font-size-complex="16pt"/>
    </style:style>
    <style:style style:name="P12" style:family="paragraph" style:parent-style-name="Standard">
      <style:text-properties fo:color="#ff0000" fo:font-weight="bold" style:font-weight-asian="bold"/>
    </style:style>
    <style:style style:name="P13" style:family="paragraph" style:parent-style-name="Standard">
      <style:text-properties fo:color="#ff0000" fo:font-weight="bold" style:letter-kerning="true" style:font-weight-asian="bold"/>
    </style:style>
    <style:style style:name="P14" style:family="paragraph" style:parent-style-name="Standard">
      <style:text-properties fo:color="#ff0000" fo:font-size="10pt" fo:font-weight="bold" style:font-size-asian="10pt" style:font-weight-asian="bold" style:font-size-complex="10pt"/>
    </style:style>
    <style:style style:name="P15" style:family="paragraph" style:parent-style-name="Standard">
      <style:text-properties fo:color="#ff0000" fo:font-size="8pt" fo:font-weight="bold" style:font-size-asian="8pt" style:font-weight-asian="bold" style:font-weight-complex="bold"/>
    </style:style>
    <style:style style:name="P16" style:family="paragraph" style:parent-style-name="Standard">
      <style:paragraph-properties fo:text-align="justify" style:justify-single-word="false"/>
      <style:text-properties fo:color="#ff0000" fo:font-size="8pt" fo:font-weight="bold" style:font-size-asian="8pt" style:font-weight-asian="bold" style:font-size-complex="8pt"/>
    </style:style>
    <style:style style:name="P17" style:family="paragraph" style:parent-style-name="Standard">
      <style:text-properties fo:color="#ff0000" fo:font-size="14pt" fo:font-weight="bold" style:font-size-asian="14pt" style:font-weight-asian="bold" style:font-size-complex="14pt"/>
    </style:style>
    <style:style style:name="P18" style:family="paragraph" style:parent-style-name="Standard">
      <style:paragraph-properties fo:text-align="justify" style:justify-single-word="false"/>
    </style:style>
    <style:style style:name="P19" style:family="paragraph" style:parent-style-name="Standard">
      <style:text-properties style:font-name="Arial" fo:font-size="8pt" style:font-size-asian="8pt" style:font-name-complex="Arial" style:font-size-complex="8pt"/>
    </style:style>
    <style:style style:name="P20" style:family="paragraph" style:parent-style-name="Standard">
      <style:text-properties fo:font-size="8pt" style:font-size-asian="8pt" style:font-size-complex="8pt"/>
    </style:style>
    <style:style style:name="P21" style:family="paragraph" style:parent-style-name="Standard">
      <style:paragraph-properties fo:text-align="justify" style:justify-single-word="false"/>
      <style:text-properties fo:font-size="8pt" style:font-size-asian="8pt" style:font-size-complex="8pt"/>
    </style:style>
    <style:style style:name="P22" style:family="paragraph" style:parent-style-name="Standard">
      <style:paragraph-properties fo:text-align="center" style:justify-single-word="false"/>
      <style:text-properties fo:font-size="8pt" style:font-size-asian="8pt" style:font-size-complex="8pt"/>
    </style:style>
    <style:style style:name="P23" style:family="paragraph" style:parent-style-name="Standard">
      <style:text-properties fo:font-size="8pt" fo:font-weight="bold" style:font-size-asian="8pt" style:font-weight-asian="bold" style:font-size-complex="8pt"/>
    </style:style>
    <style:style style:name="P24" style:family="paragraph" style:parent-style-name="Standard">
      <style:paragraph-properties fo:text-align="justify" style:justify-single-word="false"/>
      <style:text-properties fo:font-size="8pt" fo:font-weight="bold" style:font-size-asian="8pt" style:font-weight-asian="bold" style:font-size-complex="8pt"/>
    </style:style>
    <style:style style:name="P25"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26" style:family="paragraph" style:parent-style-name="Standard">
      <style:paragraph-properties style:text-autospace="none"/>
      <style:text-properties fo:font-size="8pt" fo:letter-spacing="0.011cm" style:letter-kerning="true" style:font-size-asian="8pt" style:font-size-complex="8pt"/>
    </style:style>
    <style:style style:name="P27" style:family="paragraph" style:parent-style-name="Standard">
      <style:paragraph-properties fo:text-align="justify" style:justify-single-word="false"/>
      <style:text-properties fo:font-size="10pt" style:font-size-asian="10pt"/>
    </style:style>
    <style:style style:name="P28" style:family="paragraph" style:parent-style-name="Standard">
      <style:text-properties fo:font-size="10pt" style:font-size-asian="10pt" style:font-size-complex="10pt"/>
    </style:style>
    <style:style style:name="P29" style:family="paragraph" style:parent-style-name="Standard">
      <style:paragraph-properties fo:text-align="justify" style:justify-single-word="false"/>
      <style:text-properties fo:font-size="10pt" style:font-size-asian="10pt" style:font-size-complex="10pt"/>
    </style:style>
    <style:style style:name="P30" style:family="paragraph" style:parent-style-name="Standard">
      <style:paragraph-properties fo:text-align="justify" style:justify-single-word="false"/>
      <style:text-properties fo:font-size="10pt" fo:font-weight="bold" style:font-size-asian="10pt" style:font-weight-asian="bold"/>
    </style:style>
    <style:style style:name="P31"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32" style:family="paragraph" style:parent-style-name="Standard">
      <style:text-properties style:text-position="-17% 100%" fo:font-size="14pt" fo:language="none" fo:country="none" fo:font-weight="bold" style:letter-kerning="true" style:font-size-asian="14pt" style:language-asian="none" style:country-asian="none" style:font-weight-asian="bold" style:font-size-complex="14pt"/>
    </style:style>
    <style:style style:name="P33" style:family="paragraph" style:parent-style-name="Standard">
      <style:text-properties fo:font-size="14pt" fo:font-weight="bold" style:font-size-asian="14pt" style:font-weight-asian="bold" style:font-size-complex="14pt"/>
    </style:style>
    <style:style style:name="P34" style:family="paragraph" style:parent-style-name="Standard">
      <style:paragraph-properties fo:text-align="center" style:justify-single-word="false" style:text-autospace="none"/>
      <style:text-properties fo:font-size="14pt" fo:letter-spacing="0.011cm" fo:font-weight="bold" style:letter-kerning="true" style:font-size-asian="14pt" style:font-weight-asian="bold" style:font-size-complex="27.5pt" style:font-weight-complex="bold"/>
    </style:style>
    <style:style style:name="P35" style:family="paragraph" style:parent-style-name="Standard">
      <style:paragraph-properties fo:text-align="justify" style:justify-single-word="false"/>
      <style:text-properties fo:color="#000000" fo:font-size="10pt" style:font-size-asian="10pt" style:font-size-complex="10pt"/>
    </style:style>
    <style:style style:name="P36" style:family="paragraph" style:parent-style-name="Standard">
      <style:paragraph-properties style:text-autospace="none"/>
    </style:style>
    <style:style style:name="P37" style:family="paragraph" style:parent-style-name="Standard">
      <style:paragraph-properties fo:text-align="justify" style:justify-single-word="false"/>
      <style:text-properties style:font-name="Times New Roman" fo:font-size="12pt" style:font-size-asian="12pt" style:font-size-complex="12pt"/>
    </style:style>
    <style:style style:name="P38" style:family="paragraph" style:parent-style-name="Standard" style:master-page-name="Standard">
      <style:paragraph-properties fo:margin-left="-1.588cm" fo:margin-right="-0.826cm" fo:text-align="end" style:justify-single-word="false" fo:text-indent="0cm" style:auto-text-indent="false" style:page-number="auto"/>
      <style:text-properties fo:color="#ff0000" style:font-name="Arial Black" fo:font-size="11pt" fo:language="none" fo:country="none" fo:font-weight="bold" style:font-size-asian="11pt" style:language-asian="none" style:country-asian="none" style:font-weight-asian="bold" style:font-name-complex="Arial Black"/>
    </style:style>
    <style:style style:name="P39" style:family="paragraph" style:parent-style-name="Standard">
      <style:paragraph-properties fo:margin-left="0cm" fo:margin-right="0cm" fo:text-indent="1.249cm" style:auto-text-indent="false"/>
      <style:text-properties fo:color="#ff0000" style:font-name="Arial" fo:font-size="8pt" fo:font-weight="bold" style:font-size-asian="8pt" style:font-weight-asian="bold" style:font-name-complex="Arial"/>
    </style:style>
    <style:style style:name="P40" style:family="paragraph" style:parent-style-name="Standard">
      <style:paragraph-properties fo:margin-left="0.318cm" fo:margin-right="0cm" fo:margin-top="0.228cm" fo:margin-bottom="0cm" fo:text-align="justify" style:justify-single-word="false" fo:text-indent="0cm" style:auto-text-indent="false"/>
      <style:text-properties style:font-name="Times New Roman" fo:font-size="12pt" style:font-size-asian="12pt" style:font-size-complex="12pt"/>
    </style:style>
    <style:style style:name="P41" style:family="paragraph" style:parent-style-name="Standard">
      <style:paragraph-properties fo:margin-top="0.228cm" fo:margin-bottom="0cm" fo:text-align="justify" style:justify-single-word="false"/>
      <style:text-properties fo:color="#000000" style:font-name="Times New Roman" fo:font-size="10pt" style:font-size-asian="10pt" style:font-name-complex="Times" style:font-size-complex="10pt"/>
    </style:style>
    <style:style style:name="P42" style:family="paragraph" style:parent-style-name="Standard">
      <style:paragraph-properties fo:margin-left="0cm" fo:margin-right="0cm" fo:text-align="justify" style:justify-single-word="false" fo:text-indent="0.492cm" style:auto-text-indent="false"/>
      <style:text-properties fo:font-size="8pt" style:font-size-asian="8pt" style:font-size-complex="8pt"/>
    </style:style>
    <style:style style:name="P43" style:family="paragraph" style:parent-style-name="Standard">
      <style:paragraph-properties fo:margin-left="0cm" fo:margin-right="0cm" fo:text-align="justify" style:justify-single-word="false" fo:text-indent="-0.051cm" style:auto-text-indent="false"/>
    </style:style>
    <style:style style:name="P44" style:family="paragraph" style:parent-style-name="Standard">
      <style:paragraph-properties fo:margin-left="0.25cm" fo:margin-right="0cm" fo:text-align="justify" style:justify-single-word="false" fo:text-indent="0cm" style:auto-text-indent="false"/>
      <style:text-properties fo:font-size="8pt" style:font-size-asian="8pt" style:font-size-complex="8pt"/>
    </style:style>
    <style:style style:name="P45" style:family="paragraph" style:parent-style-name="Standard">
      <style:paragraph-properties fo:margin-left="2.498cm" fo:margin-right="0cm" fo:text-indent="-2.487cm" style:auto-text-indent="false"/>
    </style:style>
    <style:style style:name="P46" style:family="paragraph" style:parent-style-name="Standard">
      <style:paragraph-properties fo:margin-left="3.747cm" fo:margin-right="0cm" fo:text-indent="1.249cm" style:auto-text-indent="false"/>
    </style:style>
    <style:style style:name="P47" style:family="paragraph" style:parent-style-name="Standard">
      <style:paragraph-properties fo:margin-left="3.747cm" fo:margin-right="0cm" fo:text-indent="1.249cm" style:auto-text-indent="false"/>
      <style:text-properties fo:font-size="8pt" fo:font-style="italic" style:font-size-asian="8pt" style:font-style-asian="italic" style:font-size-complex="8pt"/>
    </style:style>
    <style:style style:name="P48" style:family="paragraph" style:parent-style-name="Standard">
      <style:paragraph-properties fo:margin-left="5.08cm" fo:margin-right="0cm" fo:text-align="justify" style:justify-single-word="false" fo:text-indent="0cm" style:auto-text-indent="false"/>
    </style:style>
    <style:style style:name="P49" style:family="paragraph" style:parent-style-name="Standard">
      <style:paragraph-properties fo:margin-left="5.08cm" fo:margin-right="0cm" fo:text-align="justify" style:justify-single-word="false" fo:text-indent="0cm" style:auto-text-indent="false"/>
      <style:text-properties fo:font-size="8pt" style:font-size-asian="8pt" style:font-size-complex="8pt"/>
    </style:style>
    <style:style style:name="P50" style:family="paragraph" style:parent-style-name="Standard">
      <style:paragraph-properties fo:margin-left="0cm" fo:margin-right="-1.501cm" fo:text-align="justify" style:justify-single-word="false" fo:text-indent="0cm" style:auto-text-indent="false"/>
    </style:style>
    <style:style style:name="P51" style:family="paragraph" style:parent-style-name="Standard">
      <style:paragraph-properties fo:margin-left="0cm" fo:margin-right="-1.501cm" fo:text-align="justify" style:justify-single-word="false" fo:text-indent="-0.873cm" style:auto-text-indent="false"/>
    </style:style>
    <style:style style:name="P52" style:family="paragraph" style:parent-style-name="Standard">
      <style:paragraph-properties fo:margin-left="0cm" fo:margin-right="-1.501cm" fo:text-align="justify" style:justify-single-word="false" fo:text-indent="-0.873cm" style:auto-text-indent="false"/>
      <style:text-properties fo:color="#ff0000" fo:font-size="10pt" fo:font-weight="bold" style:letter-kerning="true" style:font-size-asian="10pt" style:font-weight-asian="bold" style:font-size-complex="10pt"/>
    </style:style>
    <style:style style:name="P53" style:family="paragraph" style:parent-style-name="Standard">
      <style:paragraph-properties fo:padding-left="0cm" fo:padding-right="0cm" fo:padding-top="0cm" fo:padding-bottom="0.035cm" fo:border-left="none" fo:border-right="none" fo:border-top="none" fo:border-bottom="0.74pt solid #000000"/>
    </style:style>
    <style:style style:name="P54" style:family="paragraph" style:parent-style-name="Standard">
      <style:paragraph-properties fo:padding-left="0cm" fo:padding-right="0cm" fo:padding-top="0cm" fo:padding-bottom="0.035cm" fo:border-left="none" fo:border-right="none" fo:border-top="none" fo:border-bottom="0.74pt solid #000000"/>
      <style:text-properties fo:font-size="8pt" style:font-size-asian="8pt" style:font-size-complex="8pt"/>
    </style:style>
    <style:style style:name="P55" style:family="paragraph" style:parent-style-name="Standard">
      <style:paragraph-properties fo:padding-left="0cm" fo:padding-right="0cm" fo:padding-top="0cm" fo:padding-bottom="0.035cm" fo:border-left="none" fo:border-right="none" fo:border-top="none" fo:border-bottom="0.74pt solid #000000" style:text-autospace="none"/>
      <style:text-properties fo:font-size="8pt" fo:letter-spacing="0.011cm" fo:font-style="italic" style:letter-kerning="true" style:font-size-asian="8pt" style:font-style-asian="italic" style:font-size-complex="9pt" style:font-style-complex="italic"/>
    </style:style>
    <style:style style:name="P56" style:family="paragraph" style:parent-style-name="Standard">
      <style:paragraph-properties fo:margin-left="0cm" fo:margin-right="-0.829cm" fo:text-indent="0cm" style:auto-text-indent="false" style:text-autospace="none"/>
    </style:style>
    <style:style style:name="P57" style:family="paragraph" style:parent-style-name="Standard">
      <style:paragraph-properties fo:margin-left="2.498cm" fo:margin-right="0cm" fo:text-indent="1.249cm" style:auto-text-indent="false" style:text-autospace="none"/>
      <style:text-properties fo:font-size="8pt" fo:letter-spacing="0.011cm" style:letter-kerning="true" style:font-size-asian="8pt"/>
    </style:style>
    <style:style style:name="P58" style:family="paragraph" style:parent-style-name="Standard">
      <style:paragraph-properties fo:margin-left="11.24cm" fo:margin-right="0cm" fo:text-indent="1.249cm" style:auto-text-indent="false" style:text-autospace="none"/>
      <style:text-properties fo:font-size="8pt" fo:letter-spacing="0.011cm" style:letter-kerning="true" style:font-size-asian="8pt" style:font-size-complex="8pt"/>
    </style:style>
    <style:style style:name="P59" style:family="paragraph" style:parent-style-name="Heading">
      <style:paragraph-properties fo:text-align="justify" style:justify-single-word="false"/>
      <style:text-properties fo:font-size="10pt" style:font-size-asian="10pt"/>
    </style:style>
    <style:style style:name="P60" style:family="paragraph" style:parent-style-name="Heading">
      <style:paragraph-properties fo:text-align="justify" style:justify-single-word="false"/>
    </style:style>
    <style:style style:name="P61" style:family="paragraph" style:parent-style-name="Heading">
      <style:paragraph-properties fo:text-align="justify" style:justify-single-word="false"/>
      <style:text-properties style:font-name="Times New Roman" fo:font-size="8pt" fo:font-style="italic" fo:font-weight="bold" style:font-size-asian="8pt" style:font-style-asian="italic" style:font-weight-asian="bold" style:font-name-complex="Times New Roman" style:font-size-complex="8pt"/>
    </style:style>
    <style:style style:name="P62" style:family="paragraph" style:parent-style-name="Heading_20_1">
      <style:paragraph-properties fo:margin-left="2.54cm" fo:margin-right="-0.826cm" fo:text-indent="0cm" style:auto-text-indent="false"/>
      <style:text-properties fo:font-size="11pt" style:font-size-asian="11pt"/>
    </style:style>
    <style:style style:name="P63" style:family="paragraph" style:parent-style-name="Heading_20_1">
      <style:paragraph-properties fo:margin-left="2.54cm" fo:margin-right="0.041cm" fo:text-align="end" style:justify-single-word="false" fo:text-indent="0cm" style:auto-text-indent="false"/>
      <style:text-properties style:font-name="Arial" fo:font-size="13pt" fo:font-weight="bold" style:font-size-asian="13pt" style:font-weight-asian="bold" style:font-name-complex="Arial" style:font-weight-complex="bold"/>
    </style:style>
    <style:style style:name="P64"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5" style:family="paragraph" style:parent-style-name="Normal_20__28_Web_29_">
      <style:paragraph-properties fo:margin-top="0cm" fo:margin-bottom="0cm" fo:text-align="center" style:justify-single-word="false"/>
      <style:text-properties style:font-name="Times New Roman" fo:font-size="8pt" style:font-size-asian="8pt" style:font-name-complex="Times New Roman" style:font-size-complex="8pt"/>
    </style:style>
    <style:style style:name="P66" style:family="paragraph" style:parent-style-name="Normal_20__28_Web_29_">
      <style:paragraph-properties fo:margin-top="0cm" fo:margin-bottom="0cm" fo:text-align="center" style:justify-single-word="false"/>
      <style:text-properties fo:color="#ff0000" style:font-name="Times New Roman" fo:font-size="36pt" fo:font-weight="bold" style:font-size-asian="36pt" style:font-weight-asian="bold" style:font-name-complex="Times New Roman" style:font-size-complex="36pt"/>
    </style:style>
    <style:style style:name="P67" style:family="paragraph" style:parent-style-name="Normal_20__28_Web_29_">
      <style:paragraph-properties fo:margin-top="0cm" fo:margin-bottom="0cm" fo:text-align="end" style:justify-single-word="false"/>
    </style:style>
    <style:style style:name="P68" style:family="paragraph" style:parent-style-name="Paragraphe_20_de_20_liste">
      <style:paragraph-properties fo:margin-left="0cm" fo:margin-right="0cm" fo:margin-top="0cm" fo:margin-bottom="0.353cm" fo:line-height="115%" fo:text-align="end" style:justify-single-word="false" fo:text-indent="0cm" style:auto-text-indent="false"/>
      <style:text-properties fo:color="#ff0000" style:font-name="Times New Roman" fo:font-size="8pt" fo:font-style="italic" style:font-size-asian="8pt" style:font-style-asian="italic" style:font-name-complex="Times New Roman" style:font-size-complex="8pt"/>
    </style:style>
    <style:style style:name="P69" style:family="paragraph" style:parent-style-name="Paragraphe_20_de_20_liste">
      <style:paragraph-properties fo:margin-left="0.635cm" fo:margin-right="0cm" fo:text-indent="0cm" style:auto-text-indent="false"/>
      <style:text-properties style:font-name="Times New Roman" fo:font-size="12pt" style:font-size-asian="12pt" style:font-size-complex="12pt"/>
    </style:style>
    <style:style style:name="P70" style:family="paragraph" style:parent-style-name="Paragraphe_20_de_20_liste">
      <style:paragraph-properties fo:margin-left="0.635cm" fo:margin-right="0cm" fo:text-indent="0cm" style:auto-text-indent="false"/>
      <style:text-properties style:font-name="Times New Roman" fo:font-size="12pt" fo:font-weight="bold" style:font-size-asian="12pt" style:font-weight-asian="bold" style:font-name-complex="Times New Roman" style:font-size-complex="12pt"/>
    </style:style>
    <style:style style:name="P71" style:family="paragraph" style:parent-style-name="Paragraphe_20_de_20_liste">
      <style:paragraph-properties fo:margin-left="0.635cm" fo:margin-right="0cm" fo:text-indent="0cm" style:auto-text-indent="false"/>
      <style:text-properties style:font-name="Times New Roman" fo:font-size="12pt" fo:font-weight="bold" style:font-size-asian="12pt" style:font-weight-asian="bold" style:font-size-complex="12pt"/>
    </style:style>
    <style:style style:name="P72" style:family="paragraph">
      <style:paragraph-properties style:writing-mode="lr-tb"/>
    </style:style>
    <style:style style:name="T1" style:family="text">
      <style:text-properties style:font-name="Arial Black"/>
    </style:style>
    <style:style style:name="T2" style:family="text">
      <style:text-properties style:font-name="Arial Black" style:font-name-asian="Arial Black" style:font-name-complex="Arial Black"/>
    </style:style>
    <style:style style:name="T3" style:family="text">
      <style:text-properties style:font-name-complex="Arial"/>
    </style:style>
    <style:style style:name="T4" style:family="text">
      <style:text-properties style:font-name-asian="Arial Black"/>
    </style:style>
    <style:style style:name="T5" style:family="text">
      <style:text-properties style:font-name="Times New Roman"/>
    </style:style>
    <style:style style:name="T6" style:family="text">
      <style:text-properties style:font-name="Times New Roman" fo:font-size="8pt" style:font-size-asian="8pt" style:font-name-complex="Times New Roman"/>
    </style:style>
    <style:style style:name="T7" style:family="text">
      <style:text-properties style:font-name="Times New Roman" fo:font-size="8pt" style:font-size-asian="8pt" style:font-name-complex="Times New Roman" style:font-size-complex="8pt"/>
    </style:style>
    <style:style style:name="T8" style:family="text">
      <style:text-properties style:font-name="Times New Roman" fo:font-style="italic" fo:font-weight="bold" style:font-style-asian="italic" style:font-weight-asian="bold" style:font-name-complex="Times New Roman"/>
    </style:style>
    <style:style style:name="T9" style:family="text">
      <style:text-properties style:font-name="Times New Roman" fo:font-style="italic" fo:font-weight="bold" style:font-name-asian="Times New Roman" style:font-style-asian="italic" style:font-weight-asian="bold" style:font-name-complex="Times New Roman"/>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fo:font-size="12pt" fo:font-weight="bold" style:font-name-asian="Times New Roman" style:font-size-asian="12pt" style:font-weight-asian="bold" style:font-name-complex="Times New Roman"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3"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14" style:family="text">
      <style:text-properties style:font-name="Times New Roman" style:font-name-complex="Times New Roman"/>
    </style:style>
    <style:style style:name="T15" style:family="text">
      <style:text-properties style:font-name="Times New Roman" style:font-name-asian="Times New Roman" style:font-name-complex="Times New Roman"/>
    </style:style>
    <style:style style:name="T16" style:family="text">
      <style:text-properties style:font-name="Times New Roman" fo:font-size="10pt" style:font-size-asian="10pt" style:font-name-complex="Times New Roman"/>
    </style:style>
    <style:style style:name="T17" style:family="text">
      <style:text-properties style:font-name="Times New Roman" fo:font-size="10pt" style:font-size-asian="10pt" style:font-name-complex="Times New Roman" style:font-size-complex="10pt"/>
    </style:style>
    <style:style style:name="T18" style:family="text">
      <style:text-properties style:font-name="Times New Roman" fo:font-size="10pt" fo:font-style="italic" fo:font-weight="bold" style:font-size-asian="10pt" style:font-style-asian="italic" style:font-weight-asian="bold" style:font-name-complex="Times New Roman"/>
    </style:style>
    <style:style style:name="T19" style:family="text">
      <style:text-properties style:font-name="Times New Roman" fo:font-size="10pt" fo:font-style="italic" style:font-name-asian="Times New Roman" style:font-size-asian="10pt" style:font-style-asian="italic" style:font-name-complex="Times New Roman"/>
    </style:style>
    <style:style style:name="T20" style:family="text">
      <style:text-properties style:font-name="Times New Roman" fo:font-size="10pt" style:font-name-asian="Times New Roman" style:font-size-asian="10pt" style:font-name-complex="Times New Roman"/>
    </style:style>
    <style:style style:name="T21" style:family="text">
      <style:text-properties style:font-name="Times New Roman" fo:font-size="10pt" style:text-underline-style="solid" style:text-underline-width="auto" style:text-underline-color="font-color" style:font-size-asian="10pt" style:font-name-complex="Times New Roman"/>
    </style:style>
    <style:style style:name="T22" style:family="text">
      <style:text-properties style:font-name="Times New Roman" fo:font-size="10pt" style:text-underline-style="solid" style:text-underline-width="auto" style:text-underline-color="font-color" style:font-name-asian="Times New Roman" style:font-size-asian="10pt" style:font-name-complex="Times New Roman"/>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weight="bold" style:font-name-asian="Times New Roman" style:font-weight-asian="bold" style:font-name-complex="Times New Roman"/>
    </style:style>
    <style:style style:name="T25" style:family="text">
      <style:text-properties style:font-name-asian="Arial"/>
    </style:style>
    <style:style style:name="T26" style:family="text">
      <style:text-properties fo:font-weight="bold" style:font-weight-asian="bold"/>
    </style:style>
    <style:style style:name="T27" style:family="text">
      <style:text-properties fo:font-weight="bold" style:font-weight-asian="bold" style:font-name-complex="Times New Roman"/>
    </style:style>
    <style:style style:name="T28" style:family="text">
      <style:text-properties fo:font-weight="bold" style:font-weight-asian="bold" style:font-name-complex="Calibri"/>
    </style:style>
    <style:style style:name="T29" style:family="text">
      <style:text-properties fo:font-weight="bold" style:font-name-asian="Times New Roman" style:font-weight-asian="bold" style:font-name-complex="Times New Roman"/>
    </style:style>
    <style:style style:name="T30" style:family="text">
      <style:text-properties style:font-name="Arial" fo:font-size="20pt" fo:font-weight="bold" style:font-size-asian="20pt" style:font-weight-asian="bold" style:font-name-complex="Arial" style:font-weight-complex="bold"/>
    </style:style>
    <style:style style:name="T31" style:family="text">
      <style:text-properties style:font-name="Arial" fo:font-size="8pt" style:font-size-asian="8pt" style:font-name-complex="Arial"/>
    </style:style>
    <style:style style:name="T32" style:family="text">
      <style:text-properties style:font-name="Arial" fo:font-size="8pt" style:font-size-asian="8pt" style:font-name-complex="Arial" style:font-size-complex="8pt"/>
    </style:style>
    <style:style style:name="T33" style:family="text">
      <style:text-properties style:font-name="Arial" fo:font-size="8pt" style:font-name-asian="Arial" style:font-size-asian="8pt" style:font-name-complex="Arial"/>
    </style:style>
    <style:style style:name="T34" style:family="text">
      <style:text-properties style:font-name="Arial" fo:font-size="8pt" style:font-name-asian="Arial" style:font-size-asian="8pt" style:font-name-complex="Arial" style:font-size-complex="8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style:font-name-asian="Arial" style:font-size-asian="8pt" style:font-style-asian="italic" style:font-name-complex="Arial" style:font-size-complex="8pt"/>
    </style:style>
    <style:style style:name="T37" style:family="text">
      <style:text-properties fo:color="#f00224" style:font-name="Arial" fo:font-size="20pt" fo:font-weight="bold" style:font-name-asian="Arial" style:font-size-asian="20pt" style:font-weight-asian="bold" style:font-name-complex="Arial" style:font-weight-complex="bold"/>
    </style:style>
    <style:style style:name="T38" style:family="text">
      <style:text-properties fo:font-size="8pt" style:font-size-asian="8pt"/>
    </style:style>
    <style:style style:name="T39" style:family="text">
      <style:text-properties fo:font-size="8pt" style:font-size-asian="8pt" style:font-size-complex="8pt"/>
    </style:style>
    <style:style style:name="T40" style:family="text">
      <style:text-properties fo:font-size="8pt" fo:font-weight="bold" style:font-size-asian="8pt" style:font-weight-asian="bold" style:font-size-complex="8pt"/>
    </style:style>
    <style:style style:name="T41" style:family="text">
      <style:text-properties fo:font-size="8pt" fo:font-weight="bold" style:letter-kerning="true" style:font-size-asian="8pt" style:font-weight-asian="bold" style:font-size-complex="8pt"/>
    </style:style>
    <style:style style:name="T42" style:family="text">
      <style:text-properties fo:font-size="8pt" fo:font-weight="bold" style:letter-kerning="true" style:font-size-asian="8pt" style:font-weight-asian="bold" style:font-size-complex="8pt" style:font-weight-complex="bold"/>
    </style:style>
    <style:style style:name="T43" style:family="text">
      <style:text-properties fo:font-size="8pt" fo:font-style="italic" style:font-size-asian="8pt" style:font-style-asian="italic"/>
    </style:style>
    <style:style style:name="T44" style:family="text">
      <style:text-properties fo:font-size="8pt" fo:font-style="italic" style:font-size-asian="8pt" style:font-style-asian="italic" style:font-size-complex="8pt"/>
    </style:style>
    <style:style style:name="T45" style:family="text">
      <style:text-properties fo:font-size="8pt" fo:font-style="italic" fo:font-weight="bold" style:letter-kerning="true" style:font-size-asian="8pt" style:font-style-asian="italic" style:font-weight-asian="bold" style:font-size-complex="8pt" style:font-style-complex="italic" style:font-weight-complex="bold"/>
    </style:style>
    <style:style style:name="T46" style:family="text">
      <style:text-properties fo:font-size="8pt" style:letter-kerning="true" style:font-size-asian="8pt" style:font-size-complex="8pt"/>
    </style:style>
    <style:style style:name="T47" style:family="text">
      <style:text-properties fo:font-size="8pt" style:letter-kerning="true" style:font-size-asian="8pt" style:font-size-complex="8pt" style:font-weight-complex="bold"/>
    </style:style>
    <style:style style:name="T48" style:family="text">
      <style:text-properties fo:font-size="8pt" fo:letter-spacing="0.011cm" style:letter-kerning="true" style:font-size-asian="8pt"/>
    </style:style>
    <style:style style:name="T49" style:family="text">
      <style:text-properties fo:font-size="8pt" fo:letter-spacing="0.011cm" style:letter-kerning="true" style:font-size-asian="8pt" style:font-size-complex="8pt"/>
    </style:style>
    <style:style style:name="T50" style:family="text">
      <style:text-properties fo:font-size="8pt" fo:letter-spacing="0.011cm" style:letter-kerning="true" style:font-size-asian="8pt" style:font-size-complex="13.5pt" style:font-weight-complex="bold"/>
    </style:style>
    <style:style style:name="T51" style:family="text">
      <style:text-properties fo:font-size="8pt" fo:letter-spacing="0.011cm" style:letter-kerning="true" style:font-size-asian="8pt" style:font-size-complex="12.5pt"/>
    </style:style>
    <style:style style:name="T52" style:family="text">
      <style:text-properties fo:font-size="8pt" fo:letter-spacing="0.011cm" fo:language="de" fo:country="DE" style:letter-kerning="true" style:font-size-asian="8pt" style:font-size-complex="8pt"/>
    </style:style>
    <style:style style:name="T53" style:family="text">
      <style:text-properties fo:font-size="8pt" fo:letter-spacing="0.011cm" fo:font-weight="bold" style:letter-kerning="true" style:font-size-asian="8pt" style:font-weight-asian="bold" style:font-weight-complex="bold"/>
    </style:style>
    <style:style style:name="T54" style:family="text">
      <style:text-properties fo:font-size="8pt" fo:letter-spacing="0.011cm" fo:font-weight="bold" style:letter-kerning="true" style:font-size-asian="8pt" style:font-weight-asian="bold" style:font-size-complex="13.5pt" style:font-weight-complex="bold"/>
    </style:style>
    <style:style style:name="T55" style:family="text">
      <style:text-properties fo:font-size="8pt" fo:letter-spacing="0.011cm" fo:font-style="italic" fo:font-weight="bold" style:letter-kerning="true" style:font-size-asian="8pt" style:font-style-asian="italic" style:font-weight-asian="bold" style:font-style-complex="italic" style:font-weight-complex="bold"/>
    </style:style>
    <style:style style:name="T56" style:family="text">
      <style:text-properties fo:font-size="8pt" fo:language="de" fo:country="DE" style:letter-kerning="true" style:font-size-asian="8pt" style:font-size-complex="8pt"/>
    </style:style>
    <style:style style:name="T57" style:family="text">
      <style:text-properties fo:language="none" fo:country="none" style:language-asian="none" style:country-asian="none"/>
    </style:style>
    <style:style style:name="T58" style:family="text">
      <style:text-properties fo:language="none" fo:country="none" fo:font-weight="bold" style:language-asian="none" style:country-asian="none" style:font-weight-asian="bold" style:font-weight-complex="bold"/>
    </style:style>
    <style:style style:name="T59" style:family="text">
      <style:text-properties fo:language="none" fo:country="none" fo:font-style="italic" fo:font-weight="bold" style:language-asian="none" style:country-asian="none" style:font-style-asian="italic" style:font-weight-asian="bold" style:font-weight-complex="bold"/>
    </style:style>
    <style:style style:name="T60" style:family="text">
      <style:text-properties style:font-name-complex="Times New Roman"/>
    </style:style>
    <style:style style:name="T61" style:family="text">
      <style:text-properties fo:color="#ff0000" style:font-name="Arial" fo:font-size="8pt" fo:font-weight="bold" style:font-size-asian="8pt" style:font-weight-asian="bold" style:font-name-complex="Arial"/>
    </style:style>
    <style:style style:name="T62" style:family="text">
      <style:text-properties fo:color="#ff0000" style:font-name="Arial" fo:font-size="8pt" fo:font-weight="bold" style:font-size-asian="8pt" style:font-weight-asian="bold" style:font-name-complex="Arial" style:font-size-complex="8pt"/>
    </style:style>
    <style:style style:name="T63" style:family="text">
      <style:text-properties fo:color="#ff0000" style:font-name="Arial" fo:font-size="8pt" fo:font-weight="bold" style:font-name-asian="Arial" style:font-size-asian="8pt" style:font-weight-asian="bold" style:font-name-complex="Arial" style:font-size-complex="8pt"/>
    </style:style>
    <style:style style:name="T64" style:family="text">
      <style:text-properties fo:color="#ff0000" style:font-name="Times New Roman" fo:font-size="18pt" fo:font-style="italic" fo:font-weight="bold" style:font-size-asian="18pt" style:font-style-asian="italic" style:font-weight-asian="bold" style:font-name-complex="Times New Roman" style:font-size-complex="18pt"/>
    </style:style>
    <style:style style:name="T65" style:family="text">
      <style:text-properties fo:color="#ff0000" style:font-name="Times New Roman" fo:font-size="18pt" fo:font-style="italic" fo:font-weight="bold" style:font-name-asian="Times New Roman" style:font-size-asian="18pt" style:font-style-asian="italic" style:font-weight-asian="bold" style:font-name-complex="Times New Roman" style:font-size-complex="18pt"/>
    </style:style>
    <style:style style:name="T66" style:family="text">
      <style:text-properties fo:color="#ff0000" style:font-name="Times New Roman" fo:font-style="italic" fo:font-weight="bold" style:font-style-asian="italic" style:font-weight-asian="bold" style:font-name-complex="Times New Roman"/>
    </style:style>
    <style:style style:name="T67" style:family="text">
      <style:text-properties fo:color="#ff0000" style:font-name="Times New Roman" fo:font-style="italic" fo:font-weight="bold" style:font-name-asian="Times New Roman" style:font-style-asian="italic" style:font-weight-asian="bold" style:font-name-complex="Times New Roman"/>
    </style:style>
    <style:style style:name="T68" style:family="text">
      <style:text-properties fo:color="#ff0000" style:font-name="Times New Roman" fo:font-size="10pt" fo:font-style="italic" style:font-size-asian="10pt" style:font-style-asian="italic" style:font-name-complex="Times New Roman" style:font-style-complex="italic"/>
    </style:style>
    <style:style style:name="T69" style:family="text">
      <style:text-properties fo:color="#ff0000" fo:font-size="14pt" fo:font-weight="bold" style:font-size-asian="14pt" style:font-weight-asian="bold" style:font-size-complex="14pt"/>
    </style:style>
    <style:style style:name="T70" style:family="text">
      <style:text-properties fo:color="#ff0000" fo:font-size="16pt" fo:font-weight="bold" style:font-size-asian="16pt" style:font-weight-asian="bold" style:font-size-complex="16pt"/>
    </style:style>
    <style:style style:name="T71" style:family="text">
      <style:text-properties fo:color="#ff0000" fo:font-size="10pt" fo:font-weight="bold" style:font-size-asian="10pt" style:font-weight-asian="bold" style:font-size-complex="10pt"/>
    </style:style>
    <style:style style:name="T72" style:family="text">
      <style:text-properties fo:color="#ff0000" fo:font-size="10pt" fo:font-style="italic" style:font-size-asian="10pt" style:font-style-asian="italic" style:font-size-complex="10pt"/>
    </style:style>
    <style:style style:name="T73" style:family="text">
      <style:text-properties fo:color="#ff0000" fo:font-size="10pt" fo:font-style="italic" style:font-size-asian="10pt" style:font-style-asian="italic" style:font-style-complex="italic"/>
    </style:style>
    <style:style style:name="T74" style:family="text">
      <style:text-properties fo:color="#ff0000" fo:font-size="10pt" fo:font-style="italic" fo:font-weight="bold" style:font-size-asian="10pt" style:font-style-asian="italic" style:font-weight-asian="bold" style:font-size-complex="10pt"/>
    </style:style>
    <style:style style:name="T75" style:family="text">
      <style:text-properties fo:color="#ff0000" fo:font-style="italic" fo:font-weight="bold" style:font-style-asian="italic" style:font-weight-asian="bold"/>
    </style:style>
    <style:style style:name="T76" style:family="text">
      <style:text-properties fo:color="#ff0000" fo:font-weight="bold" style:letter-kerning="true" style:font-weight-asian="bold"/>
    </style:style>
    <style:style style:name="T77" style:family="text">
      <style:text-properties fo:color="#ff0000" style:font-name="Arial Black" fo:font-size="10pt" fo:font-style="italic" style:font-size-asian="10pt" style:font-style-asian="italic" style:font-name-complex="Arial Black" style:font-style-complex="italic"/>
    </style:style>
    <style:style style:name="T78" style:family="text">
      <style:text-properties fo:color="#ff0000" style:font-name="Arial Black" fo:font-size="10pt" fo:font-style="italic" style:font-name-asian="Arial Black" style:font-size-asian="10pt" style:font-style-asian="italic" style:font-name-complex="Arial Black" style:font-style-complex="italic"/>
    </style:style>
    <style:style style:name="T79" style:family="text">
      <style:text-properties fo:color="#ff0000" style:font-name="Arial Black" fo:font-size="10pt" style:font-size-asian="10pt" style:font-name-complex="Arial Black"/>
    </style:style>
    <style:style style:name="T80" style:family="text">
      <style:text-properties fo:font-style="italic" fo:font-weight="bold" style:font-style-asian="italic" style:font-weight-asian="bold"/>
    </style:style>
    <style:style style:name="T81" style:family="text">
      <style:text-properties fo:font-style="italic" fo:font-weight="bold" style:font-style-asian="italic" style:font-weight-asian="bold" style:font-name-complex="Times New Roman"/>
    </style:style>
    <style:style style:name="T82" style:family="text">
      <style:text-properties fo:font-style="italic" fo:font-weight="bold" style:font-style-asian="italic" style:font-weight-asian="bold" style:font-name-complex="Calibri"/>
    </style:style>
    <style:style style:name="T83" style:family="text">
      <style:text-properties fo:font-style="italic" fo:font-weight="bold" style:font-name-asian="Times New Roman" style:font-style-asian="italic" style:font-weight-asian="bold" style:font-name-complex="Times New Roman"/>
    </style:style>
    <style:style style:name="T84" style:family="text">
      <style:text-properties style:font-name-asian="Times New Roman"/>
    </style:style>
    <style:style style:name="T85" style:family="text">
      <style:text-properties style:font-name-asian="Times New Roman" style:font-name-complex="Times New Roman"/>
    </style:style>
    <style:style style:name="T86" style:family="text">
      <style:text-properties fo:font-size="12pt" fo:font-weight="bold" style:font-size-asian="12pt" style:font-weight-asian="bold" style:font-size-complex="12pt"/>
    </style:style>
    <style:style style:name="T87" style:family="text">
      <style:text-properties fo:font-size="12pt" fo:font-style="italic" fo:font-weight="bold" style:font-size-asian="12pt" style:font-style-asian="italic" style:font-weight-asian="bold" style:font-size-complex="12pt"/>
    </style:style>
    <style:style style:name="T88" style:family="text">
      <style:text-properties style:font-name="Calibri" fo:font-size="12pt" fo:font-weight="bold" style:font-size-asian="12pt" style:font-weight-asian="bold" style:font-name-complex="Calibri" style:font-size-complex="12pt"/>
    </style:style>
    <style:style style:name="T89" style:family="text">
      <style:text-properties style:font-name="Calibri" fo:font-size="12pt" fo:font-style="italic" fo:font-weight="bold" style:font-size-asian="12pt" style:font-style-asian="italic" style:font-weight-asian="bold" style:font-name-complex="Calibri" style:font-size-complex="12pt"/>
    </style:style>
    <style:style style:name="T90" style:family="text">
      <style:text-properties style:font-name="Calibri" style:font-name-complex="Calibri"/>
    </style:style>
    <style:style style:name="T91" style:family="text">
      <style:text-properties style:font-name="Calibri" fo:font-size="8pt" style:font-size-asian="8pt" style:font-name-complex="Calibri" style:font-size-complex="8pt"/>
    </style:style>
    <style:style style:name="T92" style:family="text">
      <style:text-properties style:font-name="Calibri" fo:font-weight="bold" style:font-weight-asian="bold" style:font-name-complex="Calibri"/>
    </style:style>
    <style:style style:name="T93" style:family="text">
      <style:text-properties style:font-name="Calibri" fo:font-style="italic" fo:font-weight="bold" style:font-style-asian="italic" style:font-weight-asian="bold" style:font-name-complex="Calibri"/>
    </style:style>
    <style:style style:name="T94" style:family="text">
      <style:text-properties style:font-name-complex="Calibri"/>
    </style:style>
    <style:style style:name="T95" style:family="text">
      <style:text-properties fo:font-size="10pt" style:font-size-asian="10pt"/>
    </style:style>
    <style:style style:name="T96" style:family="text">
      <style:text-properties fo:font-size="10pt" style:font-size-asian="10pt" style:font-size-complex="10pt"/>
    </style:style>
    <style:style style:name="T97" style:family="text">
      <style:text-properties fo:font-size="10pt" style:font-name-asian="Arial Black" style:font-size-asian="10pt" style:font-size-complex="10pt"/>
    </style:style>
    <style:style style:name="T98" style:family="text">
      <style:text-properties fo:font-size="10pt" fo:font-weight="bold" style:font-size-asian="10pt" style:font-weight-asian="bold"/>
    </style:style>
    <style:style style:name="T99" style:family="text">
      <style:text-properties fo:font-size="10pt" fo:font-weight="bold" style:font-size-asian="10pt" style:font-weight-asian="bold" style:font-size-complex="10pt"/>
    </style:style>
    <style:style style:name="T100" style:family="text">
      <style:text-properties fo:font-size="10pt" fo:font-weight="bold" style:font-size-asian="10pt" style:font-weight-asian="bold" style:font-weight-complex="bold"/>
    </style:style>
    <style:style style:name="T101" style:family="text">
      <style:text-properties fo:font-size="10pt" fo:font-style="italic" style:font-size-asian="10pt" style:font-style-asian="italic"/>
    </style:style>
    <style:style style:name="T102" style:family="text">
      <style:text-properties fo:font-size="10pt" fo:font-style="italic" style:font-size-asian="10pt" style:font-style-asian="italic" style:font-size-complex="10pt"/>
    </style:style>
    <style:style style:name="T103" style:family="text">
      <style:text-properties fo:font-size="10pt" fo:font-style="italic" fo:font-weight="bold" style:font-size-asian="10pt" style:font-style-asian="italic" style:font-weight-asian="bold" style:font-size-complex="10pt"/>
    </style:style>
    <style:style style:name="T104" style:family="text">
      <style:text-properties fo:font-size="10pt" style:font-name-asian="Arial" style:font-size-asian="10pt"/>
    </style:style>
    <style:style style:name="T105" style:family="text">
      <style:text-properties fo:font-size="10pt" fo:letter-spacing="0.011cm" fo:font-weight="bold" style:letter-kerning="true" style:font-size-asian="10pt" style:font-weight-asian="bold" style:font-size-complex="10pt" style:font-weight-complex="bold"/>
    </style:style>
    <style:style style:name="T106" style:family="text">
      <style:text-properties fo:font-size="10pt" fo:letter-spacing="0.011cm" fo:font-weight="bold" style:letter-kerning="true" style:font-size-asian="10pt" style:font-weight-asian="bold" style:font-size-complex="12.5pt" style:font-weight-complex="bold"/>
    </style:style>
    <style:style style:name="T107" style:family="text">
      <style:text-properties fo:font-size="10pt" fo:letter-spacing="0.011cm" fo:font-style="italic" fo:font-weight="bold" style:letter-kerning="true" style:font-size-asian="10pt" style:font-style-asian="italic" style:font-weight-asian="bold" style:font-size-complex="10pt" style:font-style-complex="italic" style:font-weight-complex="bold"/>
    </style:style>
    <style:style style:name="T108" style:family="text">
      <style:text-properties fo:font-size="10pt" fo:letter-spacing="0.011cm" style:letter-kerning="true" style:font-size-asian="10pt" style:font-size-complex="10pt"/>
    </style:style>
    <style:style style:name="T109" style:family="text">
      <style:text-properties fo:font-size="14pt" fo:letter-spacing="0.011cm" fo:font-weight="bold" style:letter-kerning="true" style:font-size-asian="14pt" style:font-weight-asian="bold" style:font-size-complex="27.5pt" style:font-weight-complex="bold"/>
    </style:style>
    <style:style style:name="T110" style:family="text">
      <style:text-properties style:font-name="Times" style:font-name-complex="Times"/>
    </style:style>
    <style:style style:name="T111" style:family="text">
      <style:text-properties style:font-name="Times" fo:font-size="10pt" style:font-size-asian="10pt" style:font-name-complex="Times"/>
    </style:style>
    <style:style style:name="T112" style:family="text">
      <style:text-properties fo:color="#000000" fo:font-size="10pt" style:font-size-asian="10pt" style:font-size-complex="10pt"/>
    </style:style>
    <style:style style:name="T113" style:family="text">
      <style:text-properties fo:color="#000000" fo:font-size="10pt" fo:font-style="italic" style:font-size-asian="10pt" style:font-style-asian="italic" style:font-size-complex="10pt"/>
    </style:style>
    <style:style style:name="T114" style:family="text">
      <style:text-properties fo:color="#1f497d"/>
    </style:style>
    <style:style style:name="T115" style:family="text">
      <style:text-properties style:letter-kerning="true"/>
    </style:style>
    <style:style style:name="T116" style:family="text">
      <style:text-properties fo:color="#ffffff" style:font-name="Arial" fo:font-size="21pt" fo:letter-spacing="0.02cm" fo:language="fr" fo:country="FR" fo:font-weight="bold" style:letter-kerning="true" style:font-name-asian="Times New Roman" style:font-size-asian="21pt" style:font-weight-asian="bold" style:font-name-complex="Arial" style:font-size-complex="12pt" style:language-complex="ar" style:country-complex="SA" style:font-weight-complex="bold"/>
    </style:style>
    <style:style style:name="T117" style:family="text">
      <style:text-properties fo:color="#ffffff" style:font-name="Arial" fo:font-size="14pt" fo:letter-spacing="0.02cm" fo:language="fr" fo:country="FR" fo:font-weight="bold" style:letter-kerning="true" style:font-name-asian="Times New Roman" style:font-size-asian="14pt" style:font-weight-asian="bold" style:font-name-complex="Arial" style:font-size-complex="14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90520"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333cm" fo:padding-right="0.333cm" fo:padding-top="0.206cm" fo:padding-bottom="0.20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none" draw:fill="solid" draw:fill-color="#e90520"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text:anchor-type="char" draw:z-index="3" draw:style-name="gr1" draw:text-style-name="P72" svg:width="6.353cm" svg:height="1.273cm" draw:transform="rotate (1.5707963267949) translate (0.635cm 4.39902777777778cm)"><draw:text-box><text:p text:style-name="P72"><text:span text:style-name="T116"><text:s text:c="10"/></text:span><text:span text:style-name="T117">0ctobre 2012</text:span></text:p></draw:text-box></draw:frame><draw:frame draw:style-name="fr1" draw:name="Frame1" text:anchor-type="char" svg:x="2.223cm" svg:y="0.318cm" svg:width="2.223cm" svg:height="2.54cm" draw:z-index="0"><draw:text-box><text:p text:style-name="P2">%</text:p></draw:text-box></draw:frame><draw:frame draw:style-name="fr2" draw:name="Frame3" text:anchor-type="char" svg:x="1.586cm" svg:y="-1.27cm" svg:width="16.835cm" svg:height="1.905cm" draw:z-index="1"><draw:text-box><text:p text:style-name="P6"><text:span text:style-name="T2"><text:s text:c="6"/></text:span><text:span text:style-name="T1">angle</text:span><text:span text:style-name="T2"> </text:span><text:span text:style-name="T1">d</text:span><text:span text:style-name="T5">’</text:span>attac 92</text:p></draw:text-box></draw:frame><draw:frame draw:style-name="fr2" draw:name="Frame2" text:anchor-type="char" svg:x="-2.54cm" svg:y="-1.27cm" svg:width="3.175cm" svg:height="1.905cm" draw:z-index="2"><draw:text-box><text:p text:style-name="Standard"/></draw:text-box></draw:frame></text:p>
      <text:p text:style-name="P8"/>
      <text:p text:style-name="P9"><text:tab/></text:p>
      <text:p text:style-name="P3"><text:tab/></text:p>
      <text:h text:style-name="P62" text:outline-level="1"/>
      <text:h text:style-name="P63" text:outline-level="1">Au<text:span text:style-name="T25"> </text:span>sommaire<text:span text:style-name="T25"> </text:span>de<text:span text:style-name="T25"> </text:span>ce<text:span text:style-name="T25"> </text:span>numéro </text:h>
      <text:p text:style-name="P19"><draw:frame draw:style-name="fr3" draw:name="Frame4" text:anchor-type="char" svg:x="0.279cm" svg:y="0.258cm" svg:width="1.67cm" svg:height="1.348cm" draw:z-index="6"><draw:text-box><text:p text:style-name="P4"><text:span text:style-name="T37"><text:s/></text:span><text:span text:style-name="T30">60</text:span></text:p></draw:text-box></draw:frame><text:tab/></text:p>
      <text:p text:style-name="Standard"><text:span text:style-name="T32"><text:tab/>Pour</text:span><text:span text:style-name="T34"> </text:span><text:span text:style-name="T32">un</text:span><text:span text:style-name="T34"> </text:span><text:span text:style-name="T32">big-bang</text:span><text:span text:style-name="T34"> </text:span><text:span text:style-name="T32">fiscal</text:span><text:span text:style-name="T34"> </text:span><text:span text:style-name="T32">(réunion</text:span><text:span text:style-name="T34"> </text:span><text:span text:style-name="T32">ATTAC</text:span><text:span text:style-name="T34"> </text:span><text:span text:style-name="T32">92,</text:span><text:span text:style-name="T34"> </text:span><text:span text:style-name="T32">Montrouge)...</text:span><text:span text:style-name="T7">…………………………………………………………</text:span><text:span text:style-name="T39">. <text:s/></text:span><text:span text:style-name="T34"><text:s/></text:span><text:span text:style-name="T62">2</text:span></text:p>
      <text:p text:style-name="Standard"><text:span text:style-name="T35"><text:tab/></text:span><text:span text:style-name="T32">La</text:span><text:span text:style-name="T34"> </text:span><text:span text:style-name="T32">condition</text:span><text:span text:style-name="T34"> </text:span><text:span text:style-name="T32">politique</text:span><text:span text:style-name="T34"> </text:span><text:span text:style-name="T32">des</text:span><text:span text:style-name="T34"> </text:span><text:span text:style-name="T32">Français</text:span><text:span text:style-name="T34"> </text:span><text:span text:style-name="T32">d</text:span><text:span text:style-name="T7">’</text:span><text:span text:style-name="T39">origine non européenne, un livre d’Adda Bekkouche</text:span><text:span text:style-name="T34"> </text:span><text:span text:style-name="T32">lu</text:span><text:span text:style-name="T34"> </text:span><text:span text:style-name="T32">par</text:span><text:span text:style-name="T34"> </text:span><text:span text:style-name="T35">JL</text:span><text:span text:style-name="T36"> </text:span><text:span text:style-name="T35">Michniak..........</text:span><text:span text:style-name="T62">5</text:span><text:span text:style-name="T63"> </text:span></text:p>
      <text:p text:style-name="Standard"><text:span text:style-name="T62"><text:tab/></text:span><text:span text:style-name="T31">Agenda,</text:span><text:span text:style-name="T33"> </text:span><text:span text:style-name="T31">Organisation</text:span><text:span text:style-name="T33"> </text:span><text:span text:style-name="T31">d</text:span><text:span text:style-name="T6">’</text:span><text:span text:style-name="T38">ATTAC</text:span><text:span text:style-name="T33"> </text:span><text:span text:style-name="T31">92</text:span><text:span text:style-name="T33"> </text:span><text:span text:style-name="T6">……</text:span><text:span text:style-name="T38">..</text:span><text:span text:style-name="T6">…………………………………………………………………</text:span><text:span text:style-name="T38">.</text:span><text:span text:style-name="T6">……………</text:span><text:span text:style-name="T38">.</text:span><text:span text:style-name="T61">6</text:span></text:p>
      <text:p text:style-name="Standard"><text:span text:style-name="T61"><text:tab/></text:span><text:span text:style-name="T31">Bulletin</text:span><text:span text:style-name="T33"> </text:span><text:span text:style-name="T31">d</text:span><text:span text:style-name="T6">’</text:span><text:span text:style-name="T38">adhésion</text:span><text:span text:style-name="T31"> </text:span><text:span text:style-name="T6">…………………………………………………………………………………………………………</text:span><text:span text:style-name="T35">.</text:span><text:span text:style-name="T38">.</text:span><text:span text:style-name="T61">7</text:span></text:p>
      <text:p text:style-name="P39"/>
      <text:p text:style-name="P10"><text:s text:c="20"/></text:p>
      <text:p text:style-name="P32"><draw:frame draw:style-name="fr4" draw:name="Frame6" text:anchor-type="char" svg:x="-0.965cm" svg:y="0.302cm" svg:width="3.517cm" svg:height="18.757cm" draw:z-index="4"><draw:text-box><text:p text:style-name="Standard"><text:span text:style-name="T69">Pouvez-vous imaginer un monde</text:span><text:span text:style-name="T70"> sans Attac ? </text:span></text:p><text:p text:style-name="P12"/><text:p text:style-name="P14">Attac a besoin de vous !</text:p><text:p text:style-name="P14">Vous pouvez encore</text:p><text:p text:style-name="Standard"><text:span text:style-name="T71">régler votre cotisation 2012</text:span></text:p><text:p text:style-name="P20"/><text:p text:style-name="P28">Si vous êtes assujetti à l’impôt sur le revenu, vous pourrez déduire 66% de votre cotisation du montant de votre impôt.</text:p><text:p text:style-name="P20"/><text:p text:style-name="Standard"><text:span text:style-name="T39">30 % de votre cotisation est reversée à votre comité local (dans les Hauts de Seine, Attac 92), le solde permettant à Attac France de financer et articuler les campagnes nationales et internationales</text:span></text:p><text:p text:style-name="P20"/><text:p text:style-name="P20"/><text:p text:style-name="P14"/><text:p text:style-name="Standard"><text:span text:style-name="T43">Le prochain numéro paraîtra début novembre</text:span></text:p><text:p text:style-name="P15"/><text:p text:style-name="P15">Diffusez, </text:p><text:p text:style-name="P15">par courriel </text:p><text:p text:style-name="P15">ou sur papier…</text:p><text:p text:style-name="Standard"><text:span text:style-name="T96">Abonnez vos parents, vos amis ! Il vous suffit de nous le demander. </text:span></text:p><text:p text:style-name="Standard"><text:span text:style-name="T71">Faites leur plaisir!</text:span></text:p></draw:text-box></draw:frame><draw:frame draw:style-name="fr4" draw:name="Frame5" text:anchor-type="char" svg:x="2.431cm" svg:y="0.31cm" svg:width="16.334cm" svg:height="20.502cm" draw:z-index="5"><draw:text-box><text:p text:style-name="P65"> </text:p><text:p text:style-name="P66">Un<text:span text:style-name="T84"> </text:span>texte<text:span text:style-name="T84"> </text:span>indéfendable</text:p><text:p text:style-name="P67"><text:span text:style-name="T64">Michel</text:span><text:span text:style-name="T65"> </text:span><text:span text:style-name="T64">Soudais</text:span><text:span text:style-name="T65"> </text:span><text:span text:style-name="T66">(Politis,</text:span><text:span text:style-name="T67"> </text:span><text:span text:style-name="T66">27</text:span><text:span text:style-name="T67"> </text:span><text:span text:style-name="T66">septembre)</text:span></text:p><text:p text:style-name="P68"/><text:p text:style-name="P69"><text:span text:style-name="T27">Une</text:span><text:span text:style-name="T29"> </text:span><text:span text:style-name="T27">troublante</text:span><text:span text:style-name="T29"> </text:span><text:span text:style-name="T27">épidémie</text:span><text:span text:style-name="T29"> </text:span><text:span text:style-name="T27">de</text:span><text:span text:style-name="T29"> </text:span><text:span text:style-name="T27">schizophrénie</text:span><text:span text:style-name="T29"> </text:span><text:span text:style-name="T27">frappe</text:span><text:span text:style-name="T29"> </text:span><text:span text:style-name="T27">nos</text:span><text:span text:style-name="T29"> </text:span><text:span text:style-name="T27">responsables</text:span><text:span text:style-name="T29"> </text:span><text:span text:style-name="T27">socialistes.</text:span><text:span text:style-name="T29"> </text:span><text:span text:style-name="T27">Aucun</text:span><text:span text:style-name="T29"> </text:span><text:span text:style-name="T27">d</text:span><text:span text:style-name="T28">’</text:span><text:span text:style-name="T26">entre eux ne juge positivement le traité budgétaire européen. Ce texte, imaginé par Angela Merkel avec la complicité active de Nicolas Sarkozy, « </text:span><text:span text:style-name="T81">crée</text:span><text:span text:style-name="T83"> </text:span><text:span text:style-name="T81">les</text:span><text:span text:style-name="T83"> </text:span><text:span text:style-name="T81">conditions</text:span><text:span text:style-name="T83"> </text:span><text:span text:style-name="T81">d</text:span><text:span text:style-name="T82">’</text:span><text:span text:style-name="T80">une crise économique durable</text:span><text:span text:style-name="T27"> »,</text:span><text:span text:style-name="T29"> </text:span><text:span text:style-name="T27">analysait</text:span><text:span text:style-name="T29"> </text:span><text:span text:style-name="T27">François</text:span><text:span text:style-name="T29"> </text:span><text:span text:style-name="T27">Hollande</text:span><text:span text:style-name="T29"> </text:span><text:span text:style-name="T27">lors</text:span><text:span text:style-name="T29"> </text:span><text:span text:style-name="T27">de</text:span><text:span text:style-name="T29"> </text:span><text:span text:style-name="T27">sa</text:span><text:span text:style-name="T29"> </text:span><text:span text:style-name="T27">campagne.</text:span><text:span text:style-name="T29"> </text:span><text:span text:style-name="T27">Un</text:span><text:span text:style-name="T29"> </text:span><text:span text:style-name="T27">traité</text:span><text:span text:style-name="T29"> </text:span><text:span text:style-name="T27">qui</text:span><text:span text:style-name="T29"> </text:span><text:span text:style-name="T27">met</text:span><text:span text:style-name="T29"> </text:span><text:span text:style-name="T27">également</text:span><text:span text:style-name="T29"> </text:span><text:span text:style-name="T27">en</text:span><text:span text:style-name="T29"> </text:span><text:span text:style-name="T27">place</text:span><text:span text:style-name="T29"> <text:s/></text:span><text:span text:style-name="T27">des</text:span><text:span text:style-name="T29"> </text:span><text:span text:style-name="T27">politiques</text:span><text:span text:style-name="T29"> </text:span><text:span text:style-name="T27">automatiques</text:span><text:span text:style-name="T29"> </text:span><text:span text:style-name="T27">intangibles</text:span><text:span text:style-name="T29"> </text:span><text:span text:style-name="T27">les</text:span><text:span text:style-name="T29"> </text:span><text:span text:style-name="T27">soustrayant</text:span><text:span text:style-name="T29"> </text:span><text:span text:style-name="T27">à</text:span><text:span text:style-name="T29"> </text:span><text:span text:style-name="T27">toute</text:span><text:span text:style-name="T29"> </text:span><text:span text:style-name="T27">délibération</text:span><text:span text:style-name="T29"> </text:span><text:span text:style-name="T27">démocratique.</text:span><text:span text:style-name="T29"> </text:span><text:span text:style-name="T27">C</text:span><text:span text:style-name="T28">’</text:span><text:span text:style-name="T26">est pourtant ce texte que le gouvernement veut faire ratifier. Dès la semaine prochaine, à l’</text:span><text:span text:style-name="T27">Assemblée</text:span><text:span text:style-name="T29"> </text:span><text:span text:style-name="T27">nationale.</text:span><text:span text:style-name="T29"> </text:span></text:p><text:p text:style-name="P70"/><text:p text:style-name="P71"><text:span text:style-name="T60">Pour</text:span><text:span text:style-name="T85"> </text:span><text:span text:style-name="T60">ce</text:span><text:span text:style-name="T85"> </text:span><text:span text:style-name="T60">faire,</text:span><text:span text:style-name="T85"> </text:span><text:span text:style-name="T60">conscient</text:span><text:span text:style-name="T85"> </text:span><text:span text:style-name="T60">de</text:span><text:span text:style-name="T85"> </text:span><text:span text:style-name="T60">la</text:span><text:span text:style-name="T85"> </text:span><text:span text:style-name="T60">difficulté</text:span><text:span text:style-name="T85"> </text:span><text:span text:style-name="T60">à</text:span><text:span text:style-name="T85"> </text:span><text:span text:style-name="T60">faire</text:span><text:span text:style-name="T85"> </text:span><text:span text:style-name="T60">accepter</text:span><text:span text:style-name="T85"> </text:span><text:span text:style-name="T60">par</text:span><text:span text:style-name="T85"> </text:span><text:span text:style-name="T60">sa</text:span><text:span text:style-name="T85"> </text:span><text:span text:style-name="T60">majorité</text:span><text:span text:style-name="T85"> </text:span><text:span text:style-name="T60">un</text:span><text:span text:style-name="T85"> </text:span><text:span text:style-name="T60">texte</text:span><text:span text:style-name="T85"> </text:span><text:span text:style-name="T60">indéfendable</text:span><text:span text:style-name="T85"> </text:span><text:span text:style-name="T60">dont</text:span><text:span text:style-name="T85"> </text:span><text:span text:style-name="T60">le</text:span><text:span text:style-name="T85"> </text:span><text:span text:style-name="T60">chef</text:span><text:span text:style-name="T85"> </text:span><text:span text:style-name="T60">de</text:span><text:span text:style-name="T85"> </text:span><text:span text:style-name="T60">l</text:span><text:span text:style-name="T94">’</text:span>Etat n’est pas parvenu à faire modifier une virgule, le premier ministre a tenté de faire passer l’idée que François Hollande avait obtenu fin juin, au Conseil européen, de quoi rééquilibrer les effets récessifs du traité : un pacte de croissance de 120 milliards d’euros, la promesse d’instaurer une taxe sur les transactions financières, et la supervision bancaire. </text:p><text:p text:style-name="P70"/><text:p text:style-name="P69"><text:span text:style-name="T27">Il</text:span><text:span text:style-name="T29"> </text:span><text:span text:style-name="T27">s</text:span><text:span text:style-name="T28">’</text:span><text:span text:style-name="T26">agit, nous explique-t-on, d’approuver non plus un texte seul mais « </text:span><text:span text:style-name="T81">un</text:span><text:span text:style-name="T83"> </text:span><text:span text:style-name="T81">paquet</text:span><text:span text:style-name="T27"> »,</text:span><text:span text:style-name="T29"> </text:span><text:span text:style-name="T27">afin</text:span><text:span text:style-name="T29"> </text:span><text:span text:style-name="T27">de</text:span><text:span text:style-name="T29"> </text:span><text:span text:style-name="T27">soutenir</text:span><text:span text:style-name="T29"> </text:span><text:span text:style-name="T27">le</text:span><text:span text:style-name="T29"> </text:span><text:span text:style-name="T27">Président</text:span><text:span text:style-name="T29"> </text:span><text:span text:style-name="T27">de</text:span><text:span text:style-name="T29"> </text:span><text:span text:style-name="T27">la</text:span><text:span text:style-name="T29"> </text:span><text:span text:style-name="T27">République</text:span><text:span text:style-name="T29"> </text:span><text:span text:style-name="T27">et</text:span><text:span text:style-name="T29"> </text:span><text:span text:style-name="T27">ce</text:span><text:span text:style-name="T29"> </text:span><text:span text:style-name="T27">qu</text:span><text:span text:style-name="T28">’</text:span><text:span text:style-name="T26">Elisabeth Guigou appelle « </text:span><text:span text:style-name="T81">un</text:span><text:span text:style-name="T83"> </text:span><text:span text:style-name="T81">début</text:span><text:span text:style-name="T83"> </text:span><text:span text:style-name="T81">de</text:span><text:span text:style-name="T83"> </text:span><text:span text:style-name="T81">commencement</text:span><text:span text:style-name="T83"> </text:span><text:span text:style-name="T81">de</text:span><text:span text:style-name="T83"> </text:span><text:span text:style-name="T81">réorientation</text:span><text:span text:style-name="T83"> </text:span><text:span text:style-name="T81">de</text:span><text:span text:style-name="T83"> </text:span><text:span text:style-name="T81">l</text:span><text:span text:style-name="T82">’</text:span><text:span text:style-name="T80">Europe</text:span><text:span text:style-name="T27"> ».</text:span><text:span text:style-name="T29"> </text:span></text:p><text:p text:style-name="P70"/><text:p text:style-name="P71"><text:span text:style-name="T60">Le</text:span><text:span text:style-name="T85"> </text:span><text:span text:style-name="T60">subterfuge</text:span><text:span text:style-name="T85"> </text:span><text:span text:style-name="T60">n</text:span><text:span text:style-name="T94">’</text:span>a guère convaincu au-delà des socialistes. Et encore, pas tous. Samedi, fait inédit, le conseil fédéral d’EELV a voté à 70 % contre la ratification du traité budgétaire, sur les implications duquel le Front de gauche alerte depuis l’origine.</text:p><text:p text:style-name="P70"/><text:p text:style-name="P69"><text:span text:style-name="T27">Confronté</text:span><text:span text:style-name="T29"> </text:span><text:span text:style-name="T27">à</text:span><text:span text:style-name="T29"> </text:span><text:span text:style-name="T27">une</text:span><text:span text:style-name="T29"> </text:span><text:span text:style-name="T27">hostilité</text:span><text:span text:style-name="T29"> </text:span><text:span text:style-name="T27">grandissante</text:span><text:span text:style-name="T29"> </text:span><text:span text:style-name="T28">–</text:span><text:span text:style-name="T26">la manifestation de <text:s/>dimanche devrait en donner un aperçu -, Jean-Marc Ayrault abat ses dernières cartes. </text:span><text:span text:style-name="T81">« La</text:span><text:span text:style-name="T83"> </text:span><text:span text:style-name="T81">seule</text:span><text:span text:style-name="T83"> </text:span><text:span text:style-name="T81">alternative</text:span><text:span text:style-name="T83"> </text:span><text:span text:style-name="T81">est</text:span><text:span text:style-name="T83"> </text:span><text:span text:style-name="T81">une</text:span><text:span text:style-name="T83"> </text:span><text:span text:style-name="T81">sortie</text:span><text:span text:style-name="T83"> </text:span><text:span text:style-name="T81">de</text:span><text:span text:style-name="T83"> </text:span><text:span text:style-name="T81">l</text:span><text:span text:style-name="T82">’</text:span><text:span text:style-name="T80">euro »,</text:span><text:span text:style-name="T29"> </text:span><text:span text:style-name="T27">un</text:span><text:span text:style-name="T29"> </text:span><text:span text:style-name="T27">rejet</text:span><text:span text:style-name="T29"> </text:span><text:span text:style-name="T27">du</text:span><text:span text:style-name="T29"> </text:span><text:span text:style-name="T27">traité</text:span><text:span text:style-name="T29"> </text:span><text:span text:style-name="T27">ouvrirait</text:span><text:span text:style-name="T29"> </text:span><text:span text:style-name="T27">une</text:span><text:span text:style-name="T29"> </text:span><text:span text:style-name="T27">crise</text:span><text:span text:style-name="T29"> </text:span><text:span text:style-name="T27">en</text:span><text:span text:style-name="T29"> </text:span><text:span text:style-name="T27">Europe,</text:span><text:span text:style-name="T29"> </text:span><text:span text:style-name="T27">soutient-il</text:span><text:span text:style-name="T29"> </text:span><text:span text:style-name="T27">en</text:span><text:span text:style-name="T29"> </text:span><text:span text:style-name="T27">adaptant</text:span><text:span text:style-name="T29"> </text:span><text:span text:style-name="T27">l</text:span><text:span text:style-name="T28">’</text:span><text:span text:style-name="T26">argument –moi ou le chaos- de ceux qui n’en ont plus. « </text:span><text:span text:style-name="T81">La</text:span><text:span text:style-name="T83"> </text:span><text:span text:style-name="T81">question</text:span><text:span text:style-name="T83"> </text:span><text:span text:style-name="T81">démocratique</text:span><text:span text:style-name="T27"> »,</text:span><text:span text:style-name="T29"> </text:span><text:span text:style-name="T27">dont</text:span><text:span text:style-name="T29"> </text:span><text:span text:style-name="T27">il</text:span><text:span text:style-name="T29"> </text:span><text:span text:style-name="T27">admet</text:span><text:span text:style-name="T29"> </text:span><text:span text:style-name="T27">qu</text:span><text:span text:style-name="T28">’</text:span><text:span text:style-name="T26">elle entretient la méfiance vis-à-vis de l’Europe, « </text:span><text:span text:style-name="T81">est</text:span><text:span text:style-name="T83"> </text:span><text:span text:style-name="T81">au</text:span><text:span text:style-name="T83"> </text:span><text:span text:style-name="T81">cœur</text:span><text:span text:style-name="T83"> </text:span><text:span text:style-name="T81">de</text:span><text:span text:style-name="T83"> </text:span><text:span text:style-name="T81">l</text:span><text:span text:style-name="T82">’</text:span><text:span text:style-name="T80">étape suivante. On ne fera pas une avancée de plus sans démocratie supplémentaire</text:span><text:span text:style-name="T27"> »,</text:span><text:span text:style-name="T29"> </text:span><text:span text:style-name="T27">promet-il</text:span><text:span text:style-name="T29"> </text:span><text:span text:style-name="T27">dans</text:span><text:span text:style-name="T29"> </text:span><text:span text:style-name="T27">un</text:span><text:span text:style-name="T29"> </text:span><text:span text:style-name="T27">entretien</text:span><text:span text:style-name="T29"> </text:span><text:span text:style-name="T27">à</text:span><text:span text:style-name="T29"> </text:span><text:span text:style-name="T27">Médiapart.</text:span><text:span text:style-name="T29"> </text:span><text:span text:style-name="T27">L</text:span><text:span text:style-name="T28">’</text:span><text:span text:style-name="T26">Europe sociale aussi, il ne peut pas ne pas s’en souvenir, devait advenir après Maastricht. </text:span></text:p><text:h text:style-name="P64" text:outline-level="1"><text:span text:style-name="T60"><text:s text:c="3"/></text:span><text:span text:style-name="T4"><text:s/></text:span><text:line-break/></text:h><text:p text:style-name="P37"/><text:p text:style-name="P37"/><text:p text:style-name="P40"><text:tab/></text:p><text:p text:style-name="P41"/></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1"/>
      <text:p text:style-name="P25"/>
      <text:p text:style-name="P42"/>
      <text:p text:style-name="P31"/>
      <text:p text:style-name="P21"><text:tab/></text:p>
      <text:p text:style-name="P21"/>
      <text:p text:style-name="P17"/>
      <text:p text:style-name="P17"/>
      <text:p text:style-name="P17"/>
      <text:p text:style-name="P11">Traiter </text:p>
      <text:p text:style-name="P28"/>
      <text:p text:style-name="P28"/>
      <text:p text:style-name="P17"/>
      <text:p text:style-name="P16"/>
      <text:p text:style-name="P12"/>
      <text:p text:style-name="P17"/>
      <text:p text:style-name="P17"/>
      <text:p text:style-name="Standard"><text:soft-page-break/><text:span text:style-name="T69">Pour un « big-bang fiscal » <text:s text:c="4"/></text:span><text:span text:style-name="T75">Compte-rendu de la <text:s/>réunion Attac92 </text:span><text:span text:style-name="T72">tenue à Montrouge, le 7 juin</text:span><text:span text:style-name="T74"> </text:span></text:p>
      <text:p text:style-name="P22"/>
      <text:p text:style-name="P43"><text:span text:style-name="T95">A l’heure où tout le monde reconnaît la nécessité d’une régulation collective forte, où </text:span><text:span text:style-name="T100">quantité de besoins sociaux, notamment d’éducation, de santé, de retraites et de préservation écologique sont de moins en moins satisfaits</text:span><text:span text:style-name="T95">, la société ne souffre pas de trop d’impôts, mais plutôt d’impôts inadaptés et surtout mal répartis.</text:span></text:p>
      <text:p text:style-name="P43"><text:span text:style-name="T95">Les cotisations et autres prélèvements ne disparaissent pas dans un trou noir. Ils sont réinjectés dans l’économie sous forme de dépenses d’investissement, de fonctionnement des services publics, de subventions ou bien encore de transferts entre catégories sociales. Ils sont </text:span><text:span text:style-name="T100">l’expression de la citoyenneté</text:span><text:span text:style-name="T95"> parce qu’ils permettent de financer l’action publique, de réduire les inégalités et de modifier certains comportements nuisibles à la société, comme la spéculation et la pollution. </text:span></text:p>
      <text:p text:style-name="P43"><text:span text:style-name="T95">Un « big bang fiscal » est aujourd’hui nécessaire en France, en Europe et dans le monde entier : c’est ainsi </text:span><text:span text:style-name="T100">qu’une fiscalité résolument progressive, incluant des taxes internationales, donnerait un outil efficace au service du bien commun.</text:span><text:span text:style-name="T95">  </text:span></text:p>
      <text:p text:style-name="P20"/>
      <text:p text:style-name="Standard"><text:span text:style-name="T58">Exposé introductif de </text:span><text:span text:style-name="T59">Jean-Paul Allétru</text:span></text:p>
      <text:p text:style-name="P21"/>
      <text:p text:style-name="P30">La question de la fiscalité est au cœur de l’actualité</text:p>
      <text:p text:style-name="P18"><text:span text:style-name="T95">A l’heure où, comme on le voit en Grèce, en Espagne, en Italie, au Portugal, mais aussi en France, le fardeau de la dette impose aux peuples de se serrer la ceinture, il n’est pas inutile de s’interroger, comme le font les quelque 120 comités d’audit citoyen (CAC) créés depuis l’été 2011, sur l’origine de cette dette. </text:span><text:span text:style-name="T101">Jean Gadrey</text:span><text:span text:style-name="T95"> en rend compte dans </text:span><text:span text:style-name="T101">Le Monde diplomatique</text:span><text:span text:style-name="T95"> de juin. Les participants font certaines découvertes qui les laissent pantois : </text:span></text:p>
      <text:p text:style-name="P27">-les dépenses de l’Etat français n’ont pas progressé depuis 20 ans (de 24 % du Produit intérieur brut –PIB- au milieu des années 1980, elles sont passées à 22 % du PIB au milieu des années 2000) ;</text:p>
      <text:p text:style-name="P27">- dans le même temps, les recettes de l’Etat français ont, elles, perdu 4 % de PIB (passant de 22 % à 18 %) (comment ! « ils » ont fait le choix de priver l’Etat de recettes !) ;</text:p>
      <text:p text:style-name="P27">- les « cadeaux fiscaux » décidés au cours des années 2000 représentent 100 milliards d’euros par an. </text:p>
      <text:p text:style-name="P27">Ceci est l’application de l’idéologie néolibérale qui triomphe depuis le milieu des années 1970. Pour les libéraux, le marché, la « concurrence libre et non faussée » conduit à l’optimum économique. Faisons commerce de tout : éducation, santé, eau, transport, énergie… Réduisons l’Etat à la police et à la justice. Il y a toujours trop d’impôts.</text:p>
      <text:p text:style-name="P27">Les cadeaux fiscaux génèrent une dette, sur laquelle on s’appuie pour détruire l’une après l’autre les conquêtes sociales…</text:p>
      <text:p text:style-name="P27">On pourrait penser qu’il y a dans le choc des idées un débat « scientifique », académique ; que les économistes libéraux sont convaincus d’œuvrer pour le bien de tous… Mais les idées néolibérales sont en fait au service d’intérêts puissants. Le pouvoir économique est détenu par un très petit nombre, mais il a à sa disposition des « chiens de garde » efficaces (économistes libéraux, presse, médias), et le pouvoir de l’argent. 10 % des ménages, en France, détiennent la moitié du patrimoine total des ménages. <text:s/>Et, selon la banque Merril Lynch, en 2008 100 000 individus détenaient 25 % de la richesse mondiale….</text:p>
      <text:p text:style-name="P44"/>
      <text:p text:style-name="P18"><text:span text:style-name="T95">Nous allons examiner les principes et le rôle de l’impôt, <text:s/>la situation actuelle, et les perspectives. Je me suis appuyé sur l’ouvrage d’ATTAC, pour un « big bang fiscal » </text:span><text:span text:style-name="T44">(éditions le bord de l’eau, 2010, 10 €)</text:span><text:span text:style-name="T95">, rédigé pour l’essentiel par Vincent Drezet, secrétaire national du syndicat SNUI SUD Trésor solidaires (que nous avions invité l’an dernier à l’une de nos réunions publiques), et sur quelques documents plus récents. <text:s/></text:span></text:p>
      <text:p text:style-name="P21"/>
      <text:p text:style-name="P30">Objectifs et principes de la fiscalité</text:p>
      <text:p text:style-name="P24"/>
      <text:p text:style-name="P27">Le but des contributions (terme qu’on devrait préférer au mot repoussoir d’impôts) est de financer les politiques publiques, de corriger les inégalités de revenus et de patrimoine, et d’inciter à modifier certains comportements. </text:p>
      <text:p text:style-name="P27">Les principes sont inscrits dans la Déclaration des Droits de l’Homme de 1789 : la contribution est également répartie entre les citoyens, en raison de leurs facultés ; les citoyens ont le droit de constater la nécessité de la contribution publique, et de la consentir librement. </text:p>
      <text:p text:style-name="P27">Du premier de ces principes, on déduit la nécessité d’une contribution non seulement proportionnelle, mais progressive (demander le plus à ceux qui ont le plus), et de faire porter cette contribution sur différentes assiettes (les revenus du travail, les bénéfices, le patrimoine, les dépenses). </text:p>
      <text:p text:style-name="P27">Au passage, reporter la fiscalité sur les collectivités locales, c’esr renforcer les inégalités (car celles-ci sont inégalement riches) ; et la concurrence fiscale entre Etats favorise les plus mobiles ( grandes entreprises, ménages riches) au détriment des « immobiles » (petites entreprises, ménages pauvres). </text:p>
      <text:p text:style-name="P44"/>
      <text:p text:style-name="P27">Les libéraux <text:s/>plaident pour « moins d’impôts » : </text:p>
      <text:p text:style-name="P27">- pour rendre les territoires plus attractifs pour les investisseurs</text:p>
      <text:p text:style-name="P27">- pour rendre les entreprises plus compétitives, en leur retirant des « charges » (là encore, le vocabulaire n’est pas choisi au hasard…)</text:p>
      <text:p text:style-name="P27">- pour permettre aux ménages riches d’investir, ce qui entraînera croissance et emploi (on nous l’a souvent répété : « les profits d’aujourd’hui font les investissements de demain et les emplois d’après-demain »). </text:p>
      <text:p text:style-name="P18"><text:span text:style-name="T95">Il s’agit là de fausses évidences. Les profits d’aujourd’hui sont les profits d’aujourd’hui … et des sources de gaspillage et de spéculation (les très riches achètent n’importe quoi hors de prix : 12 000 € pour une caisse de 12 bouteilles d’ un grand cru de Bordeaux, et combien pour un dessin de Hergé ? ou pour des actions de Facebook ?)</text:span></text:p>
      <text:p text:style-name="P18"><text:span text:style-name="T95">On pourrait dire aussi que la prise en charge des biens publics incombe à ceux qui tirent profit d’une main d’oeuvre éduquée, en bonne santé, et d’équipements collectifs de transports… ; que reporter cette prise en charge sur les couches peu fortunées bride la consommation et la croissance… </text:span></text:p>
      <text:p text:style-name="P27"><text:soft-page-break/></text:p>
      <text:p text:style-name="P27">Y a –t-il trop d’impôts ? </text:p>
      <text:p text:style-name="P27">Le taux de « prélèvements obligatoires » augmente : il est passé pour la France de 40,1 % du PIB en 1980 à 41,6 <text:s/>% en 1990 <text:s/>puis à <text:s/>44,2 % en 2006. </text:p>
      <text:p text:style-name="P18"><text:span text:style-name="T95">En 2007, la France, à 43,5 % du PIB, était dépassée par le Danemark (48,7 % ), la Suède (48,3 %), la Norvège (43,6 %) ; l’Italie était aussi à 43, 5 %, les Pays-Bas étant loin derrière à 37,5 %, l’Allemagne à 36,2 % , la Grande Bretagne à 36,1 %, les Etats-Unis à 28,3 %. </text:span></text:p>
      <text:p text:style-name="P27">Mais ces comparaisons n’ont pas grand sens : il faut voir ce qui est financé par ces « prélèvements obligatoires ». </text:p>
      <text:p text:style-name="P27">En 2006, en France, les 44,2 % de PIB se répartissaient auinsi : Etat+ administration centrale : 16,2 % ; administrations locales : 5,7 % ; sécurité sociale : 22,1 %. </text:p>
      <text:p text:style-name="P27">Aux Etats-Unis, le système <text:s/>de santé est essentiellement privé ; il n’est pas pris en compte dans les prélèvements obligatoires ; il représente 15 % du PIB – à comparer à 10 % pour la France : il est plus coûteux , plus inégalitaire et moins efficace ! </text:p>
      <text:p text:style-name="P21"/>
      <text:p text:style-name="P30">Situation actuelle</text:p>
      <text:p text:style-name="P24"/>
      <text:p text:style-name="P18"><text:span text:style-name="T95">La principale source de </text:span><text:span text:style-name="T98">recettes de l’Etat</text:span><text:span text:style-name="T95"> est la </text:span><text:span text:style-name="T98">TVA</text:span><text:span text:style-name="T95"> (alors qu’on n’y pense pas comme à un impôt) , qui représente 50 % des recettes de l’Etat. La TVA est un impôt non progressif, qui pèse plus, à proportion, sur les plus défavorisés. </text:span></text:p>
      <text:p text:style-name="P21"/>
      <text:p text:style-name="P18"><text:span text:style-name="T95">L’</text:span><text:span text:style-name="T98">impôt sur le revenu  </text:span><text:span text:style-name="T95">ne représente que moins de 20 % des recettes de l’Etat. C’est un impôt en principe progressif, mais qui l’est en fait de moins en moins en raison des niches fiscales. Les revenus de l’épargne sont taxés de façon proportionnelle (donc non progressive) : c’est le « prélèvement libératoire ». </text:span></text:p>
      <text:p text:style-name="P27">Si le barême de 1999 avait été maintenu, l’impôt sur le revenu rapporterait plus de 15 milliards d’euros de plus chaque année.</text:p>
      <text:p text:style-name="P27">Entre 2002 et 2007, il y a eu baisse des taux, passage de 7 à 5 tranches, au bénéfice des 10 % les plus riches (d’où accroissement des inégalités, et développement de la spéculation). <text:s/></text:p>
      <text:p text:style-name="P27">Les niches fiscales (tous impôts confondus) représentent un montant de 75 milliards d’euros (de manque à gagner pour l’Etat) en 2010.</text:p>
      <text:p text:style-name="P27">Cet argent n’est pas perdu pour tout le monde. C’est un vrai cadeau pour les plus riches : <text:s/></text:p>
      <text:p text:style-name="P18"><text:span text:style-name="T95">Les 100 000 contribuables qui ont réduit le plus leur impôt en valeur absolue l’ont réduit en moyenne chacun de 15 240 €.</text:span></text:p>
      <text:p text:style-name="P27">Les 10 000 contribuables qui ont réduit le plus leur impôt en valeur absolue l’ont réduit en moyenne chacun de 67 290 €.</text:p>
      <text:p text:style-name="P27">Les 1 000 contribuables qui ont réduit le plus leur impôt en valeur absolue l’ont réduit en moyenne chacun de 295 880 €.</text:p>
      <text:p text:style-name="P27">Les 100 contribuables qui ont réduit le plus leur impôt en valeur absolue l’ont réduit en moyenne chacun de 1 132 160 <text:s/>€ (chiffres de 2008)…</text:p>
      <text:p text:style-name="P21"/>
      <text:p text:style-name="P18"><text:span text:style-name="T95">L’</text:span><text:span text:style-name="T98">impôt sur les bénéfices des sociétés </text:span><text:span text:style-name="T95">est un impôt non progressif : il s’élève à 33,3 % (taux réduit de 15 % pour les petites sociétés). </text:span></text:p>
      <text:p text:style-name="P18"><text:span text:style-name="T95">Il est diminué par des mesures dérogatoires, concentrées sur les grandes entreprises (contrairement à ce que disait le discours officiel) , qui ont représenté 27 milliards d’euros en 2007.</text:span></text:p>
      <text:p text:style-name="P27">L’impôt sur les sociétés a baissé sur les 20 dernières années. </text:p>
      <text:p text:style-name="P21"/>
      <text:p text:style-name="P18"><text:span text:style-name="T95">L’</text:span><text:span text:style-name="T98">impôt sur la fortune </text:span><text:span text:style-name="T95">créé en 1981, supprimé de 1986 à 1988, a été depuis 2002 vidé d’une grande part de son contenu <text:s/>(notamment avec de nombreuses niches fiscales). Il concerne 1,5 % des contribuables. <text:s/></text:span></text:p>
      <text:p text:style-name="P21"/>
      <text:p text:style-name="P18"><text:span text:style-name="T95">Les </text:span><text:span text:style-name="T98">droits d’enregistrement</text:span><text:span text:style-name="T95"> (pour les </text:span><text:span text:style-name="T98">successions et donations</text:span><text:span text:style-name="T95">) ne concernaient que moins du quart des successions, ont pratiquement disparu avec la loi TEPA de 2007. </text:span></text:p>
      <text:p text:style-name="P21"/>
      <text:p text:style-name="P18"><text:span text:style-name="T95">Le « </text:span><text:span text:style-name="T98">bouclier fiscal</text:span><text:span text:style-name="T95"> » consiste en le plafonnement des impôts à 50 % des revenus. En 2009, l’Etat a ainsi reversé 585 millions d’euros à 16 350 bénéficiaires, pour un montant moyen de 35 814 € (979 contribuables ont reçu en moyenne 376 134 €, soit l’équivalent de … 30 ans de SMIC !)</text:span></text:p>
      <text:p text:style-name="P21"/>
      <text:p text:style-name="P18"><text:span text:style-name="T95">Les dernières décisions de Sarkozy ont cherché à rendre son bilan plus présentable : suppression du bouclier fiscal en juin 2011 ; passage de 40 à 41 % du taux marginal de l’impôt sur le revenu (cela ne concerne que 330 000 foyers fiscaux sur 19 millions, et ne rapporte que 230 millions d’euros) ; contribution exceptionnelle sur les très hauts revenus (cela a concerné 25 779 foyers fiscaux, et a rapporté 300 à 400 millions d’euros, moins que la hausse de la CSG -350 millions d’euros) ; l’ISF a été réduite de 4 à <text:s/>2,2 milliards d’euros. </text:span></text:p>
      <text:p text:style-name="P21"/>
      <text:p text:style-name="P18"><text:span text:style-name="T95">Le hors-série d’</text:span><text:span text:style-name="T101">Alternatives économiques </text:span><text:span text:style-name="T95">« les chiffres 2012 » donne le panorama des prélèvements obligatoires (incluant donc les cotisations sociales), chiffres de 2009 : </text:span></text:p>
      <text:p text:style-name="P18"><text:span text:style-name="T95">Cotisations sociales : 39,5 % ; CSG et CRDS : 11, 1 % ; TVA: 15,4 % ; : 15,4 % ; TIPP (produits pétroliers) : 5 % ; impôt sur le revenu : 5,8 % ; successions, donations : 0,9 % ; ISF : 0,4 % ; impôts sur les sociétés : 2,7 % ; taxe professionnelle : 3,3 % ; autres impôts : 10,9 %. </text:span></text:p>
      <text:p text:style-name="P18"><text:span text:style-name="T95">Dans ce numéro, on peut voir aussi un graphique qui illustre combien </text:span><text:span text:style-name="T98">notre système fiscal est inéquitable</text:span><text:span text:style-name="T95"> : si on découpe par tranches de 10 % l’ensemble des contribuables (au sein de la population des 18-65 ans travaillant à au moins 80 % du plein-temps) en fonction de leur revenu, on voit que l'ensemble des prélèvements (cotisations sociales et taxes sur les salaires, impôts sur la consommation -TVA...-, impôts sur le revenu et CSG, et impôts sur le capital) s’élève à près de 40 % des revenus pour le premier « décile » ( les 10 % de contribuables qui ont les plus faibles revenus)(pour ces contribuables, il </text:span><text:soft-page-break/><text:span text:style-name="T95">s’agit essentiellement de cotisations sociales et taxes sur les salaires, et dans une moindre mesure de la TVA) ; elle monte progressivement à près de 50 % pour les contribuables du 5 ème décile ; elle reste à ce niveau pour les déciles suivants ; <text:s/>et si on examine plus finement ce qui se passe dans le dernier décile (les 10 % les plus fortunés), on voit que le </text:span><text:span text:style-name="T98">taux de prélèvement diminue pour les 4 derniers pourcents</text:span><text:span text:style-name="T95">, au point de descendre à près de 30 % seulement pour les 0,001 % les plus riches. </text:span></text:p>
      <text:p text:style-name="P59"><text:tab/></text:p>
      <text:p text:style-name="P30">Propositions</text:p>
      <text:p text:style-name="P24"/>
      <text:p text:style-name="P27">Des impôts plus justes, qui prennent en compte la question de l’environnement</text:p>
      <text:p text:style-name="P27">Lutte contre la fraude fiscale (qu’on peut estimer à 40 à 50 milliards de francs par an en France)</text:p>
      <text:p text:style-name="P27">Lutte contre les paradis fiscaux (obligation de déclaration…)</text:p>
      <text:p text:style-name="P27">Harmonisation européenne (serpent fiscal européen)</text:p>
      <text:p text:style-name="P27">Taxes globales ( à l’échelle mondiale)(sur les transactions de change et de bourse, sur les ventes d’armes, sur les transports, sur les émissions de gaz à effet de serre, …)</text:p>
      <text:p text:style-name="P21"/>
      <text:p text:style-name="P27">L’impôt sur le revenu devrait être le pivot du système fiscal. Il faudrait augmenter le nombre de tranches, afin d’éviter les effets <text:s/>de seuil. Fusionner l’impôt sur le revenu <text:s/>et la CSG en un impôt progressif (mais la CSG n’est pas « familiarisée ») ou créer un abattement à la base de la CSG. Pratiquer une progressivité plus marquée dans le haut de la distribution : taux marginal de 70 % voire 80 % au-delà d’un certain revenu. Plafonner les effets du quotient familial. </text:p>
      <text:p text:style-name="P21"/>
      <text:p text:style-name="P27">Concernant l’impôt sur les sociétés, la question des « prix de transfert » est très importante (il s’agit des transactions à l’intérieur d’un même groupe, franchissant les frontières : elles représentent plus de la moitié du commerce mondial !)</text:p>
      <text:p text:style-name="P21"/>
      <text:p text:style-name="P18"><text:span text:style-name="T95">Les <text:s/>500 niches fiscales sont coûteuses et inefficaces ; elles représentent un montant de 73 milliards d’euros par an ; un plafonnement a été instauré en 2008 mais sur un périmètre non restreint ; il faudrait en <text:s/>faire l’évaluation.</text:span></text:p>
      <text:p text:style-name="P21"/>
      <text:p text:style-name="P27">Extrait des propositions de François Hollande : </text:p>
      <text:p text:style-name="P27">- le crédit impôt-recherche sera rendu plus accessible aux PME, TPE, artisans-commerçants</text:p>
      <text:p text:style-name="P27">- des allègements fiscaux seront consentis aux entreprises qui investissent en France ; et à l’inverse il sera demandé aux entreprises qui délocalisent le remboursement des aides publiques reçues</text:p>
      <text:p text:style-name="P27">- l’impôt sur les sociétés passera à 35 % pour les grandes sociétés, 30 % pour les PME, 15 % pour les très petites entreprises</text:p>
      <text:p text:style-name="P27">- interdiction aux banques françaises d’exercer dans des paradis fiscaux</text:p>
      <text:p text:style-name="P27">- 15 % d’impôt supplémentaires sur les bénéfices des banques</text:p>
      <text:p text:style-name="P27">- taxe sur les transactions financières</text:p>
      <text:p text:style-name="P27">- «  je reviendrai sur les cadeaux fiscaux et les niches fiscales »</text:p>
      <text:p text:style-name="P27">- une contribution climat-énergie aux frontières de l’Europe</text:p>
      <text:p text:style-name="P27">- fusion à terme de l’impôt sur le revenu et la CSG (prélèvement simplifié sur le revenu)</text:p>
      <text:p text:style-name="P27">- les revenus du capital seront imposés comme ceux du travail</text:p>
      <text:p text:style-name="P18"><text:span text:style-name="T95">- tranche supplémentaire de 45 % pour les revenus supérieurs à 150 000 € /an</text:span></text:p>
      <text:p text:style-name="P27">- plafonnement des niches fiscales à 10 000 € de diminution par an</text:p>
      <text:p text:style-name="P27">- je reviendrai sur les allègements de l’ISF de 2011</text:p>
      <text:p text:style-name="P27">-abattement sur les successions ramené à 100 000 € par enfant</text:p>
      <text:p text:style-name="P18"><text:span text:style-name="T95">-exonération en faveur des conjoints survivants conservée. </text:span></text:p>
      <text:p text:style-name="P21"/>
      <text:p text:style-name="P1">Débat</text:p>
      <text:p text:style-name="P61"/>
      <text:p text:style-name="P60"><text:span text:style-name="T18">Pierre.</text:span><text:span text:style-name="T19"> </text:span><text:span text:style-name="T16">Le</text:span><text:span text:style-name="T19"> </text:span><text:span text:style-name="T16">crédit</text:span><text:span text:style-name="T20"> </text:span><text:span text:style-name="T16">impôt-recherche</text:span><text:span text:style-name="T20"> </text:span><text:span text:style-name="T16">est</text:span><text:span text:style-name="T20"> </text:span><text:span text:style-name="T16">un</text:span><text:span text:style-name="T20"> </text:span><text:span text:style-name="T16">impôt</text:span><text:span text:style-name="T20"> </text:span><text:span text:style-name="T16">trop</text:span><text:span text:style-name="T20"> </text:span><text:span text:style-name="T16">compliqué</text:span><text:span text:style-name="T20"> </text:span><text:span text:style-name="T16">pour</text:span><text:span text:style-name="T20"> </text:span><text:span text:style-name="T16">les</text:span><text:span text:style-name="T20"> </text:span><text:span text:style-name="T16">petites</text:span><text:span text:style-name="T20"> </text:span><text:span text:style-name="T16">entreprises.</text:span></text:p>
      <text:p text:style-name="P60"><text:span text:style-name="T18">Josiane.</text:span><text:span text:style-name="T20"> </text:span><text:span text:style-name="T16">Il</text:span><text:span text:style-name="T20"> </text:span><text:span text:style-name="T16">n'y</text:span><text:span text:style-name="T20"> </text:span><text:span text:style-name="T16">a</text:span><text:span text:style-name="T20"> </text:span><text:span text:style-name="T16">pas</text:span><text:span text:style-name="T20"> </text:span><text:span text:style-name="T16">de</text:span><text:span text:style-name="T20"> </text:span><text:span text:style-name="T16">contrôle</text:span><text:span text:style-name="T20"> </text:span><text:span text:style-name="T16">de</text:span><text:span text:style-name="T20"> </text:span><text:span text:style-name="T16">la</text:span><text:span text:style-name="T20"> </text:span><text:span text:style-name="T16">recherche</text:span><text:span text:style-name="T20"> </text:span><text:span text:style-name="T16">privée,</text:span><text:span text:style-name="T20"> </text:span><text:span text:style-name="T16">cet</text:span><text:span text:style-name="T20"> </text:span><text:span text:style-name="T16">avantage</text:span><text:span text:style-name="T20"> </text:span><text:span text:style-name="T16">fiscal</text:span><text:span text:style-name="T20"> </text:span><text:span text:style-name="T16">devrait</text:span><text:span text:style-name="T20"> </text:span><text:span text:style-name="T16">donc</text:span><text:span text:style-name="T20"> </text:span><text:span text:style-name="T16">être</text:span><text:span text:style-name="T20"> </text:span><text:span text:style-name="T16">réservé</text:span><text:span text:style-name="T20"> </text:span><text:span text:style-name="T16">à</text:span><text:span text:style-name="T20"> </text:span><text:span text:style-name="T16">la</text:span><text:span text:style-name="T20"> </text:span><text:span text:style-name="T16">recherche</text:span><text:span text:style-name="T20"> </text:span><text:span text:style-name="T16">publique.</text:span></text:p>
      <text:p text:style-name="P60"><text:span text:style-name="T18">Daniel.</text:span><text:span text:style-name="T20"> </text:span><text:span text:style-name="T16">L</text:span><text:span text:style-name="T111">’</text:span><text:span text:style-name="T95">entreprise</text:span><text:span text:style-name="T104"> </text:span><text:span text:style-name="T95">à</text:span><text:span text:style-name="T104"> </text:span><text:span text:style-name="T95">laquelle</text:span><text:span text:style-name="T104"> </text:span><text:span text:style-name="T95">j</text:span><text:span text:style-name="T111">’</text:span><text:span text:style-name="T95">appartiens,</text:span><text:span text:style-name="T104"> </text:span><text:span text:style-name="T95">grosse</text:span><text:span text:style-name="T104"> </text:span><text:span text:style-name="T95">multinationale,</text:span><text:span text:style-name="T104"> </text:span><text:span text:style-name="T95">ne</text:span><text:span text:style-name="T104"> </text:span><text:span text:style-name="T95">paie</text:span><text:span text:style-name="T104"> </text:span><text:span text:style-name="T95">que</text:span><text:span text:style-name="T104"> </text:span><text:span text:style-name="T95">10</text:span><text:span text:style-name="T104"> </text:span><text:span text:style-name="T95">%</text:span><text:span text:style-name="T104"> </text:span><text:span text:style-name="T95">d</text:span><text:span text:style-name="T111">’</text:span><text:span text:style-name="T95">impôt.</text:span></text:p>
      <text:p text:style-name="P59">Il<text:span text:style-name="T25"> </text:span>faudrait<text:span text:style-name="T25"> </text:span>faire<text:span text:style-name="T25"> </text:span>la<text:span text:style-name="T25"> </text:span>peau<text:span text:style-name="T25"> </text:span>du<text:span text:style-name="T25"> </text:span>crédit<text:span text:style-name="T25"> </text:span>impôt<text:span text:style-name="T25"> </text:span><text:span text:style-name="T110">–</text:span>recherche,<text:span text:style-name="T25"> </text:span>mais<text:span text:style-name="T25"> </text:span>augmenter<text:span text:style-name="T25"> </text:span>le<text:span text:style-name="T25"> </text:span>financement<text:span text:style-name="T25"> </text:span>de<text:span text:style-name="T25"> </text:span>la<text:span text:style-name="T25"> </text:span>recherche<text:span text:style-name="T25"> </text:span>pour<text:span text:style-name="T25"> </text:span>le<text:span text:style-name="T25"> </text:span>secteur<text:span text:style-name="T25"> </text:span>public.</text:p>
      <text:p text:style-name="P59">La<text:span text:style-name="T25"> </text:span>notion<text:span text:style-name="T25"> </text:span>de<text:span text:style-name="T25"> </text:span>« niche<text:span text:style-name="T25"> </text:span>fiscale »<text:span text:style-name="T25"> </text:span>me<text:span text:style-name="T25"> </text:span>trouble<text:span text:style-name="T25"> </text:span>quelque<text:span text:style-name="T25"> </text:span>peu :<text:span text:style-name="T25"> </text:span>ne<text:span text:style-name="T25"> </text:span>peut-il<text:span text:style-name="T25"> <text:s/></text:span>y<text:span text:style-name="T25"> </text:span>avoir<text:span text:style-name="T25"> </text:span>de<text:span text:style-name="T25"> </text:span>bonnes<text:span text:style-name="T25"> </text:span>niches<text:span text:style-name="T25"> </text:span>fiscales,<text:span text:style-name="T25"> </text:span>par<text:span text:style-name="T25"> </text:span>exemple<text:span text:style-name="T25"> </text:span>en<text:span text:style-name="T25"> </text:span>soutien<text:span text:style-name="T25"> </text:span>de<text:span text:style-name="T25"> </text:span>l<text:span text:style-name="T110">’</text:span>agriculture<text:span text:style-name="T25"> </text:span>biologique ?<text:span text:style-name="T25"> </text:span></text:p>
      <text:p text:style-name="P60"><text:span text:style-name="T18">Pierre.</text:span><text:span text:style-name="T19"> </text:span><text:span text:style-name="T16">Les</text:span><text:span text:style-name="T20"> </text:span><text:span text:style-name="T16">niches</text:span><text:span text:style-name="T20"> </text:span><text:span text:style-name="T16">fiscales</text:span><text:span text:style-name="T20"> </text:span><text:span text:style-name="T16">commencent</text:span><text:span text:style-name="T20"> </text:span><text:span text:style-name="T16">parfois</text:span><text:span text:style-name="T20"> </text:span><text:span text:style-name="T16">par</text:span><text:span text:style-name="T20"> </text:span><text:span text:style-name="T16">une</text:span><text:span text:style-name="T20"> </text:span><text:span text:style-name="T16">idée</text:span><text:span text:style-name="T20"> </text:span><text:span text:style-name="T16">intéressante</text:span><text:span text:style-name="T20"> </text:span><text:span text:style-name="T16">puis</text:span><text:span text:style-name="T20"> </text:span><text:span text:style-name="T16">dérivent.</text:span><text:span text:style-name="T20"> </text:span></text:p>
      <text:p text:style-name="P60"><text:span text:style-name="T18">Daniel.</text:span><text:span text:style-name="T20"> </text:span><text:span text:style-name="T16">La</text:span><text:span text:style-name="T20"> </text:span><text:span text:style-name="T16">loi</text:span><text:span text:style-name="T20"> </text:span><text:span text:style-name="T16">Pons</text:span><text:span text:style-name="T20"> </text:span><text:span text:style-name="T16">(dégrèvement</text:span><text:span text:style-name="T20"> </text:span><text:span text:style-name="T16">d</text:span><text:span text:style-name="T111">’</text:span><text:span text:style-name="T95">impôt</text:span><text:span text:style-name="T104"> </text:span><text:span text:style-name="T95">pour</text:span><text:span text:style-name="T104"> </text:span><text:span text:style-name="T95">les</text:span><text:span text:style-name="T104"> </text:span><text:span text:style-name="T95">investissements</text:span><text:span text:style-name="T104"> </text:span><text:span text:style-name="T95">dans</text:span><text:span text:style-name="T104"> </text:span><text:span text:style-name="T95">les</text:span><text:span text:style-name="T104"> </text:span><text:span text:style-name="T95">DOM)</text:span><text:span text:style-name="T104"> </text:span><text:span text:style-name="T95">est</text:span><text:span text:style-name="T104"> </text:span><text:span text:style-name="T95">un</text:span><text:span text:style-name="T104"> </text:span><text:span text:style-name="T95">exemple</text:span><text:span text:style-name="T104"> </text:span><text:span text:style-name="T95">de</text:span><text:span text:style-name="T104"> </text:span><text:span text:style-name="T95">mauvaise</text:span><text:span text:style-name="T104"> </text:span><text:span text:style-name="T95">niche</text:span><text:span text:style-name="T104"> </text:span><text:span text:style-name="T95">fiscale.</text:span><text:span text:style-name="T104"> </text:span></text:p>
      <text:p text:style-name="P60"><text:span text:style-name="T95">Le</text:span><text:span text:style-name="T104"> </text:span><text:span text:style-name="T95">Luxembourg</text:span><text:span text:style-name="T104"> </text:span><text:span text:style-name="T95">est</text:span><text:span text:style-name="T104"> </text:span><text:span text:style-name="T95">un</text:span><text:span text:style-name="T104"> </text:span><text:span text:style-name="T95">paradis</text:span><text:span text:style-name="T104"> </text:span><text:span text:style-name="T95">fiscal.</text:span><text:span text:style-name="T104"> </text:span><text:span text:style-name="T95">Les</text:span><text:span text:style-name="T104"> </text:span><text:span text:style-name="T95">traités</text:span><text:span text:style-name="T104"> </text:span><text:span text:style-name="T95">proscrivent</text:span><text:span text:style-name="T104"> </text:span><text:span text:style-name="T95">toute</text:span><text:span text:style-name="T104"> </text:span><text:span text:style-name="T95">harmonisation</text:span><text:span text:style-name="T104"> </text:span><text:span text:style-name="T95">fiscale</text:span><text:span text:style-name="T104"> </text:span><text:span text:style-name="T95">au</text:span><text:span text:style-name="T104"> </text:span><text:span text:style-name="T95">niveau</text:span><text:span text:style-name="T104"> </text:span><text:span text:style-name="T95">de</text:span><text:span text:style-name="T20"> </text:span><text:span text:style-name="T16">l</text:span><text:span text:style-name="T111">’</text:span><text:span text:style-name="T95">Union</text:span><text:span text:style-name="T104"> </text:span><text:span text:style-name="T95">européenne.</text:span><text:span text:style-name="T104"> </text:span></text:p>
      <text:p text:style-name="P59">Je<text:span text:style-name="T25"> </text:span>suis<text:span text:style-name="T25"> </text:span>sceptique<text:span text:style-name="T25"> </text:span>sur<text:span text:style-name="T25"> </text:span>les<text:span text:style-name="T25"> </text:span>eurobonds.</text:p>
      <text:p text:style-name="P59">Je<text:span text:style-name="T25"> </text:span>suis<text:span text:style-name="T25"> </text:span>favorable<text:span text:style-name="T25"> </text:span>à<text:span text:style-name="T25"> </text:span>l<text:span text:style-name="T110">’</text:span>instauration<text:span text:style-name="T25"> </text:span>d<text:span text:style-name="T110">’</text:span>un<text:span text:style-name="T25"> </text:span>revenu<text:span text:style-name="T25"> </text:span>maximum.<text:span text:style-name="T25"> </text:span></text:p>
      <text:p text:style-name="P60"><text:span text:style-name="T18">Jean-Denis.</text:span><text:span text:style-name="T19"> </text:span><text:span text:style-name="T16">Il</text:span><text:span text:style-name="T20"> </text:span><text:span text:style-name="T16">faut</text:span><text:span text:style-name="T20"> </text:span><text:span text:style-name="T16">veiller</text:span><text:span text:style-name="T20"> </text:span><text:span text:style-name="T16">au</text:span><text:span text:style-name="T20"> </text:span><text:span text:style-name="T16">bon</text:span><text:span text:style-name="T20"> </text:span><text:span text:style-name="T16">usage</text:span><text:span text:style-name="T20"> </text:span><text:span text:style-name="T16">de</text:span><text:span text:style-name="T20"> </text:span><text:span text:style-name="T16">l</text:span><text:span text:style-name="T111">’</text:span><text:span text:style-name="T95">impôt.</text:span><text:span text:style-name="T104"> </text:span></text:p>
      <text:p text:style-name="P60"><text:span text:style-name="T18">Josiane.</text:span><text:span text:style-name="T20"> </text:span><text:span text:style-name="T16">On</text:span><text:span text:style-name="T20"> </text:span><text:span text:style-name="T16">a</text:span><text:span text:style-name="T20"> </text:span><text:span text:style-name="T16">dilapidé</text:span><text:span text:style-name="T20"> </text:span><text:span text:style-name="T16">des</text:span><text:span text:style-name="T20"> </text:span><text:span text:style-name="T16">biens</text:span><text:span text:style-name="T20"> </text:span><text:span text:style-name="T16">communs.</text:span><text:span text:style-name="T20"> </text:span><text:span text:style-name="T16">En</text:span><text:span text:style-name="T20"> </text:span><text:span text:style-name="T16">privatisant</text:span><text:span text:style-name="T20"> </text:span><text:span text:style-name="T16">la</text:span><text:span text:style-name="T20"> </text:span><text:span text:style-name="T16">gestion</text:span><text:span text:style-name="T20"> </text:span><text:span text:style-name="T16">des</text:span><text:span text:style-name="T20"> </text:span><text:span text:style-name="T16">autoroutes,</text:span><text:span text:style-name="T20"> </text:span><text:span text:style-name="T16">on</text:span><text:span text:style-name="T20"> </text:span><text:span text:style-name="T16">prive</text:span><text:span text:style-name="T20"> </text:span><text:span text:style-name="T16">l'Etat</text:span><text:span text:style-name="T20"> </text:span><text:span text:style-name="T16">des</text:span><text:span text:style-name="T20"> </text:span><text:span text:style-name="T16">recettes</text:span><text:span text:style-name="T20"> </text:span><text:span text:style-name="T16">d'un</text:span><text:span text:style-name="T20"> </text:span><text:span text:style-name="T16">investissement</text:span><text:span text:style-name="T20"> </text:span><text:span text:style-name="T16">fait</text:span><text:span text:style-name="T20"> </text:span><text:span text:style-name="T16">avec</text:span><text:span text:style-name="T20"> </text:span><text:span text:style-name="T16">l'impôt</text:span><text:span text:style-name="T20"> </text:span><text:span text:style-name="T16">de</text:span><text:span text:style-name="T20"> </text:span><text:span text:style-name="T16">tous.</text:span><text:span text:style-name="T20"> </text:span><text:span text:style-name="T16">Des</text:span><text:span text:style-name="T20"> </text:span><text:span text:style-name="T16">entreprises</text:span><text:span text:style-name="T20"> </text:span><text:span text:style-name="T16">publiques</text:span><text:span text:style-name="T20"> </text:span><text:span text:style-name="T16">ont</text:span><text:span text:style-name="T20"> </text:span><text:span text:style-name="T16">été</text:span><text:span text:style-name="T20"> </text:span><text:span text:style-name="T16">bradées.</text:span><text:span text:style-name="T20"> </text:span><text:span text:style-name="T16">La</text:span><text:span text:style-name="T20"> </text:span><text:span text:style-name="T16">donne</text:span><text:span text:style-name="T20"> </text:span><text:span text:style-name="T16">est</text:span><text:span text:style-name="T20"> </text:span><text:span text:style-name="T16">en</text:span><text:span text:style-name="T20"> </text:span><text:span text:style-name="T16">train</text:span><text:span text:style-name="T20"> </text:span><text:span text:style-name="T16">de</text:span><text:span text:style-name="T20"> </text:span><text:span text:style-name="T16">changer</text:span><text:span text:style-name="T20"> </text:span><text:span text:style-name="T16">en</text:span><text:span text:style-name="T20"> </text:span><text:span text:style-name="T16">Europe.</text:span><text:span text:style-name="T20"> </text:span></text:p>
      <text:p text:style-name="P60"><text:span text:style-name="T21">Commentaire</text:span><text:span text:style-name="T22"> </text:span><text:span text:style-name="T21">post-réunion</text:span><text:span text:style-name="T22"> </text:span><text:span text:style-name="T21">de</text:span><text:span text:style-name="T20"> </text:span><text:span text:style-name="T18">Jean-Claude</text:span><text:span text:style-name="T16"> :</text:span><text:span text:style-name="T20"> </text:span></text:p>
      <text:p text:style-name="P18"><text:soft-page-break/><text:span text:style-name="T96">Je pense que l'essentiel en matière d'impôt est l'usage qui en est fait. J'en paye pas mal, mais ce n'est pas ça qui me chagrine, c'est de savoir que ça finance un tas d'horreurs (les prisons inhumaines, des investissements destructeurs des ressources naturelles, les armes nucléaires ...) sur lesquelles je n'ai aucune prise. C'est comme de savoir que laisser 10 000 € à sa banque a le même impact carbone que d'avoir une voiture : faut-il acheter un 4x4 pour l'enfermer au garage et jeter la clef ?</text:span></text:p>
      <text:p text:style-name="P18"><text:span text:style-name="T96">Je crois qu'au delà du fatras de chiffres il n'y a que deux paramètres à prendre en considération : </text:span><text:span text:style-name="T102">la valeur absolue</text:span><text:span text:style-name="T96"> du prélèvement (qui peut s'exprimer comme le taux de prélèvement rapporté au PIB), mesure de l'action collective relativement à l'action privée, plus </text:span><text:span text:style-name="T102">la répartition</text:span><text:span text:style-name="T96"> (qui est en réalité une courbe entre les % les plus pauvres et les % les plus riches). En fait la "justesse de l'impôt" ou "l'égalité" se résume en la "redistribution" entre les % les plus pauvres et les % les plus riches, laquelle est le résultat de deux choses équivalentes et interchangeables : soit la "progressivité" qui ferait prélever moins sur les plus pauvres, soit l'action sociale, espèce d'impôt négatif (retraites, allocations familiales, chômage ...) qui "rembourse" plus ou moins les % les plus pauvres, même au delà de leur contribution. Donc il faut se réjouir d'un taux d'imposition important si cela conduit à collectiviser des actions moins efficaces quand elles sont privatisées (typiquement l'éducation, ou la santé avec le bon contre-exemple des US). Et si on veut mesurer l'égalité comparer les déciles plus pauvres aux plus riches, et surtout, en cette époque d'inégalités stratosphériques, mettre la loupe sur les 1% voire 0,01% du dessus du panier. Il est scandaleux que les richissimes paient relativement moins d'impôt que les classes moyennes, mais ce n'est rien à côté (ou ce n'est que la conséquence) du scandale des disproportions de revenus qui dépassent l'entendement. Il est certain que l'Amérique n'est pas morte des 95% de la tranche supérieure voulue par Roosevelt. Il est quasiment certain que personne n'en mourrait à l'heure actuelle. Ce serait probablement le meilleur remède contre la crise.</text:span></text:p>
      <text:p text:style-name="P18"><text:span text:style-name="T96">Je ne sais pas si tu connais le jeu de société "Monopoly". Il n'y a rien de plus barbant qu'une fin de partie. Si le milieu de partie est palpitant, quand rien n'est encore décidé, on sait qu'à partir du moment où quelqu'un a obtenu (par chance et/ou habileté) les quatre gares, il a gagné, et on peut regarder d'un oeil éteint comment il met inéluctablement à sec les autres joueurs. Nous sommes en cette fin de partie : personne ne va se passionner pour deviner à la suite de quelle extravagance le Roi Midas va crever sur son tas d'or. Pour ranimer les énergies, il faut arrêter la partie, rebattre et redistribuer les cartes. La différence avec le Monopoly est qu 'hélas ce n'est pas un jeu et qu'un des joueurs est la nature, qui fait les frais de tous nos excès.</text:span></text:p>
      <text:p text:style-name="P29"/>
      <text:p text:style-name="P18"><text:span text:style-name="T69">La condition politique des Français d’origine non européenne</text:span><text:span text:style-name="T71"> </text:span></text:p>
      <text:p text:style-name="P18"><text:span text:style-name="T71">Du mépris à la reconnaissance formelle</text:span><text:span text:style-name="T112"> <text:s/></text:span><text:span text:style-name="T113">(Editions du Cygnes, 225 pages, 22 €)</text:span></text:p>
      <text:p text:style-name="P18"><text:span text:style-name="T112">essai d’ </text:span><text:span text:style-name="T74">Adda Bekkouche</text:span><text:span text:style-name="T112">,  </text:span></text:p>
      <text:p text:style-name="P18"><text:span text:style-name="T112">juriste et enseignant en géopolitique des relations euro-méditerranéennes, membre du Conseil scientifique d’ ATTAC, </text:span></text:p>
      <text:p text:style-name="P7"><text:span text:style-name="T71">Notes de lecture de </text:span><text:span text:style-name="T74">Jean-Louis Michniak</text:span></text:p>
      <text:p text:style-name="P35"> </text:p>
      <text:p text:style-name="P18"><text:span text:style-name="T112">Adda Bekkouche aborde sans complaisance un phénomène encore peu souvent abordé et approfondi : la sous-représentation, dans les institutions politiques de notre pays, des Français originaires des continents d’ Afrique et d’ Asie.</text:span></text:p>
      <text:p text:style-name="P18"><text:span text:style-name="T112">A découvrir donc  cette étude critique sur un sujet encore peu popularisé: l’ évolution de la place faite à la “minorité visible” dans les sphères publiques en France.</text:span></text:p>
      <text:p text:style-name="P35"> </text:p>
      <text:p text:style-name="P18"><text:span text:style-name="T112">Avec des considérations philosophiques, politiques, sociologiques notamment, l’ auteur nous apporte une analyse historique de la situation des Français d’ origine non européenne, en faisant des rappels documentés sur la période coloniale, sur les contradictions de la Révolution française, sur les errements et les insuffisances des diverses Républiques, sur l’ immigration et les luttes syndicales de ces personnes ayant des dures conditions de travail , sur la place des peuples d’ outre-mer dans les armées de notre pays durant les conflits. </text:span></text:p>
      <text:p text:style-name="P18"><text:span text:style-name="T112">L’ altermondialiste poursuit son propos sur les ambiguïtés, les velléités des partis politiques et des gouvernements de la France depuis une trentaine d’ années (époque de la Marche pour l’ égalité et contre le racisme). </text:span></text:p>
      <text:p text:style-name="P18"><text:span text:style-name="T112">L’ auteur nous informe également, statistiques à l’ appui, du sort réservé à cette population issue de la “diversité”, dans différents pays occidentaux. </text:span></text:p>
      <text:p text:style-name="P18"><text:span text:style-name="T112">Malgré certaines évolutions positives, mais insuffisantes, Adda insiste sur le chemin à parcourir pour aboutir à une représentation significative de ces Français issus de l’ immigration, au sein des instances élues de la puissance étatique (Gouvernement, Parlement, Municipalités, Conseils régionaux et généraux, etc) et à une meilleure association aux choix et décisions politiques qui les concernent.</text:span></text:p>
      <text:p text:style-name="P18"><text:span text:style-name="T112">Il ne nie pas les difficultés de plusieurs ordres pour parvenir à cette parité de participation qui serait un avantage pour améliorer la démocratie, le civisme et la cohésion sociale dans notre pays qui, ainsi, pourrait mieux fonctionner.</text:span></text:p>
      <text:p text:style-name="P18"><text:span text:style-name="T112">L’ ancien Président du “Mouvement pour une citoyenneté active” ne minimise pas non plus les erreurs ou les fautes qui incombent à certaines associations, personnalités qui agissent pour la promotion institutionnelle de nos concitoyens insuffisamment “inclus” . Attention aux divisions, aux enfermements stratégiques contre-productifs, aux dérives, au manque de rigueur intellectuelle et autres surenchères “inaudibles” qui, chez certains activistes, peuvent nuire à leurs démarches et empêcher toute progression !...  </text:span></text:p>
      <text:p text:style-name="P18"><text:span text:style-name="T112">Avec juste raison, Adda insiste sur la primauté de l’ éthique et du contenu politique qui sont indissociables de l’ engagement militant, ce qui est donc très différent de certaines pratiques: promotion de personnes médiatiques, recrutement de célébrités qui ne connaissent pas forcément bien les dossiers, ni . . . l’ action collective.</text:span></text:p>
      <text:p text:style-name="P18"><text:span text:style-name="T112">Dans ce contexte complexe (crise financière, problèmes écologiques, graves conflits, etc.), la compétence et les valeurs sont des critères vraiment indispensables pour désigner tout candidat à une responsabilité publique, si on veut changer la vie des populations de Français “extra-communautaires” dont “la situation est anormale”.</text:span></text:p>
      <text:p text:style-name="P35"> </text:p>
      <text:p text:style-name="P18"><text:soft-page-break/><text:span text:style-name="T112">Le livre de Adda Bekkouche aborde bien d’ autres points ( en citant de nombreux témoignages et des constats de rapports qui font autorité) concernant la condition de sous représentation politique de ces compatriotes. Il ouvre des possibilités d’ évolution, des perspectives de promotion; cet essai  veut dépasser les simples constats ou les ressentiments et frustrations ! </text:span></text:p>
      <text:p text:style-name="P18"><text:span text:style-name="T112">C’ est une étude sérieuse; elle  peut nourrir, bien sur, des débats, voire des réserves: c’ est ce qui est d’ ailleurs stimulant pour nos réflexions et pour agir !  </text:span></text:p>
      <text:p text:style-name="P18"><text:span text:style-name="T112">Ceci étant, on ne doit pas sous-estimer l’ impact extrêmement puissant du capitalisme maintenant globalisé (ses dirigeants et ses innombrables victimes se trouvent dans tous les continents!) dans la vie dégradée de millions d’ habitants (quelle que soit la couleur de leur peau!) atteints dans leur dignité, par cette terrible marchandisation qui pervertit les rapports humains et met en danger notre environnement naturel.</text:span></text:p>
      <text:p text:style-name="P18"><text:span text:style-name="T112">Mais pour des militants altermondialistes, la capacité de nuisance de l’ ultralibéralisme économique piloté par la finance internationale n’ est pas à démontrer ! Nous devons mettre en place des alternatives pour nous débarrasser de “l’ exploitation de l’ homme par l’ homme” , ce mal ancien qui sévit sur la Planète entière!</text:span></text:p>
      <text:p text:style-name="P18"><text:span text:style-name="T112">Notre devoir de progressistes est aussi de pousser les pouvoirs politiques à reprendre pleinement la main sur les marchés !    </text:span></text:p>
      <text:p text:style-name="Standard"> </text:p>
      <text:p text:style-name="P10">Courrier des lecteurs</text:p>
      <text:p text:style-name="P18"><text:span text:style-name="T71">Najia Patti. </text:span><text:span text:style-name="T96">Merci pour toutes ces informations que je lis avec beaucoup de plaisir et que je diffuse sur tous les réseaux sociaux et autres.</text:span></text:p>
      <text:p text:style-name="P18"><text:span text:style-name="T96">Je voudrais vous interpeller pour le sort d’un Militant mauritanien, si vous n’êtes pas déjà au courant, il s’appelle Mohamed Lemine Ould Dadde ! Son seul tort est d’être du côté de ceux et celles qui souffrent et n’a eu de cesse de dénoncer le système de l’esclavage dans son pays. Ould Dadde est le caillou dans la chaussure d’ Aziz </text:span></text:p>
      <text:p text:style-name="P18"><text:span text:style-name="T96">C’est une intense bataille de procédure qui s’est ouverte à Nouakchott autour du procès de l’ex commissaire aux droits de l’homme Mohamed Lemine Ould Dadde , accusé d’avoir détourné près de 700 000 € lors de son mandat.<text:line-break/>Ould Dadde, qui récuse cette accusation, semble en effet être au cœur d’un règlement de compte qui dépasse sa simple personn</text:span><text:span text:style-name="text_5f_exposed_5f_show"><text:span text:style-name="T96">e, le Président Ould Abdelaiz étant vraisemblablement en manque de « victimes expiatoires » afin de faire oublier la chute vertigineuse de sa cote de popularité. En effet, après avoir enclenché une véritable cabale que beaucoup qualifient de « chasse aux sorcières » à l’encontre des grands hommes d’affaires mauritaniens - qui, du coup, ont cessé leurs investissements- Aziz souhaite se refaire une santé médiatique sur le dos de Ould Dadde. Sauf que ce dernier est décidé à vendre chèrement sa peau, et ses défenseurs seraient en contact avec plusieurs avocats internationaux de haut rang, prêts à défendre l’ex militant des droits de l’homme. Gage que Aziz est désormais très gêné par cette affaire, le report à une date « non encore confirmée » du procès, officiellement, pour des problèmes de traduction de documents.</text:span></text:span></text:p>
      <text:p text:style-name="P18"><text:span text:style-name="text_5f_exposed_5f_show"><text:span text:style-name="T96">Nous devons lui apporter notre soutien !</text:span></text:span></text:p>
      <text:p text:style-name="P18"><text:span text:style-name="text_5f_exposed_5f_show"><text:span text:style-name="T96">J’ai pris connaissance de son cas par une amie française ex militante vert et qui l’a connue en France lorsqu’il était exilé et militait déjà contre l’esclavage qui sévit dans son pays.</text:span></text:span></text:p>
      <text:p text:style-name="P18"><text:span text:style-name="text_5f_exposed_5f_show"><text:span text:style-name="T96">Aujourd’hui, il est en difficultés et nous avons le devoir d’être auprès de lui en mettant la pression sur nos politiques, en médiatisant son cas afin de ne pas laisser l’injustice s’installer le concernant.</text:span></text:span></text:p>
      <text:p text:style-name="P18"><text:span text:style-name="text_5f_exposed_5f_show"><text:span text:style-name="T96">Merci de votre soutien. Amitiés,</text:span></text:span></text:p>
      <text:p text:style-name="Standard"><text:a xlink:type="simple" xlink:href="http://www.rfi.fr/afrique/20120530-ouverture-proces-mohamed-lemine-ould-dadde-mauritanie"><text:span text:style-name="Internet_20_link"><text:span text:style-name="T91">http://www.rfi.fr/afrique/20120530-ouverture-proces-mohamed-lemine-ould-dadde-mauritanie</text:span></text:span></text:a></text:p>
      <text:p text:style-name="P10"/>
      <text:p text:style-name="P10">Agenda </text:p>
      <text:p text:style-name="P23"/>
      <text:p text:style-name="P45"><text:span text:style-name="T99">4 octobre<text:tab/>Montrouge<text:tab/>« Ma mondialisation » </text:span><text:span text:style-name="T96">film de </text:span><text:span text:style-name="T103">Gilles Perret</text:span><text:span text:style-name="T96"> </text:span><text:span text:style-name="T102"><text:s/></text:span><text:span text:style-name="T44">Présenté par Mécanos Productions et la Vaka </text:span></text:p>
      <text:p text:style-name="P46"><text:span text:style-name="T44">suivi d’un entretien enregistré avec</text:span><text:span text:style-name="T102"> </text:span><text:span text:style-name="T103">Frédéric Lordon</text:span></text:p>
      <text:p text:style-name="P47">projection suivie d’un débat</text:p>
      <text:p text:style-name="P46"><text:span text:style-name="T99">20 h </text:span><text:span text:style-name="T96">à la Maison des Associations, 105, avenue Aristide Briand</text:span>, <text:span text:style-name="T40">attention : horaires modifiés</text:span></text:p>
      <text:p text:style-name="P49"/>
      <text:p text:style-name="P48"><text:span text:style-name="T39">A travers le regard plutôt « atypique » d’un chef d’entreprise de la vallée de la mécanique de précision en Haute-Savoie, le film raconte cette phase du capitalisme dominé par les mécanismes financiers « globaux » et implacables. Victimes de leur succès toutes les plus grosses entreprises de la vallée ont déjà été rachetées par des sociétés financières dont l’unique souci est la rentabilité maximale dans des temps records. Une illustration parfois drôle, et le plus souvent cruelle, du choc des cultures entre l’industrie et l’univers de la finance. </text:span></text:p>
      <text:p text:style-name="P21"/>
      <text:p text:style-name="P18"><text:span text:style-name="T39"> -------------------------------------------------------------------------------------------------------------------------------------------------------------------------------------------- </text:span></text:p>
      <text:p text:style-name="P13"/>
      <text:p text:style-name="Standard"><text:span text:style-name="T76">Organisation d’ATTAC 92</text:span></text:p>
      <text:p text:style-name="P52"><text:tab/></text:p>
      <text:p text:style-name="P50"><text:span text:style-name="T41">Siège social</text:span><text:span text:style-name="T46">: </text:span><text:span text:style-name="T47">chez Eric Colas, 141 avenue Jean Jaurès 92140 Clamart</text:span><text:span text:style-name="T42"> <text:s/></text:span><text:span text:style-name="T46">attac92@attac.org <text:s/><text:tab/></text:span></text:p>
      <text:p text:style-name="P51"><text:span text:style-name="T46"><text:tab/></text:span><text:span text:style-name="T41">Site internet</text:span><text:span text:style-name="T46">: </text:span><text:a xlink:type="simple" xlink:href="http://www.local.attac.org/attac92"><text:span text:style-name="Internet_20_link"><text:span text:style-name="T52">http://www.local.attac.org/attac92</text:span></text:span></text:a><text:span text:style-name="T56"> <text:s text:c="3"/>(Eric Thiébaut) (web.attac92@attac.org)</text:span></text:p>
      <text:p text:style-name="P18"><text:span text:style-name="T39">Président d’ATTAC 92 : <text:tab/>Jean-Louis Michniak </text:span><text:a xlink:type="simple" xlink:href="mailto:president.attac92@attac.org"><text:span text:style-name="Internet_20_link"><text:span text:style-name="T39">president.attac92@attac.org</text:span></text:span></text:a><text:span text:style-name="T39"> <text:tab/><text:tab/></text:span></text:p>
      <text:p text:style-name="P18"><text:span text:style-name="T39">Secrétaire : Eric Colas <text:s/>secretaire.attac92 @attac.org<text:tab/> Vice-secrétaire :Sophie Maloberti</text:span></text:p>
      <text:p text:style-name="P18"><text:span text:style-name="T39">Trésorier : Hubert Guérinet<text:tab/>Trésorière-adjointe : Rosette Kebabdjian <text:s text:c="5"/></text:span></text:p>
      <text:p text:style-name="P18"><text:span text:style-name="T39">Fichier : <text:tab/>Nicolas Lasman<text:tab/><text:tab/><text:tab/>Correspondant Electronique Local :Jean-Paul Allétru <text:s/></text:span></text:p>
      <text:p text:style-name="P18"><text:span text:style-name="T40">Groupes de proximité</text:span><text:span text:style-name="T39"> :</text:span></text:p>
      <text:p text:style-name="Standard"><text:span text:style-name="T40">Bagneux :</text:span><text:span text:style-name="T39"> <text:tab/>Daniel Monteux <text:tab/></text:span><text:span text:style-name="T40">Asnières :</text:span><text:span text:style-name="T39"> <text:tab/>Guy Rodary <text:tab/></text:span><text:span text:style-name="T40">Clamart</text:span><text:span text:style-name="T39"> :<text:tab/>Thérèse Villame <text:tab/></text:span></text:p>
      <text:p text:style-name="Standard"><text:span text:style-name="T40">Antony </text:span><text:span text:style-name="T39">:Cécile Ganeval, Florence Lauzier, Hubert Nadin</text:span></text:p>
      <text:p text:style-name="Standard"><text:span text:style-name="T40">Colombes</text:span><text:span text:style-name="T39"> : Bernard Kervella , Adda Bekkouche <text:s text:c="3"/><text:tab/><text:tab/></text:span><text:span text:style-name="T40">Clichy</text:span><text:span text:style-name="T39"> :Jean Quebre, Marthe Chabrol </text:span></text:p>
      <text:p text:style-name="Standard"><text:span text:style-name="T40">Rueil-Malmaison/ GP Mont Valérien</text:span><text:span text:style-name="T39"> : Cyril Pocréau <text:tab/> </text:span></text:p>
      <text:p text:style-name="P53"><text:soft-page-break/><text:span text:style-name="T40">Courbevoie</text:span><text:span text:style-name="T39"> : Annie Reynaud <text:tab/></text:span><text:span text:style-name="T40">Montrouge</text:span><text:span text:style-name="T39"> : Jean-Paul Allétru; Catherine Sindicas <text:tab/></text:span><text:span text:style-name="T40">Genevilliers</text:span><text:span text:style-name="T39"> : Nelly Viennot</text:span></text:p>
      <text:p text:style-name="P54"/>
      <text:p text:style-name="P54"/>
      <text:p text:style-name="P5"><text:span text:style-name="T109">Bulletin d'adhésion 2012</text:span></text:p>
      <text:p text:style-name="P34"/>
      <text:p text:style-name="P36"><text:span text:style-name="T54">NOM (en capitales) : </text:span><text:span text:style-name="T50">. . . . . . . . . . . . . . . …</text:span><text:span text:style-name="T54">PRENOM </text:span><text:span text:style-name="T50">: . . . . . . . . . . . . . . . . . . . . . . . . .</text:span><text:span text:style-name="T54"> Homme / Femme (rayer la mention inutile) </text:span></text:p>
      <text:p text:style-name="P36"><text:span text:style-name="T54">Date de naissance </text:span><text:span text:style-name="T50">: . . . . . . . . . . . . . . . …</text:span><text:span text:style-name="T54"> <text:s/>Profession </text:span><text:span text:style-name="T50">: . . . . . . . . . . . . . . . . . . . . . . . . . . . . . . . . . . . . . . . . . . .</text:span></text:p>
      <text:p text:style-name="P36"><text:span text:style-name="T54">Adresse </text:span><text:span text:style-name="T50">: . . . . . . . . . . . . . . . . . . . . . . . . . .</text:span><text:span text:style-name="T54">Code postal </text:span><text:span text:style-name="T50">: . . . . . . .</text:span><text:span text:style-name="T54">Ville </text:span><text:span text:style-name="T50">: . . . . . . . . . . . . . ………</text:span><text:span text:style-name="T54">Pays </text:span><text:span text:style-name="T50">: . . . . . . . . .</text:span><text:span text:style-name="T54"> Téléphone fixe </text:span><text:span text:style-name="T50">: . . . . . . . . . . . . . . . . . . . .</text:span><text:span text:style-name="T54"> Mobile </text:span><text:span text:style-name="T50">: . . . . . . . . . . . . . . . . . . . . . .</text:span></text:p>
      <text:p text:style-name="P36"><text:span text:style-name="T54">Adresse électronique </text:span><text:span text:style-name="T53">(</text:span><text:span text:style-name="T55">pour recevoir les informations d’Attac</text:span><text:span text:style-name="T53">) </text:span><text:span text:style-name="T50">: . . . . . . . . . . . . . . . . . . . . . . . . .</text:span></text:p>
      <text:p text:style-name="P56"><text:span text:style-name="T105">J’adhère à l'association Attac et verse pour l'année civile 2012 la somme ( comportant l’abonnement de 10 € <text:s/>à </text:span><text:span text:style-name="T107">Lignes d’Attac</text:span><text:span text:style-name="T105">) de : </text:span><text:span text:style-name="T107">cochez le montant choisi, en fonction de votre tranche de revenu mensuel (si vous ne souhaitez pas recevoir Ligne d’ATTAC, précisez le <text:s/>et retirez 10 €) : </text:span></text:p>
      <text:p text:style-name="P36"><text:span text:style-name="T51">tranches de revenu mensuel</text:span><text:span text:style-name="T106"> <text:tab/></text:span><text:span text:style-name="T48">de 0 à 450 € : 13 €<text:tab/>de 450 à 900 € : 21 €<text:tab/>de 900 à 1 200 € : 35€<text:tab/>de 1 200 à 1 600 € : 48€ <text:tab/><text:tab/><text:tab/><text:tab/>de 1 600 à 2 300 € : 65 €<text:tab/><text:tab/><text:tab/> de 2 300 à 3 000 € : 84 €<text:tab/>de 3 000 à 4 000 € :<text:tab/> 120 €</text:span></text:p>
      <text:p text:style-name="P57">au-delà de 4 000 € : 160 €<text:tab/><text:tab/></text:p>
      <text:p text:style-name="P36"><text:span text:style-name="T49">Il m'est possible d'apporter un soutien complémentaire à l'association : je procède à un apport supplémentaire de</text:span><text:span text:style-name="T108"> ..........</text:span></text:p>
      <text:p text:style-name="P36"><text:span text:style-name="T49">J'effectue le règlement <text:s/>(rayer la mention inutile) : </text:span></text:p>
      <text:p text:style-name="P26">par chèque bancaire ou postal <text:s/></text:p>
      <text:p text:style-name="P26">par carte bancaire n° : <text:s text:c="37"/>3 derniers chiffres : <text:s text:c="3"/><text:tab/>date d’expiration :</text:p>
      <text:p text:style-name="P58">signature :</text:p>
      <text:p text:style-name="P36"><text:span text:style-name="T49">A adresser par courrier à ATTAC, </text:span><text:span text:style-name="Strong_20_Emphasis"><text:span text:style-name="T39">Attac, Service adhésions, 60643 Chantilly cedex</text:span></text:span><text:span text:style-name="T39"> – France Pour tout renseignement, téléphoner au 01 56 06 43 60</text:span></text:p>
      <text:p text:style-name="P55">Les informations recueillies sont nécessaires à votre adhésion. Elles font l’objet d’un traitement informatique et sont destinées au secrétariat de l’association. En application de l’article 34 de la loi du 6 janvier 1978, vous bénéficiez d’un droit d’accès et de rectification aux informations qui vous concernent. Si vous souhaitez exercer ce droit, veuillez vous adresser au siège d’Attac France.</text:p>
      <text:p text:style-name="Standard"><text:span text:style-name="T45">Angle d’attac</text:span><text:span text:style-name="T42"> , chez Eric Colas, 141 avenue Jean Jaurès 92140 Clamart <text:s/></text:span><text:span text:style-name="T46">Responsable de la publication : Eric Colas</text:span><text:span text:style-name="T115"> (</text:span><text:a xlink:type="simple" xlink:href="mailto:president.attac92@attac.org"><text:span text:style-name="Internet_20_link"><text:span text:style-name="T39">president.attac92@attac.org</text:span></text:span></text:a><text:span text:style-name="T1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Times New Roman'"/>
    <style:font-face style:name="Lohit Hindi1" svg:font-family="'Lohit Hindi'"/>
    <style:font-face style:name="Courier New" svg:font-family="'Courier New'" style:font-family-generic="modern"/>
    <style:font-face style:name="DejaVu Sans Mono" svg:font-family="'DejaVu Sans Mono', Arial" style:font-family-generic="modern"/>
    <style:font-face style:name="Helvetica Neue" svg:font-family="'Helvetica Neue', 'Times New Roman'"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4pt" style:font-name-asian="Times" style:font-size-asian="14pt" style:font-name-complex="Arial" style:font-size-complex="10pt"/>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2.54cm" fo:margin-right="0cm" fo:text-indent="0cm" style:auto-text-indent="false" fo:keep-with-next="always"/>
      <style:text-properties style:font-name="Arial Black" fo:font-style="italic" style:font-style-asian="italic" style:font-name-complex="Arial Black"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ff0000"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26pt" fo:font-weight="bold" style:font-size-asian="26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ff0000"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8pt" fo:font-weight="bold" style:font-size-asian="8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color="#ff0000"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826cm" fo:text-align="justify" style:justify-single-word="false" fo:text-indent="0cm" style:auto-text-indent="false"/>
      <style:text-properties style:font-name="Arial" fo:font-size="10pt" style:font-size-asian="10pt" style:font-name-complex="Arial"/>
    </style:style>
    <style:style style:name="Corps_20_de_20_texte_20_3" style:display-name="Corps de texte 3" style:family="paragraph" style:parent-style-name="Standard">
      <style:paragraph-properties fo:margin-left="0cm" fo:margin-right="-0.826cm" fo:text-align="justify" style:justify-single-word="false" fo:text-indent="0cm" style:auto-text-indent="false"/>
      <style:text-properties style:font-name="Arial" fo:font-size="8pt" style:font-size-asian="8pt" style:font-name-complex="Arial"/>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Normal_20_centré" style:display-name="Normal centré" style:family="paragraph" style:parent-style-name="Standard">
      <style:paragraph-properties fo:margin-left="0.953cm" fo:margin-right="1.139cm" fo:text-align="justify" style:justify-single-word="false" fo:text-indent="0cm" style:auto-text-indent="false"/>
      <style:text-properties fo:font-size="8pt" style:font-size-asian="8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spip"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z-Top_20_of_20_Form" style:display-name="z-Top of Form" style:family="paragraph" style:next-style-name="Standard">
      <style:paragraph-properties fo:text-align="center" style:justify-single-word="false" fo:orphans="2" fo:widows="2" style:border-line-width-bottom="0.009cm 0.035cm 0.009cm" fo:padding="0cm" fo:border-left="none" fo:border-right="none" fo:border-top="none" fo:border-bottom="0.26pt double #000000"/>
      <style:text-properties style:use-window-font-color="true" style:font-name="Arial" fo:font-size="8pt" fo:language="fr" fo:country="FR" style:font-name-asian="Times New Roman" style:font-size-asian="8pt" style:font-name-complex="Arial" style:font-size-complex="10pt" style:language-complex="ar" style:country-complex="SA" text:display="none"/>
    </style:style>
    <style:style style:name="H5" style:family="paragraph" style:parent-style-name="Standard" style:next-style-name="Standard">
      <style:paragraph-properties fo:margin-top="0.176cm" fo:margin-bottom="0.176cm" fo:keep-with-next="always"/>
      <style:text-properties fo:font-size="10pt" fo:font-weight="bold" style:font-size-asian="10pt" style:font-weight-asian="bold" style:font-size-complex="10pt"/>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text-properties fo:font-size="8pt" style:font-size-asian="8pt"/>
    </style:style>
    <style:style style:name="Footnote" style:family="paragraph" style:parent-style-name="Standard" style:class="extra">
      <style:text-properties fo:font-size="10pt" style:font-size-asian="10pt" style:font-size-complex="10pt"/>
    </style:style>
    <style:style style:name="Retrait_20_corps_20_de_20_texte_20_2" style:display-name="Retrait corps de texte 2" style:family="paragraph" style:parent-style-name="Standard">
      <style:paragraph-properties fo:margin-left="1.27cm" fo:margin-right="0cm" fo:text-indent="0cm" style:auto-text-indent="false"/>
      <style:text-properties style:font-name="Arial" fo:font-size="10pt" style:font-size-asian="10pt" style:font-name-complex="Arial"/>
    </style:style>
    <style:style style:name="Retrait_20_corps_20_de_20_texte_20_3" style:display-name="Retrait corps de texte 3" style:family="paragraph" style:parent-style-name="Standard">
      <style:paragraph-properties fo:margin-left="1.27cm" fo:margin-right="0cm" fo:text-indent="-1.27cm" style:auto-text-indent="false"/>
      <style:text-properties style:font-name="Arial" fo:font-size="10pt" style:font-size-asian="10pt" style:font-name-complex="Arial"/>
    </style:style>
    <style:style style:name="normal" style:family="paragraph" style:parent-style-name="Standard">
      <style:text-properties fo:font-size="10pt" fo:font-style="italic" fo:font-weight="bold" style:font-name-asian="Times" style:font-size-asian="10pt" style:font-style-asian="italic" style:font-weight-asian="bold" style:font-size-complex="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aragraphe_20_de_20_liste" style:display-name="Paragraphe de liste" style:family="paragraph" style:parent-style-name="Standard">
      <style:paragraph-properties fo:margin-left="1.27cm" fo:margin-right="0cm" fo:text-align="justify" style:justify-single-word="false" fo:text-indent="-0.63cm" style:auto-text-indent="false"/>
      <style:text-properties style:font-name="Calibri" fo:font-size="11pt" style:font-name-asian="Calibri" style:font-size-asian="11pt" style:font-name-complex="Calibri" style:font-size-complex="11pt"/>
    </style:style>
    <style:style style:name="pagegarde2" style:family="paragraph" style:parent-style-name="Standard">
      <style:paragraph-properties fo:margin-top="0.494cm" fo:margin-bottom="0.494cm"/>
    </style:style>
    <style:style style:name="access" style:family="paragraph" style:parent-style-name="Standard">
      <style:paragraph-properties fo:margin-top="0.494cm" fo:margin-bottom="0.494cm"/>
    </style:style>
    <style:style style:name="OmniPage_20__23_1" style:display-name="OmniPage #1" style:family="paragraph" style:parent-style-name="Standard">
      <style:paragraph-properties fo:line-height="0.459cm"/>
      <style:text-properties fo:font-size="10pt" fo:language="en" fo:country="US" style:font-size-asian="10pt" style:font-size-complex="10pt"/>
    </style:style>
    <style:style style:name="submitted" style:family="paragraph" style:parent-style-name="Standard">
      <style:paragraph-properties fo:margin-top="0.494cm" fo:margin-bottom="0.494cm"/>
    </style:style>
    <style:style style:name="social-bookmarks-services" style:family="paragraph" style:parent-style-name="Standard">
      <style:paragraph-properties fo:margin-top="0.494cm" fo:margin-bottom="0.494cm"/>
    </style:style>
    <style:style style:name="read_5f_more_5f_rue89_5f_title" style:display-name="read_more_rue89_title" style:family="paragraph" style:parent-style-name="Standard">
      <style:paragraph-properties fo:margin-top="0.494cm" fo:margin-bottom="0.494cm"/>
    </style:style>
    <style:style style:name="Texte_20_préformaté" style:display-name="Texte préformaté" style:family="paragraph" style:parent-style-name="Standard">
      <style:paragraph-properties fo:orphans="0" fo:widows="0" fo:hyphenation-ladder-count="no-limit"/>
      <style:text-properties style:font-name="DejaVu Sans" fo:font-size="10pt" style:font-name-asian="DejaVu Sans Mono" style:font-size-asian="10pt" style:font-name-complex="DejaVu Sans Mono" style:font-size-complex="10pt" fo:hyphenate="false" fo:hyphenation-remain-char-count="2" fo:hyphenation-push-char-count="2"/>
    </style:style>
    <style:style style:name="photo_20_top" style:display-name="photo top" style:family="paragraph" style:parent-style-name="Standard">
      <style:paragraph-properties fo:margin-top="0.494cm" fo:margin-bottom="0.494cm"/>
    </style:style>
    <style:style style:name="mod_5f_1152006" style:display-name="mod_1152006" style:family="paragraph" style:parent-style-name="Standard">
      <style:paragraph-properties fo:margin-top="0.494cm" fo:margin-bottom="0.494cm"/>
    </style:style>
    <style:style style:name="footer_5f_print" style:display-name="footer_print" style:family="paragraph" style:parent-style-name="Standard">
      <style:paragraph-properties fo:margin-top="0.494cm" fo:margin-bottom="0.494cm"/>
    </style:style>
    <style:style style:name="Adresse_20_HTML" style:display-name="Adresse HTML" style:family="paragraph" style:parent-style-name="Standard">
      <style:text-properties fo:font-style="italic" style:font-style-asian="italic" style:font-style-complex="italic"/>
    </style:style>
    <style:style style:name="Style1" style:family="paragraph" style:parent-style-name="Standard">
      <style:paragraph-properties fo:text-align="justify" style:justify-single-word="false"/>
      <style:text-properties style:font-name="Verdana" fo:font-size="10pt" style:font-size-asian="10pt" style:font-name-complex="Verdana"/>
    </style:style>
    <style:style style:name="ecxspip" style:family="paragraph" style:parent-style-name="Standard">
      <style:paragraph-properties fo:margin-top="0cm" fo:margin-bottom="0.572cm"/>
      <style:text-properties style:font-name="Arial Unicode MS" style:font-name-asian="Arial Unicode MS" style:font-name-complex="Arial Unicode MS"/>
    </style:style>
    <style:style style:name="titrerubrique" style:family="paragraph" style:parent-style-name="Standard">
      <style:paragraph-properties fo:margin-top="0.494cm" fo:margin-bottom="0.494cm"/>
      <style:text-properties style:font-name="Arial Unicode MS" style:font-name-asian="Arial Unicode MS" style:font-name-complex="Arial Unicode MS"/>
    </style:style>
    <style:style style:name="western" style:family="paragraph" style:parent-style-name="Standard">
      <style:paragraph-properties fo:margin-top="0.494cm" fo:margin-bottom="0.494cm"/>
    </style:style>
    <style:style style:name="Corps_20_de_20_texte_20_31" style:display-name="Corps de texte 31" style:family="paragraph" style:parent-style-name="Standard">
      <style:paragraph-properties fo:text-align="justify" style:justify-single-word="false" fo:orphans="0" fo:widows="0"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size-complex="10pt" fo:hyphenate="false" fo:hyphenation-remain-char-count="2" fo:hyphenation-push-char-count="2"/>
    </style:style>
    <style:style style:name="Normal_20_centré1" style:display-name="Normal centré1" style:family="paragraph" style:parent-style-name="Standard">
      <style:paragraph-properties fo:margin-left="-0.953cm" fo:margin-right="-0.829cm" fo:text-align="justify" style:justify-single-word="false" fo:hyphenation-ladder-count="no-limit" fo:text-indent="0cm" style:auto-text-indent="false"/>
      <style:text-properties fo:color="#ff0000" fo:font-weight="bold" style:font-weight-asian="bold" style:font-size-complex="10pt" style:font-weight-complex="bold" fo:hyphenate="false" fo:hyphenation-remain-char-count="2" fo:hyphenation-push-char-count="2"/>
    </style:style>
    <style:style style:name="msolistparagraph" style:family="paragraph" style:parent-style-name="Standard">
      <style:paragraph-properties fo:margin-left="1.27cm" fo:margin-right="0cm" fo:margin-top="0cm" fo:margin-bottom="0.353cm" fo:line-height="115%" fo:text-indent="0cm" style:auto-text-indent="false"/>
      <style:text-properties fo:color="#000000" style:font-name="Calibri" fo:font-size="11pt" style:font-size-asian="11pt" style:font-name-complex="Calibri" style:font-size-complex="11pt"/>
    </style:style>
    <style:style style:name="styleretraittiretavant5pt" style:family="paragraph" style:parent-style-name="Standard">
      <style:paragraph-properties fo:margin-left="0.3cm" fo:margin-right="0cm" fo:margin-top="0.176cm" fo:margin-bottom="0cm" fo:text-align="justify" style:justify-single-word="false" fo:text-indent="-0.199cm" style:auto-text-indent="false"/>
      <style:text-properties fo:font-size="11pt" style:font-size-asian="11pt" style:font-size-complex="11pt"/>
    </style:style>
    <style:style style:name="paragraphedeliste" style:family="paragraph" style:parent-style-name="Standard">
      <style:paragraph-properties fo:margin-top="0.494cm" fo:margin-bottom="0.494cm"/>
    </style:style>
    <style:style style:name="wordsection1" style:family="paragraph" style:parent-style-name="Standard">
      <style:paragraph-properties fo:margin-top="0.494cm" fo:margin-bottom="0.494cm"/>
    </style:style>
    <style:style style:name="List_20_Paragraph" style:display-name="List Paragraph" style:family="paragraph" style:parent-style-name="Standard">
      <style:paragraph-properties fo:hyphenation-ladder-count="no-limit">
        <style:tab-stops>
          <style:tab-stop style:position="1.251cm"/>
        </style:tab-stops>
      </style:paragraph-properties>
      <style:text-properties fo:color="#00000a" style:letter-kerning="true" fo:hyphenate="false" fo:hyphenation-remain-char-count="2" fo:hyphenation-push-char-count="2"/>
    </style:style>
    <style:style style:name="paragraphedelistecxspmiddle" style:family="paragraph" style:parent-style-name="Standard">
      <style:paragraph-properties fo:margin-top="0.494cm" fo:margin-bottom="0.494cm"/>
    </style:style>
    <style:style style:name="paragraphedelistecxsplast" style:family="paragraph" style:parent-style-name="Standard">
      <style:paragraph-properties fo:margin-top="0.494cm" fo:margin-bottom="0.494cm"/>
    </style:style>
    <style:style style:name="msolistparagraphcxspmiddle" style:family="paragraph" style:parent-style-name="Standard">
      <style:paragraph-properties fo:margin-top="0.494cm" fo:margin-bottom="0.494cm"/>
    </style:style>
    <style:style style:name="msolistparagraphcxsplast" style:family="paragraph" style:parent-style-name="Standard">
      <style:paragraph-properties fo:margin-top="0.494cm" fo:margin-bottom="0.494cm"/>
    </style:style>
    <style:style style:name="Texte_20_brut" style:display-name="Texte brut" style:family="paragraph" style:parent-style-name="Standard">
      <style:text-properties style:font-name="Calibri" fo:font-size="10pt" fo:language="none" fo:country="none" style:font-size-asian="10pt" style:language-asian="none" style:country-asian="none" style:font-name-complex="Calibri" style:font-size-complex="10pt"/>
    </style:style>
    <style:style style:name="Frame_20_contents" style:display-name="Frame contents" style:family="paragraph" style:parent-style-name="Text_20_body" style:class="extra"/>
    <style:style style:name="WW8Num3z0" style:family="text">
      <style:text-properties fo:font-size="10pt" style:font-size-asian="10pt" style:font-size-complex="10pt"/>
    </style:style>
    <style:style style:name="WW8Num7z0" style:family="text">
      <style:text-properties fo:font-weight="normal" style:font-weight-asian="norma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alibri" style:font-name-asian="Calibri" style:font-name-complex="Calibri"/>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msoins0" style:family="text" style:parent-style-name="Police_20_par_20_défaut"/>
    <style:style style:name="signaturetitres" style:family="text" style:parent-style-name="Police_20_par_20_défaut"/>
    <style:style style:name="Footnote_20_Symbol" style:display-name="Footnote Symbol" style:family="text" style:parent-style-name="Police_20_par_20_défaut"/>
    <style:style style:name="caractredenotedebasdepage" style:family="text" style:parent-style-name="Police_20_par_20_défaut"/>
    <style:style style:name="_20_Car_20_Car2" style:display-name=" Car Car2" style:family="text" style:parent-style-name="Police_20_par_20_défaut">
      <style:text-properties fo:language="fr" fo:country="FR" style:language-complex="ar" style:country-complex="SA"/>
    </style:style>
    <style:style style:name="apple-style-span" style:family="text" style:parent-style-name="Police_20_par_20_défaut"/>
    <style:style style:name="Machine_20_à_20_écrire_20_HTML" style:display-name="Machine à écrire HTML" style:family="text" style:parent-style-name="Police_20_par_20_défaut">
      <style:text-properties style:font-name="Arial Unicode MS" fo:font-size="10pt" style:font-name-asian="Arial Unicode MS" style:font-size-asian="10pt" style:font-name-complex="Arial Unicode MS" style:font-size-complex="10pt"/>
    </style:style>
    <style:style style:name="social-bookmarks-label" style:family="text" style:parent-style-name="Police_20_par_20_défaut"/>
    <style:style style:name="secondarytextcolor1" style:family="text" style:parent-style-name="Police_20_par_20_défaut">
      <style:text-properties fo:color="#888888"/>
    </style:style>
    <style:style style:name="ec_5f_style2_20_ec_5f_style24" style:display-name="ec_style2 ec_style24" style:family="text" style:parent-style-name="Police_20_par_20_défaut"/>
    <style:style style:name="ec_5f_ec_5f_apple-style-span" style:display-name="ec_ec_apple-style-span" style:family="text" style:parent-style-name="Police_20_par_20_défaut"/>
    <style:style style:name="yshortcuts" style:family="text" style:parent-style-name="Police_20_par_20_défaut"/>
    <style:style style:name="Caractères_20_de_20_note_20_de_20_bas_20_de_20_page" style:display-name="Caractères de note de bas de page" style:family="text"/>
    <style:style style:name="normal_20_Car" style:display-name="normal Car" style:family="text" style:parent-style-name="Police_20_par_20_défaut">
      <style:text-properties fo:language="fr" fo:country="FR" fo:font-style="italic" fo:font-weight="bold" style:font-name-asian="Times" style:font-style-asian="italic" style:font-weight-asian="bold" style:language-complex="ar" style:country-complex="SA"/>
    </style:style>
    <style:style style:name="swb" style:family="text" style:parent-style-name="Police_20_par_20_défaut"/>
    <style:style style:name="swb_3d__22_" style:display-name="swb=&quot;" style:family="text" style:parent-style-name="Police_20_par_20_défaut"/>
    <style:style style:name="_20_Car_20_Car" style:display-name=" Car Car" style:family="text" style:parent-style-name="Police_20_par_20_défaut">
      <style:text-properties style:font-name="Calibri" fo:language="fr" fo:country="FR" style:font-name-asian="Calibri" style:font-name-complex="Calibri" style:language-complex="ar" style:country-complex="SA"/>
    </style:style>
    <style:style style:name="apple-converted-space" style:family="text" style:parent-style-name="Police_20_par_20_défaut"/>
    <style:style style:name="apple-tab-span" style:family="text" style:parent-style-name="Police_20_par_20_défaut"/>
    <style:style style:name="Didier" style:family="text" style:parent-style-name="Police_20_par_20_défaut">
      <style:text-properties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ecxapple-style-span" style:family="text" style:parent-style-name="Police_20_par_20_défaut"/>
    <style:style style:name="Plain_20_Text_20_Char" style:display-name="Plain Text Char" style:family="text" style:parent-style-name="Police_20_par_20_défaut">
      <style:text-properties style:font-name="Calibri" style:font-name-complex="Calibri" style:language-complex="ar" style:country-complex="SA"/>
    </style:style>
    <style:style style:name="text_5f_exposed_5f_show" style:display-name="text_exposed_show"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3.254cm" fo:text-indent="-0.714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984cm" fo:text-indent="-0.71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0000" style:font-name="Arial Black" fo:font-size="10pt" fo:font-style="italic" style:font-name-asian="Arial Black" style:font-size-asian="10pt" style:font-style-asian="italic" style:font-name-complex="Arial Black" style:font-style-complex="italic"/>
    </style:style>
    <style:style style:name="MT2" style:family="text">
      <style:text-properties fo:color="#ff0000" style:font-name="Arial Black" fo:font-size="10pt" fo:font-style="italic" style:font-size-asian="10pt" style:font-style-asian="italic" style:font-name-complex="Arial Black" style:font-style-complex="italic"/>
    </style:style>
    <style:style style:name="MT3" style:family="text">
      <style:text-properties fo:color="#ff0000" style:font-name="Times New Roman" fo:font-size="10pt" fo:font-style="italic" style:font-size-asian="10pt" style:font-style-asian="italic" style:font-name-complex="Times New Roman" style:font-style-complex="italic"/>
    </style:style>
    <style:style style:name="MT4" style:family="text">
      <style:text-properties fo:color="#ff0000" fo:font-size="10pt" fo:font-style="italic" style:font-size-asian="10pt" style:font-style-asian="italic" style:font-style-complex="italic"/>
    </style:style>
    <style:style style:name="MT5" style:family="text">
      <style:text-properties fo:color="#ff0000" style:font-name="Arial Black" fo:font-size="10pt" style:font-size-asian="10pt" style:font-name-complex="Arial Black"/>
    </style:style>
    <style:page-layout style:name="Mpm1">
      <style:page-layout-properties fo:page-width="21.001cm" fo:page-height="29.7cm" style:num-format="1" style:print-orientation="portrait" fo:margin-top="1.586cm" fo:margin-bottom="1.251cm" fo:margin-left="1.588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s/></text:span><text:span text:style-name="MT2">N°</text:span><text:span text:style-name="MT1"> </text:span><text:span text:style-name="MT2">60</text:span><text:span text:style-name="MT3">–</text:span><text:span text:style-name="MT4"> Octobre 2012<text:tab/></text:span><text:span text:style-name="Page_20_Number"><text:span text:style-name="MT5"><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le d’attac 92</dc:title>
    <meta:initial-creator>eric </meta:initial-creator>
    <meta:creation-date>2012-10-03T00:50:38</meta:creation-date>
    <dc:creator>eric </dc:creator>
    <dc:date>2012-10-03T01:09:06</dc:date>
    <meta:print-date>2012-05-31T11:36:00</meta:print-date>
    <meta:editing-cycles>6</meta:editing-cycles>
    <meta:editing-duration>PT4H20M18S</meta:editing-duration>
    <meta:document-statistic meta:table-count="0" meta:image-count="0" meta:object-count="0" meta:page-count="7" meta:paragraph-count="202" meta:word-count="5567" meta:character-count="33274" meta:non-whitespace-character-count="27630"/>
    <meta:generator>LibreOffice/3.4$Unix LibreOffice_project/340m1$Build-402</meta:generator>
    <meta:user-defined meta:name="Info 1"/>
    <meta:user-defined meta:name="Info 2"/>
    <meta:user-defined meta:name="Info 3"/>
    <meta:user-defined meta:name="Info 4"/>
  </office:meta>
</office:document-meta>
</file>