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Arial" fo:font-size="8pt" style:font-size-asian="8pt" style:language-asian="fr" style:country-asian="FR" style:font-name-complex="Arial"/>
    </style:style>
    <style:style style:name="P4" style:family="paragraph" style:parent-style-name="Standard">
      <style:paragraph-properties style:line-height-at-least="0.423cm"/>
      <style:text-properties style:font-name="Arial" fo:font-size="8pt" fo:font-style="italic" style:font-size-asian="8pt" style:language-asian="fr" style:country-asian="FR" style:font-style-asian="italic" style:font-name-complex="Arial"/>
    </style:style>
    <style:style style:name="P5" style:family="paragraph" style:parent-style-name="Standard">
      <style:paragraph-properties style:line-height-at-least="0.423cm"/>
      <style:text-properties style:font-name="Arial" fo:font-size="8pt" style:font-name-asian="Arial" style:font-size-asian="8pt" style:language-asian="fr" style:country-asian="FR" style:font-name-complex="Arial"/>
    </style:style>
    <style:style style:name="P6" style:family="paragraph" style:parent-style-name="Standard">
      <style:paragraph-properties style:line-height-at-least="0.423cm"/>
      <style:text-properties style:font-name="Arial" fo:font-size="14pt" fo:font-weight="bold" style:font-size-asian="14pt" style:language-asian="fr" style:country-asian="FR" style:font-weight-asian="bold" style:font-name-complex="Arial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fo:font-size="14pt" fo:font-weight="bold" style:font-size-asian="14pt" style:language-asian="fr" style:country-asian="FR" style:font-weight-asian="bold" style:font-name-complex="Arial"/>
    </style:style>
    <style:style style:name="P8" style:family="paragraph" style:parent-style-name="Standard">
      <style:paragraph-properties style:line-height-at-least="0.423cm"/>
      <style:text-properties style:font-name="Arial" fo:font-size="14pt" style:font-size-asian="14pt" style:language-asian="fr" style:country-asian="FR" style:font-name-complex="Arial"/>
    </style:style>
    <style:style style:name="P9" style:family="paragraph" style:parent-style-name="Standard">
      <style:paragraph-properties style:line-height-at-least="0.423cm"/>
      <style:text-properties style:font-name="Arial" fo:font-size="12pt" fo:font-weight="bold" style:font-size-asian="12pt" style:language-asian="fr" style:country-asian="FR" style:font-weight-asian="bold" style:font-name-complex="Arial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" fo:font-size="12pt" fo:font-weight="bold" style:font-size-asian="12pt" style:language-asian="fr" style:country-asian="FR" style:font-weight-asian="bold" style:font-name-complex="Arial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Arial" fo:font-weight="bold" style:language-asian="fr" style:country-asian="FR" style:font-weight-asian="bold" style:font-name-complex="Arial"/>
    </style:style>
    <style:style style:name="P12" style:family="paragraph" style:parent-style-name="Standard">
      <style:paragraph-properties style:line-height-at-least="0.423cm"/>
      <style:text-properties style:font-name="Arial" style:language-asian="fr" style:country-asian="FR" style:font-name-complex="Arial"/>
    </style:style>
    <style:style style:name="P13" style:family="paragraph" style:parent-style-name="Standard" style:master-page-name="Standard">
      <style:paragraph-properties style:line-height-at-least="0.423cm" style:page-number="auto"/>
      <style:text-properties style:font-name="Arial" fo:font-size="8pt" style:font-size-asian="8pt" style:language-asian="fr" style:country-asian="FR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size="18pt" fo:font-weight="bold" style:font-size-asian="18pt" style:language-asian="fr" style:country-asian="FR" style:font-weight-asian="bold" style:font-name-complex="Arial"/>
    </style:style>
    <style:style style:name="T3" style:family="text">
      <style:text-properties style:font-name="Arial" fo:font-size="18pt" fo:font-weight="bold" style:font-name-asian="Arial" style:font-size-asian="18pt" style:language-asian="fr" style:country-asian="FR" style:font-weight-asian="bold" style:font-name-complex="Arial"/>
    </style:style>
    <style:style style:name="T4" style:family="text">
      <style:text-properties style:font-name="Arial" fo:font-size="14pt" fo:font-weight="bold" style:font-name-asian="Arial" style:font-size-asian="14pt" style:language-asian="fr" style:country-asian="FR" style:font-weight-asian="bold" style:font-name-complex="Arial"/>
    </style:style>
    <style:style style:name="T5" style:family="text">
      <style:text-properties style:font-name="Arial" fo:font-size="8pt" style:font-size-asian="8pt" style:language-asian="fr" style:country-asian="FR" style:font-name-complex="Arial"/>
    </style:style>
    <style:style style:name="T6" style:family="text">
      <style:text-properties style:font-name="Arial" fo:font-size="8pt" style:font-name-asian="Arial" style:font-size-asian="8pt" style:language-asian="fr" style:country-asian="FR" style:font-name-complex="Arial"/>
    </style:style>
    <style:style style:name="T7" style:family="text">
      <style:text-properties style:font-name="Arial" fo:font-size="8pt" fo:font-style="italic" style:font-size-asian="8pt" style:language-asian="fr" style:country-asian="FR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language-asian="fr" style:country-asian="FR" style:font-style-asian="italic" style:font-name-complex="Arial"/>
    </style:style>
    <style:style style:name="T9" style:family="text">
      <style:text-properties style:font-name="Arial" style:language-asian="fr" style:country-asian="FR" style:font-name-complex="Arial"/>
    </style:style>
    <style:style style:name="T10" style:family="text">
      <style:text-properties style:font-name="Arial" style:font-name-asian="Arial" style:language-asian="fr" style:country-asian="FR" style:font-name-complex="Arial"/>
    </style:style>
    <style:style style:name="T11" style:family="text">
      <style:text-properties style:font-name="Arial" fo:font-style="italic" style:language-asian="fr" style:country-asian="FR" style:font-style-asian="italic" style:font-name-complex="Arial"/>
    </style:style>
    <style:style style:name="T12" style:family="text">
      <style:text-properties style:font-name="Arial" fo:font-style="italic" style:font-name-asian="Arial" style:language-asian="fr" style:country-asian="FR" style:font-style-asian="italic" style:font-name-complex="Arial"/>
    </style:style>
    <style:style style:name="T13" style:family="text">
      <style:text-properties style:font-name="Arial" fo:font-size="12pt" fo:font-weight="bold" style:font-name-asian="Arial" style:font-size-asian="12pt" style:language-asian="fr" style:country-asian="FR" style:font-weight-asian="bold" style:font-name-complex="Arial"/>
    </style:style>
    <style:style style:name="T14" style:family="text">
      <style:text-properties style:text-position="37% 100%" style:font-name="Arial" fo:font-size="8pt" style:font-size-asian="8pt" style:language-asian="fr" style:country-asian="F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obsbawm</text:p>
      <text:p text:style-name="P3">Juin<text:span text:style-name="T1"> </text:span>2001</text:p>
      <text:p text:style-name="P2"><text:span text:style-name="T2">L'âge</text:span><text:span text:style-name="T3"> </text:span><text:span text:style-name="T2">des</text:span><text:span text:style-name="T3"> </text:span><text:span text:style-name="T2">extrêmes</text:span><text:span text:style-name="T4"> </text:span></text:p>
      <text:p text:style-name="P7">Histoire<text:span text:style-name="T1"> </text:span>du<text:span text:style-name="T1"> </text:span>court<text:span text:style-name="T1"> </text:span>XXème<text:span text:style-name="T1"> </text:span>siècle</text:p>
      <text:p text:style-name="P7">1914-1991</text:p>
      <text:p text:style-name="P10"/>
      <text:p text:style-name="P10">de<text:span text:style-name="T1"> </text:span>Eric<text:span text:style-name="T1"> </text:span>J.<text:span text:style-name="T1"> </text:span>Hobsbawm</text:p>
      <text:p text:style-name="P10"/>
      <text:p text:style-name="P11">Notes<text:span text:style-name="T1"> </text:span>de<text:span text:style-name="T1"> </text:span>lecture</text:p>
      <text:p text:style-name="P11">par<text:span text:style-name="T1"> </text:span>J-P<text:span text:style-name="T1"> </text:span>Allétru</text:p>
      <text:p text:style-name="P12"/>
      <text:p text:style-name="P1"><text:span text:style-name="T5">Eric</text:span><text:span text:style-name="T6"> </text:span><text:span text:style-name="T5">J.</text:span><text:span text:style-name="T6"> </text:span><text:span text:style-name="T5">Hobsbawm,</text:span><text:span text:style-name="T6"> </text:span><text:span text:style-name="T5">né</text:span><text:span text:style-name="T6"> </text:span><text:span text:style-name="T5">en</text:span><text:span text:style-name="T6"> </text:span><text:span text:style-name="T5">Egypte</text:span><text:span text:style-name="T6"> </text:span><text:span text:style-name="T5">en</text:span><text:span text:style-name="T6"> </text:span><text:span text:style-name="T5">1917,</text:span><text:span text:style-name="T6"> </text:span><text:span text:style-name="T5">a</text:span><text:span text:style-name="T6"> </text:span><text:span text:style-name="T5">fait</text:span><text:span text:style-name="T6"> </text:span><text:span text:style-name="T5">ses</text:span><text:span text:style-name="T6"> </text:span><text:span text:style-name="T5">études</text:span><text:span text:style-name="T6"> </text:span><text:span text:style-name="T5">aux</text:span><text:span text:style-name="T6"> </text:span><text:span text:style-name="T5">universités</text:span><text:span text:style-name="T6"> </text:span><text:span text:style-name="T5">de</text:span><text:span text:style-name="T6"> </text:span><text:span text:style-name="T5">Vienne,</text:span><text:span text:style-name="T6"> </text:span><text:span text:style-name="T5">Berlin,</text:span><text:span text:style-name="T6"> </text:span><text:span text:style-name="T5">Londres</text:span><text:span text:style-name="T6"> </text:span><text:span text:style-name="T5">et</text:span><text:span text:style-name="T6"> </text:span><text:span text:style-name="T5">Cambridge.</text:span><text:span text:style-name="T6"> </text:span><text:span text:style-name="T5">Membre</text:span><text:span text:style-name="T6"> </text:span><text:span text:style-name="T5">de</text:span><text:span text:style-name="T6"> </text:span><text:span text:style-name="T5">la</text:span><text:span text:style-name="T6"> </text:span><text:span text:style-name="T5">British</text:span><text:span text:style-name="T6"> </text:span><text:span text:style-name="T5">Academy</text:span><text:span text:style-name="T6"> </text:span><text:span text:style-name="T5">et</text:span><text:span text:style-name="T6"> </text:span><text:span text:style-name="T5">de</text:span><text:span text:style-name="T6"> </text:span><text:span text:style-name="T5">l'American</text:span><text:span text:style-name="T6"> </text:span><text:span text:style-name="T5">Academy</text:span><text:span text:style-name="T6"> </text:span><text:span text:style-name="T5">of</text:span><text:span text:style-name="T6"> </text:span><text:span text:style-name="T5">Arts</text:span><text:span text:style-name="T6"> </text:span><text:span text:style-name="T5">and</text:span><text:span text:style-name="T6"> </text:span><text:span text:style-name="T5">Sciences,</text:span><text:span text:style-name="T6"> </text:span><text:span text:style-name="T5">il</text:span><text:span text:style-name="T6"> </text:span><text:span text:style-name="T5">enseigne</text:span><text:span text:style-name="T6"> </text:span><text:span text:style-name="T5">à</text:span><text:span text:style-name="T6"> </text:span><text:span text:style-name="T5">la</text:span><text:span text:style-name="T6"> </text:span><text:span text:style-name="T5">New</text:span><text:span text:style-name="T6"> </text:span><text:span text:style-name="T5">School</text:span><text:span text:style-name="T6"> </text:span><text:span text:style-name="T5">for</text:span><text:span text:style-name="T6"> </text:span><text:span text:style-name="T5">Social</text:span><text:span text:style-name="T6"> </text:span><text:span text:style-name="T5">Research</text:span><text:span text:style-name="T6"> </text:span><text:span text:style-name="T5">de</text:span><text:span text:style-name="T6"> </text:span><text:span text:style-name="T5">New-York.</text:span><text:span text:style-name="T6"> </text:span><text:span text:style-name="T5">Il</text:span><text:span text:style-name="T6"> </text:span><text:span text:style-name="T5">est</text:span><text:span text:style-name="T6"> </text:span><text:span text:style-name="T5">l'auteur</text:span><text:span text:style-name="T6"> </text:span><text:span text:style-name="T5">notamment</text:span><text:span text:style-name="T6"> </text:span><text:span text:style-name="T5">de</text:span><text:span text:style-name="T6"> </text:span><text:span text:style-name="T5">la</text:span><text:span text:style-name="T6"> </text:span><text:span text:style-name="T5">trilogie</text:span><text:span text:style-name="T6"> </text:span><text:span text:style-name="T5">consacrée</text:span><text:span text:style-name="T6"> </text:span><text:span text:style-name="T5">au</text:span><text:span text:style-name="T6"> </text:span><text:span text:style-name="T5">"long</text:span><text:span text:style-name="T6"> </text:span><text:span text:style-name="T5">XIXème</text:span><text:span text:style-name="T6"> </text:span><text:span text:style-name="T5">siècle"</text:span><text:span text:style-name="T6"> </text:span><text:span text:style-name="T5">:</text:span><text:span text:style-name="T6"> </text:span><text:span text:style-name="T7">l'Ere</text:span><text:span text:style-name="T8"> </text:span><text:span text:style-name="T7">des</text:span><text:span text:style-name="T8"> </text:span><text:span text:style-name="T7">révolutions</text:span><text:span text:style-name="T5">,</text:span><text:span text:style-name="T6"> </text:span><text:span text:style-name="T7">L'ère</text:span><text:span text:style-name="T8"> </text:span><text:span text:style-name="T7">du</text:span><text:span text:style-name="T8"> </text:span><text:span text:style-name="T7">capital</text:span><text:span text:style-name="T6"> </text:span><text:span text:style-name="T5">et</text:span><text:span text:style-name="T6"> </text:span><text:span text:style-name="T7">l'Ere</text:span><text:span text:style-name="T8"> </text:span><text:span text:style-name="T7">des</text:span><text:span text:style-name="T8"> </text:span><text:span text:style-name="T7">empires.</text:span></text:p>
      <text:p text:style-name="P4"/>
      <text:p text:style-name="P1"><text:span text:style-name="T7">L'âge</text:span><text:span text:style-name="T8"> </text:span><text:span text:style-name="T7">des</text:span><text:span text:style-name="T8"> </text:span><text:span text:style-name="T7">extrêmes</text:span><text:span text:style-name="T8"> </text:span><text:span text:style-name="T6"><text:s/></text:span><text:span text:style-name="T5">est</text:span><text:span text:style-name="T6"> </text:span><text:span text:style-name="T5">paru</text:span><text:span text:style-name="T6"> </text:span><text:span text:style-name="T5">en</text:span><text:span text:style-name="T6"> </text:span><text:span text:style-name="T5">1994</text:span><text:span text:style-name="T6"> </text:span><text:span text:style-name="T5">en</text:span><text:span text:style-name="T6"> </text:span><text:span text:style-name="T5">Grande</text:span><text:span text:style-name="T6"> </text:span><text:span text:style-name="T5">Bretagne,</text:span><text:span text:style-name="T6"> </text:span><text:span text:style-name="T5">et</text:span><text:span text:style-name="T6"> </text:span><text:span text:style-name="T5">peu</text:span><text:span text:style-name="T6"> </text:span><text:span text:style-name="T5">après,</text:span><text:span text:style-name="T6"> </text:span><text:span text:style-name="T5">aux</text:span><text:span text:style-name="T6"> </text:span><text:span text:style-name="T5">Etats-Unis.</text:span><text:span text:style-name="T6"> </text:span><text:span text:style-name="T5">Il</text:span><text:span text:style-name="T6"> </text:span><text:span text:style-name="T5">devait</text:span><text:span text:style-name="T6"> </text:span><text:span text:style-name="T5">être</text:span><text:span text:style-name="T6"> </text:span><text:span text:style-name="T5">bientôt</text:span><text:span text:style-name="T6"> </text:span><text:span text:style-name="T5">traduit</text:span><text:span text:style-name="T6"> </text:span><text:span text:style-name="T5">et</text:span><text:span text:style-name="T6"> </text:span><text:span text:style-name="T5">publié</text:span><text:span text:style-name="T6"> </text:span><text:span text:style-name="T5">dans</text:span><text:span text:style-name="T6"> </text:span><text:span text:style-name="T5">presque</text:span><text:span text:style-name="T6"> </text:span><text:span text:style-name="T5">toutes</text:span><text:span text:style-name="T6"> </text:span><text:span text:style-name="T5">les</text:span><text:span text:style-name="T6"> </text:span><text:span text:style-name="T5">langues</text:span><text:span text:style-name="T6"> </text:span><text:span text:style-name="T5">internationales</text:span><text:span text:style-name="T6"> </text:span><text:span text:style-name="T5">(et</text:span><text:span text:style-name="T6"> </text:span><text:span text:style-name="T5">même</text:span><text:span text:style-name="T6"> </text:span><text:span text:style-name="T5">dans</text:span><text:span text:style-name="T6"> </text:span><text:span text:style-name="T5">des</text:span><text:span text:style-name="T6"> </text:span><text:span text:style-name="T5">langues</text:span><text:span text:style-name="T6"> </text:span><text:span text:style-name="T5">peu</text:span><text:span text:style-name="T6"> </text:span><text:span text:style-name="T5">répandues</text:span><text:span text:style-name="T6"> </text:span><text:span text:style-name="T5">comme</text:span><text:span text:style-name="T6"> </text:span><text:span text:style-name="T5">le</text:span><text:span text:style-name="T6"> </text:span><text:span text:style-name="T5">lituanien,</text:span><text:span text:style-name="T6"> </text:span><text:span text:style-name="T5">le</text:span><text:span text:style-name="T6"> </text:span><text:span text:style-name="T5">slovène,</text:span><text:span text:style-name="T6"> </text:span><text:span text:style-name="T5">le</text:span><text:span text:style-name="T6"> </text:span><text:span text:style-name="T5">serbo-croate),</text:span><text:span text:style-name="T6"> </text:span><text:span text:style-name="T5">...</text:span><text:span text:style-name="T6"> </text:span><text:span text:style-name="T5">mais</text:span><text:span text:style-name="T6"> </text:span><text:span text:style-name="T5">pas</text:span><text:span text:style-name="T6"> </text:span><text:span text:style-name="T5">en</text:span><text:span text:style-name="T6"> </text:span><text:span text:style-name="T5">français</text:span><text:span text:style-name="T6"> </text:span><text:span text:style-name="T5">!</text:span><text:span text:style-name="T6"> </text:span><text:span text:style-name="T5">Il</text:span><text:span text:style-name="T6"> </text:span><text:span text:style-name="T5">a</text:span><text:span text:style-name="T6"> </text:span><text:span text:style-name="T5">fallu</text:span><text:span text:style-name="T6"> </text:span><text:span text:style-name="T5">une</text:span><text:span text:style-name="T6"> </text:span><text:span text:style-name="T5">initiative</text:span><text:span text:style-name="T6"> </text:span><text:span text:style-name="T5">d'un</text:span><text:span text:style-name="T6"> </text:span><text:span text:style-name="T5">éditeur</text:span><text:span text:style-name="T6"> </text:span><text:span text:style-name="T5">belge</text:span><text:span text:style-name="T6"> </text:span><text:span text:style-name="T5">(Editions</text:span><text:span text:style-name="T6"> </text:span><text:span text:style-name="T5">Complexe)</text:span><text:span text:style-name="T6"> </text:span><text:span text:style-name="T5">et</text:span><text:span text:style-name="T6"> </text:span><text:span text:style-name="T5">du</text:span><text:span text:style-name="T6"> </text:span><text:span text:style-name="T5">Monde</text:span><text:span text:style-name="T6"> </text:span><text:span text:style-name="T5">Diplomatique,</text:span><text:span text:style-name="T6"> <text:s/></text:span><text:span text:style-name="T5">pour</text:span><text:span text:style-name="T6"> </text:span><text:span text:style-name="T5">qu'il</text:span><text:span text:style-name="T6"> </text:span><text:span text:style-name="T5">soit</text:span><text:span text:style-name="T6"> </text:span><text:span text:style-name="T5">accessible,</text:span><text:span text:style-name="T6"> </text:span><text:span text:style-name="T5">en</text:span><text:span text:style-name="T6"> </text:span><text:span text:style-name="T5">1999,</text:span><text:span text:style-name="T6"> </text:span><text:span text:style-name="T5">au</text:span><text:span text:style-name="T6"> </text:span><text:span text:style-name="T5">monde</text:span><text:span text:style-name="T6"> </text:span><text:span text:style-name="T5">francophone.</text:span></text:p>
      <text:p text:style-name="P3">Un<text:span text:style-name="T1"> </text:span>observateur<text:span text:style-name="T1"> </text:span>note<text:span text:style-name="T1"> </text:span>:<text:span text:style-name="T1"> </text:span>"il<text:span text:style-name="T1"> </text:span>semble<text:span text:style-name="T1"> </text:span>que<text:span text:style-name="T1"> </text:span>trois<text:span text:style-name="T1"> </text:span>forces<text:span text:style-name="T1"> </text:span>se<text:span text:style-name="T1"> </text:span>soient<text:span text:style-name="T1"> </text:span>conjuguées<text:span text:style-name="T1"> </text:span>pour<text:span text:style-name="T1"> </text:span>empêcher<text:span text:style-name="T1"> </text:span>la<text:span text:style-name="T1"> </text:span>traduction<text:span text:style-name="T1"> </text:span>de<text:span text:style-name="T1"> </text:span>ce<text:span text:style-name="T1"> </text:span>livre<text:span text:style-name="T1"> </text:span>:<text:span text:style-name="T1"> </text:span>l'essor<text:span text:style-name="T1"> </text:span>d'un<text:span text:style-name="T1"> </text:span>antimarxisme<text:span text:style-name="T1"> </text:span>haineux<text:span text:style-name="T1"> </text:span>parmi<text:span text:style-name="T1"> </text:span>les<text:span text:style-name="T1"> </text:span>intellectuels<text:span text:style-name="T1"> </text:span>français;<text:span text:style-name="T1"> </text:span>les<text:span text:style-name="T1"> </text:span>restrictions<text:span text:style-name="T1"> </text:span>budgétaires<text:span text:style-name="T1"> </text:span>touchant<text:span text:style-name="T1"> </text:span>l'édition<text:span text:style-name="T1"> </text:span>des<text:span text:style-name="T1"> </text:span>sciences<text:span text:style-name="T1"> </text:span>humaines;<text:span text:style-name="T1"> </text:span>et,<text:span text:style-name="T1"> </text:span>ce<text:span text:style-name="T1"> </text:span>n'est<text:span text:style-name="T1"> </text:span>pas<text:span text:style-name="T1"> </text:span>le<text:span text:style-name="T1"> </text:span>moins<text:span text:style-name="T1"> </text:span>important,<text:span text:style-name="T1"> </text:span>le<text:span text:style-name="T1"> </text:span>refus<text:span text:style-name="T1"> </text:span>ou<text:span text:style-name="T1"> </text:span>la<text:span text:style-name="T1"> </text:span>peur<text:span text:style-name="T1"> </text:span>de<text:span text:style-name="T1"> </text:span>la<text:span text:style-name="T1"> </text:span>communauté<text:span text:style-name="T1"> </text:span>éditoriale<text:span text:style-name="T1"> </text:span>de<text:span text:style-name="T1"> </text:span>contrer<text:span text:style-name="T1"> </text:span>ces<text:span text:style-name="T1"> </text:span>tendances."</text:p>
      <text:p text:style-name="P3"/>
      <text:p text:style-name="P1"><text:span text:style-name="T5">Il</text:span><text:span text:style-name="T6"> </text:span><text:span text:style-name="T5">s'agit</text:span><text:span text:style-name="T6"> </text:span><text:span text:style-name="T5">pourtant</text:span><text:span text:style-name="T6"> </text:span><text:span text:style-name="T5">d'une</text:span><text:span text:style-name="T6"> </text:span><text:span text:style-name="T5">oeuvre</text:span><text:span text:style-name="T6"> </text:span><text:span text:style-name="T5">considérable,</text:span><text:span text:style-name="T6"> </text:span><text:span text:style-name="T5">qui</text:span><text:span text:style-name="T6"> </text:span><text:span text:style-name="T5">retrace</text:span><text:span text:style-name="T6"> </text:span><text:span text:style-name="T5">l'histoire</text:span><text:span text:style-name="T6"> </text:span><text:span text:style-name="T5">tourmentée</text:span><text:span text:style-name="T6"> </text:span><text:span text:style-name="T5">du</text:span><text:span text:style-name="T6"> </text:span><text:span text:style-name="T5">"court</text:span><text:span text:style-name="T6"> </text:span><text:span text:style-name="T5">XX</text:span><text:span text:style-name="T14">ème</text:span><text:span text:style-name="T6"> </text:span><text:span text:style-name="T5">siècle",</text:span><text:span text:style-name="T6"> </text:span><text:span text:style-name="T5">en</text:span><text:span text:style-name="T6"> </text:span><text:span text:style-name="T5">s'attachant</text:span><text:span text:style-name="T6"> </text:span><text:span text:style-name="T5">à</text:span><text:span text:style-name="T6"> </text:span><text:span text:style-name="T5">démonter</text:span><text:span text:style-name="T6"> </text:span><text:span text:style-name="T5">et</text:span><text:span text:style-name="T6"> </text:span><text:span text:style-name="T5">expliquer</text:span><text:span text:style-name="T6"> </text:span><text:span text:style-name="T5">clairement</text:span><text:span text:style-name="T6"> </text:span><text:span text:style-name="T5">les</text:span><text:span text:style-name="T6"> </text:span><text:span text:style-name="T5">causes</text:span><text:span text:style-name="T6"> </text:span><text:span text:style-name="T5">des</text:span><text:span text:style-name="T6"> </text:span><text:span text:style-name="T5">événements,</text:span><text:span text:style-name="T6"> </text:span><text:span text:style-name="T5">vus</text:span><text:span text:style-name="T6"> </text:span><text:span text:style-name="T5">dans</text:span><text:span text:style-name="T6"> </text:span><text:span text:style-name="T5">une</text:span><text:span text:style-name="T6"> </text:span><text:span text:style-name="T5">perspective</text:span><text:span text:style-name="T6"> </text:span><text:span text:style-name="T5">mondiale.</text:span><text:span text:style-name="T6"> </text:span><text:span text:style-name="T5">C'est</text:span><text:span text:style-name="T6"> </text:span><text:span text:style-name="T5">un</text:span><text:span text:style-name="T6"> </text:span><text:span text:style-name="T5">outil</text:span><text:span text:style-name="T6"> </text:span><text:span text:style-name="T5">irremplaçable</text:span><text:span text:style-name="T6"> </text:span><text:span text:style-name="T5">pour</text:span><text:span text:style-name="T6"> </text:span><text:span text:style-name="T5">mieux</text:span><text:span text:style-name="T6"> </text:span><text:span text:style-name="T5">comprendre</text:span><text:span text:style-name="T6"> </text:span><text:span text:style-name="T5">les</text:span><text:span text:style-name="T6"> </text:span><text:span text:style-name="T5">temps</text:span><text:span text:style-name="T6"> </text:span><text:span text:style-name="T5">barbares</text:span><text:span text:style-name="T6"> </text:span><text:span text:style-name="T5">que</text:span><text:span text:style-name="T6"> </text:span><text:span text:style-name="T5">nous</text:span><text:span text:style-name="T6"> </text:span><text:span text:style-name="T5">vivons.</text:span></text:p>
      <text:p text:style-name="P3"/>
      <text:p text:style-name="P1"><text:span text:style-name="T9">"</text:span><text:span text:style-name="T10"> </text:span><text:span text:style-name="T9">La</text:span><text:span text:style-name="T10"> </text:span><text:span text:style-name="T9">destruction</text:span><text:span text:style-name="T10"> </text:span><text:span text:style-name="T9">du</text:span><text:span text:style-name="T10"> </text:span><text:span text:style-name="T9">passé,</text:span><text:span text:style-name="T10"> </text:span><text:span text:style-name="T9">ou</text:span><text:span text:style-name="T10"> </text:span><text:span text:style-name="T9">plutôt</text:span><text:span text:style-name="T10"> </text:span><text:span text:style-name="T9">des</text:span><text:span text:style-name="T10"> </text:span><text:span text:style-name="T9">mécanismes</text:span><text:span text:style-name="T10"> </text:span><text:span text:style-name="T9">sociaux</text:span><text:span text:style-name="T10"> </text:span><text:span text:style-name="T9">qui</text:span><text:span text:style-name="T10"> </text:span><text:span text:style-name="T9">rattachent</text:span><text:span text:style-name="T10"> </text:span><text:span text:style-name="T9">les</text:span><text:span text:style-name="T10"> </text:span><text:span text:style-name="T9">contemporains</text:span><text:span text:style-name="T10"> </text:span><text:span text:style-name="T9">aux</text:span><text:span text:style-name="T10"> </text:span><text:span text:style-name="T9">générations</text:span><text:span text:style-name="T10"> </text:span><text:span text:style-name="T9">antérieures,</text:span><text:span text:style-name="T10"> </text:span><text:span text:style-name="T9">est</text:span><text:span text:style-name="T10"> </text:span><text:span text:style-name="T9">l'un</text:span><text:span text:style-name="T10"> </text:span><text:span text:style-name="T9">des</text:span><text:span text:style-name="T10"> </text:span><text:span text:style-name="T9">phénomènes</text:span><text:span text:style-name="T10"> </text:span><text:span text:style-name="T9">les</text:span><text:span text:style-name="T10"> </text:span><text:span text:style-name="T9">plus</text:span><text:span text:style-name="T10"> </text:span><text:span text:style-name="T9">caractéristiques</text:span><text:span text:style-name="T10"> </text:span><text:span text:style-name="T9">et</text:span><text:span text:style-name="T10"> </text:span><text:span text:style-name="T9">mystérieux</text:span><text:span text:style-name="T10"> </text:span><text:span text:style-name="T9">de</text:span><text:span text:style-name="T10"> </text:span><text:span text:style-name="T9">la</text:span><text:span text:style-name="T10"> </text:span><text:span text:style-name="T9">fin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.</text:span><text:span text:style-name="T10"> </text:span><text:span text:style-name="T9">De</text:span><text:span text:style-name="T10"> </text:span><text:span text:style-name="T9">nos</text:span><text:span text:style-name="T10"> </text:span><text:span text:style-name="T9">jours,</text:span><text:span text:style-name="T10"> </text:span><text:span text:style-name="T9">la</text:span><text:span text:style-name="T10"> </text:span><text:span text:style-name="T9">plupart</text:span><text:span text:style-name="T10"> </text:span><text:span text:style-name="T9">des</text:span><text:span text:style-name="T10"> </text:span><text:span text:style-name="T9">jeunes</text:span><text:span text:style-name="T10"> </text:span><text:span text:style-name="T9">grandissent</text:span><text:span text:style-name="T10"> </text:span><text:span text:style-name="T9">dans</text:span><text:span text:style-name="T10"> </text:span><text:span text:style-name="T9">une</text:span><text:span text:style-name="T10"> </text:span><text:span text:style-name="T9">sorte</text:span><text:span text:style-name="T10"> </text:span><text:span text:style-name="T9">de</text:span><text:span text:style-name="T10"> </text:span><text:span text:style-name="T9">présent</text:span><text:span text:style-name="T10"> </text:span><text:span text:style-name="T9">permanent,</text:span><text:span text:style-name="T10"> </text:span><text:span text:style-name="T9">sans</text:span><text:span text:style-name="T10"> </text:span><text:span text:style-name="T9">aucun</text:span><text:span text:style-name="T10"> </text:span><text:span text:style-name="T9">lien</text:span><text:span text:style-name="T10"> </text:span><text:span text:style-name="T9">organique</text:span><text:span text:style-name="T10"> </text:span><text:span text:style-name="T9">avec</text:span><text:span text:style-name="T10"> </text:span><text:span text:style-name="T9">le</text:span><text:span text:style-name="T10"> </text:span><text:span text:style-name="T9">passé</text:span><text:span text:style-name="T10"> </text:span><text:span text:style-name="T9">public</text:span><text:span text:style-name="T10"> </text:span><text:span text:style-name="T9">des</text:span><text:span text:style-name="T10"> </text:span><text:span text:style-name="T9">temps</text:span><text:span text:style-name="T10"> </text:span><text:span text:style-name="T9">dans</text:span><text:span text:style-name="T10"> </text:span><text:span text:style-name="T9">lesquels</text:span><text:span text:style-name="T10"> </text:span><text:span text:style-name="T9">ils</text:span><text:span text:style-name="T10"> </text:span><text:span text:style-name="T9">vivent.</text:span><text:span text:style-name="T10"> </text:span><text:span text:style-name="T9">Les</text:span><text:span text:style-name="T10"> </text:span><text:span text:style-name="T9">historiens,</text:span><text:span text:style-name="T10"> </text:span><text:span text:style-name="T9">dont</text:span><text:span text:style-name="T10"> </text:span><text:span text:style-name="T9">le</text:span><text:span text:style-name="T10"> </text:span><text:span text:style-name="T9">métier</text:span><text:span text:style-name="T10"> </text:span><text:span text:style-name="T9">est</text:span><text:span text:style-name="T10"> </text:span><text:span text:style-name="T9">de</text:span><text:span text:style-name="T10"> </text:span><text:span text:style-name="T9">rappeler</text:span><text:span text:style-name="T10"> </text:span><text:span text:style-name="T9">ce</text:span><text:span text:style-name="T10"> </text:span><text:span text:style-name="T9">que</text:span><text:span text:style-name="T10"> </text:span><text:span text:style-name="T9">les</text:span><text:span text:style-name="T10"> </text:span><text:span text:style-name="T9">autres</text:span><text:span text:style-name="T10"> </text:span><text:span text:style-name="T9">oublient,</text:span><text:span text:style-name="T10"> </text:span><text:span text:style-name="T9">en</text:span><text:span text:style-name="T10"> </text:span><text:span text:style-name="T9">deviennent</text:span><text:span text:style-name="T10"> </text:span><text:span text:style-name="T9">plus</text:span><text:span text:style-name="T10"> </text:span><text:span text:style-name="T9">essentiels</text:span><text:span text:style-name="T10"> </text:span><text:span text:style-name="T9">que</text:span><text:span text:style-name="T10"> </text:span><text:span text:style-name="T9">jamais</text:span><text:span text:style-name="T10"> </text:span><text:span text:style-name="T9">en</text:span><text:span text:style-name="T10"> </text:span><text:span text:style-name="T9">cette</text:span><text:span text:style-name="T10"> </text:span><text:span text:style-name="T9">fin</text:span><text:span text:style-name="T10"> </text:span><text:span text:style-name="T9">du</text:span><text:span text:style-name="T10"> </text:span><text:span text:style-name="T9">deuxième</text:span><text:span text:style-name="T10"> </text:span><text:span text:style-name="T9">millénaire."</text:span><text:span text:style-name="T10"> </text:span></text:p>
      <text:p text:style-name="P12">"Les<text:span text:style-name="T1"> </text:span>événements<text:span text:style-name="T1"> </text:span>publics<text:span text:style-name="T1"> </text:span>ont<text:span text:style-name="T1"> </text:span>tissé<text:span text:style-name="T1"> </text:span>notre<text:span text:style-name="T1"> </text:span>existence.<text:span text:style-name="T1"> </text:span>Loin<text:span text:style-name="T1"> </text:span>d'être<text:span text:style-name="T1"> </text:span>de<text:span text:style-name="T1"> </text:span>simples<text:span text:style-name="T1"> </text:span>repères,<text:span text:style-name="T1"> </text:span>ils<text:span text:style-name="T1"> </text:span>sont<text:span text:style-name="T1"> </text:span>également<text:span text:style-name="T1"> </text:span>ce<text:span text:style-name="T1"> </text:span>qui<text:span text:style-name="T1"> </text:span>a<text:span text:style-name="T1"> </text:span>formé<text:span text:style-name="T1"> </text:span>notre<text:span text:style-name="T1"> </text:span>vie,<text:span text:style-name="T1"> </text:span>publique<text:span text:style-name="T1"> </text:span>comme<text:span text:style-name="T1"> </text:span>privée".</text:p>
      <text:p text:style-name="P12"/>
      <text:p text:style-name="P12">"A<text:span text:style-name="T1"> </text:span>une<text:span text:style-name="T1"> </text:span>Ere<text:span text:style-name="T1"> </text:span>de<text:span text:style-name="T1"> </text:span>catastrophes,<text:span text:style-name="T1"> </text:span>de<text:span text:style-name="T1"> </text:span>1914<text:span text:style-name="T1"> </text:span>aux<text:span text:style-name="T1"> </text:span>suites<text:span text:style-name="T1"> </text:span>de<text:span text:style-name="T1"> </text:span>la<text:span text:style-name="T1"> </text:span>Seconde<text:span text:style-name="T1"> </text:span>Guerre<text:span text:style-name="T1"> </text:span>Mondiale,<text:span text:style-name="T1"> </text:span>succédèrent<text:span text:style-name="T1"> </text:span>quelque<text:span text:style-name="T1"> </text:span>vingt-cinq<text:span text:style-name="T1"> </text:span>ou<text:span text:style-name="T1"> </text:span>trente<text:span text:style-name="T1"> </text:span>années<text:span text:style-name="T1"> </text:span>de<text:span text:style-name="T1"> </text:span>croissance<text:span text:style-name="T1"> </text:span>économique<text:span text:style-name="T1"> </text:span>et<text:span text:style-name="T1"> </text:span>de<text:span text:style-name="T1"> </text:span>transformation<text:span text:style-name="T1"> </text:span>mondiale<text:span text:style-name="T1"> </text:span>extraordinaires,<text:span text:style-name="T1"> </text:span>qui<text:span text:style-name="T1"> </text:span>ont<text:span text:style-name="T1"> </text:span>probablement<text:span text:style-name="T1"> </text:span>changé<text:span text:style-name="T1"> </text:span>la<text:span text:style-name="T1"> </text:span>société<text:span text:style-name="T1"> </text:span>humaine<text:span text:style-name="T1"> </text:span>plus<text:span text:style-name="T1"> </text:span>profondément<text:span text:style-name="T1"> </text:span>qu'aucune<text:span text:style-name="T1"> </text:span>autre<text:span text:style-name="T1"> </text:span>période<text:span text:style-name="T1"> </text:span>d'une<text:span text:style-name="T1"> </text:span>brièveté<text:span text:style-name="T1"> </text:span>comparable.<text:span text:style-name="T1"> </text:span>(...)<text:span text:style-name="T1"> </text:span>La<text:span text:style-name="T1"> </text:span>dernière<text:span text:style-name="T1"> </text:span>partie<text:span text:style-name="T1"> </text:span>du<text:span text:style-name="T1"> </text:span>siècle<text:span text:style-name="T1"> </text:span>a<text:span text:style-name="T1"> </text:span>été<text:span text:style-name="T1"> </text:span>une<text:span text:style-name="T1"> </text:span>nouvelle<text:span text:style-name="T1"> </text:span>ère<text:span text:style-name="T1"> </text:span>de<text:span text:style-name="T1"> </text:span>décomposition,<text:span text:style-name="T1"> </text:span>d'incertitude<text:span text:style-name="T1"> </text:span>et<text:span text:style-name="T1"> </text:span>de<text:span text:style-name="T1"> </text:span>crise<text:span text:style-name="T1"> </text:span>-<text:span text:style-name="T1"> </text:span>et,<text:span text:style-name="T1"> </text:span>pour<text:span text:style-name="T1"> </text:span>une<text:span text:style-name="T1"> </text:span>bonne<text:span text:style-name="T1"> </text:span>partie<text:span text:style-name="T1"> </text:span>du<text:span text:style-name="T1"> </text:span>monde,<text:span text:style-name="T1"> </text:span>telle<text:span text:style-name="T1"> </text:span>que<text:span text:style-name="T1"> </text:span>l'Afrique,<text:span text:style-name="T1"> </text:span>l'ex-URSS<text:span text:style-name="T1"> </text:span>et<text:span text:style-name="T1"> </text:span>l'ancienne<text:span text:style-name="T1"> </text:span>Europe<text:span text:style-name="T1"> </text:span>socialiste,<text:span text:style-name="T1"> </text:span>de<text:span text:style-name="T1"> </text:span>catastrophe."</text:p>
      <text:p text:style-name="P12"/>
      <text:p text:style-name="P12">La<text:span text:style-name="T1"> </text:span>Première<text:span text:style-name="T1"> </text:span>Guerre<text:span text:style-name="T1"> </text:span>mondiale<text:span text:style-name="T1"> </text:span>marque<text:span text:style-name="T1"> </text:span>l'effondrement<text:span text:style-name="T1"> </text:span>de<text:span text:style-name="T1"> </text:span>la<text:span text:style-name="T1"> </text:span>civilisation<text:span text:style-name="T1"> </text:span>(occidentale)<text:span text:style-name="T1"> </text:span>du<text:span text:style-name="T1"> </text:span>XIXème<text:span text:style-name="T1"> </text:span>siècle.<text:span text:style-name="T1"> </text:span>Les<text:span text:style-name="T1"> </text:span>décennies<text:span text:style-name="T1"> </text:span>qui<text:span text:style-name="T1"> </text:span>mènent<text:span text:style-name="T1"> </text:span>du<text:span text:style-name="T1"> </text:span>début<text:span text:style-name="T1"> </text:span>de<text:span text:style-name="T1"> </text:span>la<text:span text:style-name="T1"> </text:span>Première<text:span text:style-name="T1"> </text:span>Guerre<text:span text:style-name="T1"> </text:span>mondiale<text:span text:style-name="T1"> </text:span>au<text:span text:style-name="T1"> </text:span>lendemain<text:span text:style-name="T1"> </text:span>de<text:span text:style-name="T1"> </text:span>la<text:span text:style-name="T1"> </text:span>seconde<text:span text:style-name="T1"> </text:span>furent<text:span text:style-name="T1"> <text:s/></text:span>pour<text:span text:style-name="T1"> </text:span>cette<text:span text:style-name="T1"> </text:span>société<text:span text:style-name="T1"> </text:span>une<text:span text:style-name="T1"> </text:span>ère<text:span text:style-name="T1"> </text:span>de<text:span text:style-name="T1"> </text:span>catastrophes<text:span text:style-name="T1"> </text:span>:<text:span text:style-name="T1"> </text:span>deux<text:span text:style-name="T1"> </text:span>guerres,<text:span text:style-name="T1"> </text:span>l'arrivée<text:span text:style-name="T1"> </text:span>au<text:span text:style-name="T1"> </text:span>pouvoir,<text:span text:style-name="T1"> </text:span>pour<text:span text:style-name="T1"> </text:span>un<text:span text:style-name="T1"> </text:span>tiers<text:span text:style-name="T1"> </text:span>de<text:span text:style-name="T1"> </text:span>la<text:span text:style-name="T1"> </text:span>population<text:span text:style-name="T1"> </text:span>mondiale,<text:span text:style-name="T1"> </text:span>d'un<text:span text:style-name="T1"> </text:span>système<text:span text:style-name="T1"> </text:span>qui<text:span text:style-name="T1"> </text:span>se<text:span text:style-name="T1"> </text:span>prétendait<text:span text:style-name="T1"> </text:span>destiné<text:span text:style-name="T1"> </text:span>par<text:span text:style-name="T1"> </text:span>l'Histoire<text:span text:style-name="T1"> </text:span>à<text:span text:style-name="T1"> </text:span>remplacer<text:span text:style-name="T1"> </text:span>la<text:span text:style-name="T1"> </text:span>société<text:span text:style-name="T1"> </text:span>bourgeoise<text:span text:style-name="T1"> </text:span>et<text:span text:style-name="T1"> </text:span>capitaliste,<text:span text:style-name="T1"> </text:span>l'effondrement<text:span text:style-name="T1"> </text:span>des<text:span text:style-name="T1"> </text:span>immenses<text:span text:style-name="T1"> </text:span>empires<text:span text:style-name="T1"> </text:span>coloniaux,<text:span text:style-name="T1"> </text:span>une<text:span text:style-name="T1"> </text:span>crise<text:span text:style-name="T1"> </text:span>économique<text:span text:style-name="T1"> </text:span>mondiale<text:span text:style-name="T1"> </text:span>d'une<text:span text:style-name="T1"> </text:span>profondeur<text:span text:style-name="T1"> </text:span>sans<text:span text:style-name="T1"> </text:span>précédent.<text:span text:style-name="T1"> </text:span>Seule<text:span text:style-name="T1"> </text:span>l'alliance<text:span text:style-name="T1"> </text:span>temporaire<text:span text:style-name="T1"> </text:span>et<text:span text:style-name="T1"> </text:span>bizarre<text:span text:style-name="T1"> </text:span>du<text:span text:style-name="T1"> </text:span>capitalisme<text:span text:style-name="T1"> </text:span>libéral<text:span text:style-name="T1"> </text:span>et<text:span text:style-name="T1"> </text:span>du<text:span text:style-name="T1"> </text:span>communisme<text:span text:style-name="T1"> </text:span>put<text:span text:style-name="T1"> </text:span>sauver<text:span text:style-name="T1"> </text:span>la<text:span text:style-name="T1"> </text:span>démocratie<text:span text:style-name="T1"> </text:span>:<text:span text:style-name="T1"> </text:span>c'est<text:span text:style-name="T1"> </text:span>l'un<text:span text:style-name="T1"> </text:span>des<text:span text:style-name="T1"> </text:span>paradoxes<text:span text:style-name="T1"> </text:span>de<text:span text:style-name="T1"> </text:span>cet<text:span text:style-name="T1"> </text:span>étrange<text:span text:style-name="T1"> </text:span>siècle,<text:span text:style-name="T1"> </text:span>le<text:span text:style-name="T1"> </text:span>résultat<text:span text:style-name="T1"> </text:span>le<text:span text:style-name="T1"> </text:span>plus<text:span text:style-name="T1"> </text:span>durable<text:span text:style-name="T1"> </text:span>de<text:span text:style-name="T1"> </text:span>la<text:span text:style-name="T1"> </text:span>révolution<text:span text:style-name="T1"> </text:span>d'<text:span text:style-name="T1"> </text:span>Octobre,<text:span text:style-name="T1"> </text:span>dont<text:span text:style-name="T1"> </text:span>l'objet<text:span text:style-name="T1"> </text:span>était<text:span text:style-name="T1"> </text:span>le<text:span text:style-name="T1"> </text:span>renversement<text:span text:style-name="T1"> </text:span>mondial<text:span text:style-name="T1"> </text:span>du<text:span text:style-name="T1"> </text:span>capitalisme,<text:span text:style-name="T1"> </text:span>fut<text:span text:style-name="T1"> </text:span>de<text:span text:style-name="T1"> </text:span>sauver<text:span text:style-name="T1"> </text:span>son<text:span text:style-name="T1"> </text:span>adversaire<text:span text:style-name="T1"> </text:span>!<text:span text:style-name="T1"> </text:span></text:p>
      <text:p text:style-name="P12"><text:soft-page-break/></text:p>
      <text:p text:style-name="P12">Comment<text:span text:style-name="T1"> </text:span>et<text:span text:style-name="T1"> </text:span>pourquoi<text:span text:style-name="T1"> </text:span>le<text:span text:style-name="T1"> </text:span>capitalisme,<text:span text:style-name="T1"> </text:span>au<text:span text:style-name="T1"> </text:span>lendemain<text:span text:style-name="T1"> </text:span>de<text:span text:style-name="T1"> </text:span>la<text:span text:style-name="T1"> </text:span>Seconde<text:span text:style-name="T1"> </text:span>Guerre<text:span text:style-name="T1"> </text:span>mondiale,<text:span text:style-name="T1"> </text:span>s'est-il<text:span text:style-name="T1"> </text:span>trouvé<text:span text:style-name="T1"> </text:span>propulsé<text:span text:style-name="T1"> </text:span>dans<text:span text:style-name="T1"> </text:span>l'Age<text:span text:style-name="T1"> </text:span>d'or<text:span text:style-name="T1"> </text:span>sans<text:span text:style-name="T1"> </text:span>précédent<text:span text:style-name="T1"> </text:span>des<text:span text:style-name="T1"> </text:span>années<text:span text:style-name="T1"> </text:span>1947<text:span text:style-name="T1"> </text:span>à<text:span text:style-name="T1"> </text:span>1973<text:span text:style-name="T1"> </text:span>?<text:span text:style-name="T1"> </text:span>Toujours<text:span text:style-name="T1"> </text:span>est-il<text:span text:style-name="T1"> </text:span>que<text:span text:style-name="T1"> </text:span>les<text:span text:style-name="T1"> </text:span>transformations<text:span text:style-name="T1"> </text:span>économiques,<text:span text:style-name="T1"> </text:span>sociales<text:span text:style-name="T1"> </text:span>et<text:span text:style-name="T1"> </text:span>culturelles<text:span text:style-name="T1"> </text:span>de<text:span text:style-name="T1"> </text:span>cette<text:span text:style-name="T1"> </text:span>époque<text:span text:style-name="T1"> </text:span>ont<text:span text:style-name="T1"> </text:span>été<text:span text:style-name="T1"> </text:span>les<text:span text:style-name="T1"> </text:span>plus<text:span text:style-name="T1"> </text:span>grandes,<text:span text:style-name="T1"> </text:span>les<text:span text:style-name="T1"> </text:span>plus<text:span text:style-name="T1"> </text:span>rapides<text:span text:style-name="T1"> </text:span>et<text:span text:style-name="T1"> </text:span>les<text:span text:style-name="T1"> </text:span>plus<text:span text:style-name="T1"> </text:span>fondamentales<text:span text:style-name="T1"> </text:span>de<text:span text:style-name="T1"> </text:span>toute<text:span text:style-name="T1"> </text:span>l'histoire.<text:span text:style-name="T1"> </text:span>Le<text:span text:style-name="T1"> </text:span>troisième<text:span text:style-name="T1"> </text:span>quart<text:span text:style-name="T1"> </text:span>du<text:span text:style-name="T1"> </text:span>siècle<text:span text:style-name="T1"> </text:span>a<text:span text:style-name="T1"> </text:span>marqué<text:span text:style-name="T1"> </text:span>la<text:span text:style-name="T1"> </text:span>fin<text:span text:style-name="T1"> </text:span>des<text:span text:style-name="T1"> </text:span>sept<text:span text:style-name="T1"> </text:span>ou<text:span text:style-name="T1"> </text:span>huit<text:span text:style-name="T1"> </text:span>millénaires<text:span text:style-name="T1"> </text:span>d'histoire<text:span text:style-name="T1"> </text:span>humaine<text:span text:style-name="T1"> </text:span>qui<text:span text:style-name="T1"> </text:span>avaient<text:span text:style-name="T1"> </text:span>commencé<text:span text:style-name="T1"> </text:span>à<text:span text:style-name="T1"> </text:span>l'<text:span text:style-name="T1"> </text:span>Age<text:span text:style-name="T1"> </text:span>de<text:span text:style-name="T1"> </text:span>pierre<text:span text:style-name="T1"> </text:span>avec<text:span text:style-name="T1"> </text:span>l'invention<text:span text:style-name="T1"> </text:span>de<text:span text:style-name="T1"> </text:span>l'agriculture,<text:span text:style-name="T1"> </text:span>ne<text:span text:style-name="T1"> </text:span>serait-ce<text:span text:style-name="T1"> </text:span>qu'en<text:span text:style-name="T1"> </text:span>mettant<text:span text:style-name="T1"> </text:span>fin<text:span text:style-name="T1"> </text:span>à<text:span text:style-name="T1"> </text:span>la<text:span text:style-name="T1"> </text:span>longue<text:span text:style-name="T1"> </text:span>période<text:span text:style-name="T1"> </text:span>où<text:span text:style-name="T1"> </text:span>l'écrasante<text:span text:style-name="T1"> </text:span>majorité<text:span text:style-name="T1"> </text:span>de<text:span text:style-name="T1"> </text:span>l'espèce<text:span text:style-name="T1"> </text:span>humaine<text:span text:style-name="T1"> </text:span>vivait<text:span text:style-name="T1"> </text:span>du<text:span text:style-name="T1"> </text:span>travail<text:span text:style-name="T1"> </text:span>de<text:span text:style-name="T1"> </text:span>la<text:span text:style-name="T1"> </text:span>terre<text:span text:style-name="T1"> </text:span>et<text:span text:style-name="T1"> </text:span>de<text:span text:style-name="T1"> </text:span>l'élevage.</text:p>
      <text:p text:style-name="P12">En<text:span text:style-name="T1"> </text:span>comparaison,<text:span text:style-name="T1"> </text:span>l'histoire<text:span text:style-name="T1"> </text:span>de<text:span text:style-name="T1"> </text:span>la<text:span text:style-name="T1"> </text:span>confrontation<text:span text:style-name="T1"> </text:span>entre<text:span text:style-name="T1"> </text:span>le<text:span text:style-name="T1"> </text:span>"capitalisme"<text:span text:style-name="T1"> </text:span>et<text:span text:style-name="T1"> </text:span>le<text:span text:style-name="T1"> </text:span>"socialisme"<text:span text:style-name="T1"> </text:span>semblera<text:span text:style-name="T1"> </text:span>d'un<text:span text:style-name="T1"> </text:span>intérêt<text:span text:style-name="T1"> </text:span>historique<text:span text:style-name="T1"> </text:span>limité,<text:span text:style-name="T1"> </text:span>comparable,<text:span text:style-name="T1"> </text:span>sur<text:span text:style-name="T1"> </text:span>le<text:span text:style-name="T1"> </text:span>long<text:span text:style-name="T1"> </text:span>terme,<text:span text:style-name="T1"> </text:span>aux<text:span text:style-name="T1"> </text:span>guerres<text:span text:style-name="T1"> </text:span>de<text:span text:style-name="T1"> </text:span>religion<text:span text:style-name="T1"> </text:span>des<text:span text:style-name="T1"> </text:span>XVIème<text:span text:style-name="T1"> </text:span>et<text:span text:style-name="T1"> </text:span>XVIIème<text:span text:style-name="T1"> </text:span>siècles,<text:span text:style-name="T1"> </text:span>voire<text:span text:style-name="T1"> </text:span>aux<text:span text:style-name="T1"> </text:span>Croisades.<text:span text:style-name="T1"> </text:span></text:p>
      <text:p text:style-name="P12"/>
      <text:p text:style-name="P12">Si<text:span text:style-name="T1"> </text:span>l'effondrement<text:span text:style-name="T1"> </text:span>du<text:span text:style-name="T1"> </text:span>socialisme<text:span text:style-name="T1"> </text:span>soviétique<text:span text:style-name="T1"> </text:span>et<text:span text:style-name="T1"> </text:span>ses<text:span text:style-name="T1"> </text:span>formidables<text:span text:style-name="T1"> </text:span>conséquences,<text:span text:style-name="T1"> </text:span>encore<text:span text:style-name="T1"> </text:span>en<text:span text:style-name="T1"> </text:span>partie<text:span text:style-name="T1"> </text:span>incalculables<text:span text:style-name="T1"> </text:span>mais<text:span text:style-name="T1"> </text:span>essentiellement<text:span text:style-name="T1"> </text:span>négatives,<text:span text:style-name="T1"> </text:span>ont<text:span text:style-name="T1"> </text:span>été<text:span text:style-name="T1"> </text:span>l'épisode<text:span text:style-name="T1"> </text:span>le<text:span text:style-name="T1"> </text:span>plus<text:span text:style-name="T1"> </text:span>dramatique<text:span text:style-name="T1"> </text:span>des<text:span text:style-name="T1"> </text:span>Décennies<text:span text:style-name="T1"> </text:span>de<text:span text:style-name="T1"> </text:span>crise,<text:span text:style-name="T1"> </text:span>la<text:span text:style-name="T1"> </text:span>crise<text:span text:style-name="T1"> </text:span>en<text:span text:style-name="T1"> </text:span>question<text:span text:style-name="T1"> </text:span>est<text:span text:style-name="T1"> </text:span>universelle.<text:span text:style-name="T1"> </text:span>Dans<text:span text:style-name="T1"> </text:span>un<text:span text:style-name="T1"> </text:span>premier<text:span text:style-name="T1"> </text:span>temps,<text:span text:style-name="T1"> </text:span>on<text:span text:style-name="T1"> </text:span>ne<text:span text:style-name="T1"> </text:span>voulut<text:span text:style-name="T1"> </text:span>voir<text:span text:style-name="T1"> </text:span>dans<text:span text:style-name="T1"> </text:span>les<text:span text:style-name="T1"> </text:span>ennuis<text:span text:style-name="T1"> </text:span>des<text:span text:style-name="T1"> </text:span>années<text:span text:style-name="T1"> </text:span>1970<text:span text:style-name="T1"> </text:span>qu'une<text:span text:style-name="T1"> </text:span>pause<text:span text:style-name="T1"> </text:span>encourageante<text:span text:style-name="T1"> </text:span>et<text:span text:style-name="T1"> </text:span>momentanée<text:span text:style-name="T1"> </text:span>dans<text:span text:style-name="T1"> </text:span>le<text:span text:style-name="T1"> </text:span>Grand<text:span text:style-name="T1"> </text:span>Bond<text:span text:style-name="T1"> </text:span>en<text:span text:style-name="T1"> </text:span>Avant<text:span text:style-name="T1"> </text:span>de<text:span text:style-name="T1"> </text:span>l'économie<text:span text:style-name="T1"> </text:span>mondiale.<text:span text:style-name="T1"> </text:span>Il<text:span text:style-name="T1"> </text:span>devint<text:span text:style-name="T1"> </text:span>clair<text:span text:style-name="T1"> </text:span>par<text:span text:style-name="T1"> </text:span>la<text:span text:style-name="T1"> </text:span>suite<text:span text:style-name="T1"> </text:span>que<text:span text:style-name="T1"> </text:span>c'était<text:span text:style-name="T1"> </text:span>une<text:span text:style-name="T1"> </text:span>ère<text:span text:style-name="T1"> </text:span>de<text:span text:style-name="T1"> </text:span>difficultés<text:span text:style-name="T1"> </text:span>à<text:span text:style-name="T1"> </text:span>long<text:span text:style-name="T1"> </text:span>terme.<text:span text:style-name="T1"> </text:span>Les<text:span text:style-name="T1"> </text:span>ultras<text:span text:style-name="T1"> </text:span>du<text:span text:style-name="T1"> </text:span>laisser-faire,<text:span text:style-name="T1"> </text:span>les<text:span text:style-name="T1"> </text:span>théologiens<text:span text:style-name="T1"> </text:span>d'une<text:span text:style-name="T1"> </text:span>liberté<text:span text:style-name="T1"> </text:span>absolue<text:span text:style-name="T1"> </text:span>du<text:span text:style-name="T1"> </text:span>marché<text:span text:style-name="T1"> </text:span>n'eurent<text:span text:style-name="T1"> </text:span>pas<text:span text:style-name="T1"> </text:span>plus<text:span text:style-name="T1"> </text:span>de<text:span text:style-name="T1"> </text:span>succès<text:span text:style-name="T1"> </text:span>que<text:span text:style-name="T1"> </text:span>quiconque.<text:span text:style-name="T1"> </text:span>au<text:span text:style-name="T1"> </text:span>début<text:span text:style-name="T1"> </text:span>des<text:span text:style-name="T1"> </text:span>années<text:span text:style-name="T1"> </text:span>1990,<text:span text:style-name="T1"> </text:span>le<text:span text:style-name="T1"> </text:span>monde<text:span text:style-name="T1"> </text:span>capitaliste<text:span text:style-name="T1"> </text:span>vacilla<text:span text:style-name="T1"> </text:span>sous<text:span text:style-name="T1"> </text:span>des<text:span text:style-name="T1"> </text:span>fardeaux<text:span text:style-name="T1"> </text:span>semblables<text:span text:style-name="T1"> </text:span>à<text:span text:style-name="T1"> </text:span>ceux<text:span text:style-name="T1"> </text:span>de<text:span text:style-name="T1"> </text:span>l'entre<text:span text:style-name="T1"> </text:span>deux<text:span text:style-name="T1"> </text:span>guerres<text:span text:style-name="T1"> </text:span>:<text:span text:style-name="T1"> </text:span>chômage<text:span text:style-name="T1"> </text:span>massif,<text:span text:style-name="T1"> </text:span>opposition<text:span text:style-name="T1"> </text:span>entre<text:span text:style-name="T1"> </text:span>les<text:span text:style-name="T1"> </text:span>exclus<text:span text:style-name="T1"> </text:span>sans<text:span text:style-name="T1"> </text:span>domicile<text:span text:style-name="T1"> </text:span>fixe<text:span text:style-name="T1"> </text:span>et<text:span text:style-name="T1"> </text:span>les<text:span text:style-name="T1"> </text:span>nantis;<text:span text:style-name="T1"> </text:span>cependant<text:span text:style-name="T1"> </text:span>que<text:span text:style-name="T1"> </text:span>les<text:span text:style-name="T1"> </text:span>pays<text:span text:style-name="T1"> </text:span>socialistes<text:span text:style-name="T1"> </text:span>se<text:span text:style-name="T1"> </text:span>trouvèrent<text:span text:style-name="T1"> </text:span>acculés<text:span text:style-name="T1"> </text:span>à<text:span text:style-name="T1"> </text:span>des<text:span text:style-name="T1"> </text:span>ruptures<text:span text:style-name="T1"> </text:span>radicales,<text:span text:style-name="T1"> </text:span>jusqu'à<text:span text:style-name="T1"> </text:span>leur<text:span text:style-name="T1"> </text:span>effondrement,<text:span text:style-name="T1"> </text:span>qui<text:span text:style-name="T1"> </text:span>marque<text:span text:style-name="T1"> </text:span>la<text:span text:style-name="T1"> </text:span>fin<text:span text:style-name="T1"> </text:span>du<text:span text:style-name="T1"> </text:span>"Court<text:span text:style-name="T1"> </text:span>Vingtième<text:span text:style-name="T1"> </text:span>Siècle".<text:span text:style-name="T1"> <text:s/></text:span></text:p>
      <text:p text:style-name="P12"/>
      <text:p text:style-name="P12">Le<text:span text:style-name="T1"> </text:span>monde<text:span text:style-name="T1"> </text:span>des<text:span text:style-name="T1"> </text:span>années<text:span text:style-name="T1"> </text:span>1990<text:span text:style-name="T1"> </text:span>compte<text:span text:style-name="T1"> </text:span>six<text:span text:style-name="T1"> </text:span>milliards<text:span text:style-name="T1"> </text:span>d'êtres<text:span text:style-name="T1"> </text:span>humains,<text:span text:style-name="T1"> </text:span>trois<text:span text:style-name="T1"> </text:span>fois<text:span text:style-name="T1"> </text:span>plus<text:span text:style-name="T1"> </text:span>qu'au<text:span text:style-name="T1"> </text:span>début<text:span text:style-name="T1"> </text:span>de<text:span text:style-name="T1"> </text:span>la<text:span text:style-name="T1"> </text:span>Première<text:span text:style-name="T1"> </text:span>Guerre<text:span text:style-name="T1"> </text:span>mondiale,<text:span text:style-name="T1"> </text:span>et<text:span text:style-name="T1"> </text:span>ce<text:span text:style-name="T1"> </text:span>bien<text:span text:style-name="T1"> </text:span>que<text:span text:style-name="T1"> </text:span>dans<text:span text:style-name="T1"> </text:span>le<text:span text:style-name="T1"> </text:span>Court<text:span text:style-name="T1"> </text:span>Vingtième<text:span text:style-name="T1"> </text:span>Siècle<text:span text:style-name="T1"> </text:span>on<text:span text:style-name="T1"> </text:span>ait<text:span text:style-name="T1"> </text:span>tué<text:span text:style-name="T1"> </text:span>ou<text:span text:style-name="T1"> </text:span>laissé<text:span text:style-name="T1"> </text:span>mourir<text:span text:style-name="T1"> </text:span>délibérément<text:span text:style-name="T1"> </text:span>plus<text:span text:style-name="T1"> </text:span>d'êtres<text:span text:style-name="T1"> </text:span>humains<text:span text:style-name="T1"> </text:span>que<text:span text:style-name="T1"> </text:span>jamais<text:span text:style-name="T1"> </text:span>auparavant<text:span text:style-name="T1"> </text:span>dans<text:span text:style-name="T1"> </text:span>l'histoire.</text:p>
      <text:p text:style-name="P12">Dans<text:span text:style-name="T1"> </text:span>la<text:span text:style-name="T1"> </text:span>décennie<text:span text:style-name="T1"> </text:span>1990,<text:span text:style-name="T1"> </text:span>la<text:span text:style-name="T1"> </text:span>plupart<text:span text:style-name="T1"> </text:span>des<text:span text:style-name="T1"> </text:span>gens<text:span text:style-name="T1"> </text:span>sont<text:span text:style-name="T1"> </text:span>plus<text:span text:style-name="T1"> </text:span>grands<text:span text:style-name="T1"> </text:span>et<text:span text:style-name="T1"> </text:span>plus<text:span text:style-name="T1"> </text:span>lourds<text:span text:style-name="T1"> </text:span>que<text:span text:style-name="T1"> </text:span>leurs<text:span text:style-name="T1"> </text:span>parents,<text:span text:style-name="T1"> </text:span>mieux<text:span text:style-name="T1"> </text:span>nourris,<text:span text:style-name="T1"> </text:span>et<text:span text:style-name="T1"> </text:span>promis<text:span text:style-name="T1"> </text:span>à<text:span text:style-name="T1"> </text:span>une<text:span text:style-name="T1"> </text:span>existence<text:span text:style-name="T1"> </text:span>bien<text:span text:style-name="T1"> </text:span>plus<text:span text:style-name="T1"> </text:span>longue.<text:span text:style-name="T1"> </text:span>Le<text:span text:style-name="T1"> </text:span>monde<text:span text:style-name="T1"> </text:span>est<text:span text:style-name="T1"> </text:span>incomparablement<text:span text:style-name="T1"> </text:span>plus<text:span text:style-name="T1"> </text:span>riche<text:span text:style-name="T1"> </text:span>qu'il<text:span text:style-name="T1"> </text:span>ne<text:span text:style-name="T1"> </text:span>l'a<text:span text:style-name="T1"> </text:span>jamais<text:span text:style-name="T1"> </text:span>été<text:span text:style-name="T1"> </text:span>dans<text:span text:style-name="T1"> </text:span>sa<text:span text:style-name="T1"> </text:span>faculté<text:span text:style-name="T1"> </text:span>de<text:span text:style-name="T1"> </text:span>produire<text:span text:style-name="T1"> </text:span>des<text:span text:style-name="T1"> </text:span>biens<text:span text:style-name="T1"> </text:span>et<text:span text:style-name="T1"> </text:span>des<text:span text:style-name="T1"> </text:span>services<text:span text:style-name="T1"> </text:span>d'une<text:span text:style-name="T1"> </text:span>infinie<text:span text:style-name="T1"> </text:span>diversité.<text:span text:style-name="T1"> </text:span>Pour<text:span text:style-name="T1"> </text:span>la<text:span text:style-name="T1"> </text:span>première<text:span text:style-name="T1"> </text:span>fois<text:span text:style-name="T1"> </text:span>dans<text:span text:style-name="T1"> </text:span>l'histoire,<text:span text:style-name="T1"> </text:span>la<text:span text:style-name="T1"> </text:span>plupart<text:span text:style-name="T1"> </text:span>des<text:span text:style-name="T1"> </text:span>êtres<text:span text:style-name="T1"> </text:span>humains<text:span text:style-name="T1"> </text:span>peuvent<text:span text:style-name="T1"> </text:span>être<text:span text:style-name="T1"> </text:span>qualifiés<text:span text:style-name="T1"> </text:span>d'alphabétisés.<text:span text:style-name="T1"> </text:span>Une<text:span text:style-name="T1"> </text:span>révolution<text:span text:style-name="T1"> </text:span>des<text:span text:style-name="T1"> </text:span>transports<text:span text:style-name="T1"> </text:span>et<text:span text:style-name="T1"> </text:span>des<text:span text:style-name="T1"> </text:span>télécommunications<text:span text:style-name="T1"> </text:span>a<text:span text:style-name="T1"> </text:span>quasiment<text:span text:style-name="T1"> </text:span>annulé<text:span text:style-name="T1"> </text:span>le<text:span text:style-name="T1"> </text:span>temps<text:span text:style-name="T1"> </text:span>et<text:span text:style-name="T1"> </text:span>la<text:span text:style-name="T1"> </text:span>distance.<text:span text:style-name="T1"> </text:span>Ce<text:span text:style-name="T1"> </text:span>monde<text:span text:style-name="T1"> </text:span>peut<text:span text:style-name="T1"> </text:span>fournir<text:span text:style-name="T1"> </text:span>à<text:span text:style-name="T1"> </text:span>chacun,<text:span text:style-name="T1"> </text:span>à<text:span text:style-name="T1"> </text:span>tout<text:span text:style-name="T1"> </text:span>moment,<text:span text:style-name="T1"> </text:span>plus<text:span text:style-name="T1"> </text:span>d'informations<text:span text:style-name="T1"> </text:span>et<text:span text:style-name="T1"> </text:span>de<text:span text:style-name="T1"> </text:span>divertissements<text:span text:style-name="T1"> </text:span>que<text:span text:style-name="T1"> </text:span>n'en<text:span text:style-name="T1"> </text:span>disposaient<text:span text:style-name="T1"> </text:span>les<text:span text:style-name="T1"> </text:span>empereurs<text:span text:style-name="T1"> </text:span>en<text:span text:style-name="T1"> </text:span>1914.</text:p>
      <text:p text:style-name="P12"/>
      <text:p text:style-name="P12">Pourquoi<text:span text:style-name="T1"> </text:span>alors<text:span text:style-name="T1"> </text:span>ce<text:span text:style-name="T1"> </text:span>siècle<text:span text:style-name="T1"> </text:span>ne<text:span text:style-name="T1"> </text:span>s'est<text:span text:style-name="T1"> </text:span>-il<text:span text:style-name="T1"> </text:span>pas<text:span text:style-name="T1"> </text:span>achevé<text:span text:style-name="T1"> </text:span>sur<text:span text:style-name="T1"> </text:span>une<text:span text:style-name="T1"> </text:span>célébration<text:span text:style-name="T1"> </text:span>de<text:span text:style-name="T1"> </text:span>cet<text:span text:style-name="T1"> </text:span>extraordinaire<text:span text:style-name="T1"> </text:span>progrès<text:span text:style-name="T1"> </text:span>sans<text:span text:style-name="T1"> </text:span>précédent<text:span text:style-name="T1"> </text:span>?<text:span text:style-name="T1"> </text:span>Pas<text:span text:style-name="T1"> </text:span>seulement<text:span text:style-name="T1"> </text:span>parce<text:span text:style-name="T1"> </text:span>qu'il<text:span text:style-name="T1"> </text:span>fut<text:span text:style-name="T1"> </text:span>le<text:span text:style-name="T1"> </text:span>siècle<text:span text:style-name="T1"> </text:span>le<text:span text:style-name="T1"> </text:span>plus<text:span text:style-name="T1"> </text:span>meurtrier<text:span text:style-name="T1"> </text:span>dont<text:span text:style-name="T1"> </text:span>nous<text:span text:style-name="T1"> </text:span>ayons<text:span text:style-name="T1"> </text:span>gardé<text:span text:style-name="T1"> </text:span>la<text:span text:style-name="T1"> </text:span>trace;<text:span text:style-name="T1"> </text:span>mais<text:span text:style-name="T1"> </text:span>aussi<text:span text:style-name="T1"> </text:span>parce<text:span text:style-name="T1"> </text:span>qu'on<text:span text:style-name="T1"> </text:span>a<text:span text:style-name="T1"> </text:span>assisté,<text:span text:style-name="T1"> </text:span>depuis<text:span text:style-name="T1"> </text:span>1914,<text:span text:style-name="T1"> </text:span>à<text:span text:style-name="T1"> </text:span>une<text:span text:style-name="T1"> </text:span>régression<text:span text:style-name="T1"> </text:span>marquée<text:span text:style-name="T1"> </text:span>des<text:span text:style-name="T1"> </text:span>valeurs<text:span text:style-name="T1"> </text:span>de<text:span text:style-name="T1"> </text:span>la<text:span text:style-name="T1"> </text:span>civilisation,<text:span text:style-name="T1"> </text:span>qui<text:span text:style-name="T1"> </text:span>avaient<text:span text:style-name="T1"> </text:span>au<text:span text:style-name="T1"> </text:span>contraire<text:span text:style-name="T1"> </text:span>progressé<text:span text:style-name="T1"> </text:span>pendant<text:span text:style-name="T1"> </text:span>toute<text:span text:style-name="T1"> </text:span>la<text:span text:style-name="T1"> </text:span>durée<text:span text:style-name="T1"> </text:span>du<text:span text:style-name="T1"> </text:span>"long<text:span text:style-name="T1"> </text:span>XIXème<text:span text:style-name="T1"> </text:span>siècle",<text:span text:style-name="T1"> </text:span>et<text:span text:style-name="T1"> </text:span>qui<text:span text:style-name="T1"> </text:span>étaient<text:span text:style-name="T1"> </text:span>jusqu'alors<text:span text:style-name="T1"> </text:span>considérées<text:span text:style-name="T1"> </text:span>comme<text:span text:style-name="T1"> </text:span>normales<text:span text:style-name="T1"> </text:span>dans<text:span text:style-name="T1"> </text:span>les<text:span text:style-name="T1"> </text:span>pays<text:span text:style-name="T1"> </text:span>développés<text:span text:style-name="T1"> </text:span>et<text:span text:style-name="T1"> </text:span>dans<text:span text:style-name="T1"> </text:span>le<text:span text:style-name="T1"> </text:span>milieu<text:span text:style-name="T1"> </text:span>bourgeois.<text:span text:style-name="T1"> </text:span>Il<text:span text:style-name="T1"> </text:span>n'est<text:span text:style-name="T1"> </text:span>pas<text:span text:style-name="T1"> </text:span>facile<text:span text:style-name="T1"> </text:span>de<text:span text:style-name="T1"> </text:span>saisir<text:span text:style-name="T1"> </text:span>l'ampleur<text:span text:style-name="T1"> </text:span>du<text:span text:style-name="T1"> </text:span>retour<text:span text:style-name="T1"> </text:span>de<text:span text:style-name="T1"> </text:span>ce<text:span text:style-name="T1"> </text:span>que<text:span text:style-name="T1"> </text:span>nos<text:span text:style-name="T1"> </text:span>ancêtres<text:span text:style-name="T1"> </text:span>du<text:span text:style-name="T1"> </text:span>XIXème<text:span text:style-name="T1"> </text:span>siècle<text:span text:style-name="T1"> </text:span>auraient<text:span text:style-name="T1"> </text:span>appelé<text:span text:style-name="T1"> </text:span>les<text:span text:style-name="T1"> </text:span>normes<text:span text:style-name="T1"> </text:span>de<text:span text:style-name="T1"> </text:span>la<text:span text:style-name="T1"> </text:span>barbarie:<text:span text:style-name="T1"> </text:span>les<text:span text:style-name="T1"> </text:span>massacres<text:span text:style-name="T1"> </text:span>de<text:span text:style-name="T1"> </text:span>civils<text:span text:style-name="T1"> </text:span>dans<text:span text:style-name="T1"> </text:span>des<text:span text:style-name="T1"> </text:span>guerres<text:span text:style-name="T1"> </text:span>et<text:span text:style-name="T1"> </text:span>des<text:span text:style-name="T1"> </text:span>attentats,<text:span text:style-name="T1"> </text:span>regain<text:span text:style-name="T1"> </text:span>de<text:span text:style-name="T1"> </text:span>la<text:span text:style-name="T1"> </text:span>torture<text:span text:style-name="T1"> </text:span>...</text:p>
      <text:p text:style-name="P12"/>
      <text:p text:style-name="P1"><text:span text:style-name="T9">Le</text:span><text:span text:style-name="T10"> </text:span><text:span text:style-name="T9">monde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90</text:span><text:span text:style-name="T10"> </text:span><text:span text:style-name="T9">est</text:span><text:span text:style-name="T10"> </text:span><text:span text:style-name="T9">qualitativement</text:span><text:span text:style-name="T10"> </text:span><text:span text:style-name="T9">différent</text:span><text:span text:style-name="T10"> </text:span><text:span text:style-name="T9">de</text:span><text:span text:style-name="T10"> </text:span><text:span text:style-name="T9">celui</text:span><text:span text:style-name="T10"> </text:span><text:span text:style-name="T9">du</text:span><text:span text:style-name="T10"> </text:span><text:span text:style-name="T9">début</text:span><text:span text:style-name="T10"> </text:span><text:span text:style-name="T9">du</text:span><text:span text:style-name="T10"> </text:span><text:span text:style-name="T9">siècle</text:span><text:span text:style-name="T10"> </text:span><text:span text:style-name="T9">à</text:span><text:span text:style-name="T10"> </text:span><text:span text:style-name="T9">un</text:span><text:span text:style-name="T10"> </text:span><text:span text:style-name="T9">triple</text:span><text:span text:style-name="T10"> </text:span><text:span text:style-name="T9">point</text:span><text:span text:style-name="T10"> </text:span><text:span text:style-name="T9">de</text:span><text:span text:style-name="T10"> </text:span><text:span text:style-name="T9">vue</text:span><text:span text:style-name="T10"> </text:span><text:span text:style-name="T9">:</text:span><text:span text:style-name="T10"> </text:span><text:span text:style-name="T9">il</text:span><text:span text:style-name="T10"> </text:span><text:span text:style-name="T9">a</text:span><text:span text:style-name="T10"> </text:span><text:span text:style-name="T9">cessé</text:span><text:span text:style-name="T10"> </text:span><text:span text:style-name="T9">d'être</text:span><text:span text:style-name="T10"> </text:span><text:span text:style-name="T9">eurocentrique</text:span><text:span text:style-name="T10"> </text:span><text:span text:style-name="T9">(l'Europe</text:span><text:span text:style-name="T10"> </text:span><text:span text:style-name="T9">ne</text:span><text:span text:style-name="T10"> </text:span><text:span text:style-name="T9">représente</text:span><text:span text:style-name="T10"> </text:span><text:span text:style-name="T9">plus</text:span><text:span text:style-name="T10"> </text:span><text:span text:style-name="T9">que</text:span><text:span text:style-name="T10"> </text:span><text:span text:style-name="T9">le</text:span><text:span text:style-name="T10"> </text:span><text:span text:style-name="T9">1/6</text:span><text:span text:style-name="T10"> </text:span><text:span text:style-name="T9">de</text:span><text:span text:style-name="T10"> </text:span><text:span text:style-name="T9">la</text:span><text:span text:style-name="T10"> </text:span><text:span text:style-name="T9">population</text:span><text:span text:style-name="T10"> </text:span><text:span text:style-name="T9">mondiale,</text:span><text:span text:style-name="T10"> </text:span><text:span text:style-name="T9">au</text:span><text:span text:style-name="T10"> </text:span><text:span text:style-name="T9">lieu</text:span><text:span text:style-name="T10"> </text:span><text:span text:style-name="T9">du</text:span><text:span text:style-name="T10"> </text:span><text:span text:style-name="T9">tiers),</text:span><text:span text:style-name="T10"> </text:span><text:span text:style-name="T9">le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aura</text:span><text:span text:style-name="T10"> </text:span><text:span text:style-name="T9">été</text:span><text:span text:style-name="T10"> </text:span><text:span text:style-name="T9">le</text:span><text:span text:style-name="T10"> </text:span><text:span text:style-name="T9">Siècle</text:span><text:span text:style-name="T10"> </text:span><text:span text:style-name="T9">américain;</text:span><text:span text:style-name="T10"> </text:span><text:span text:style-name="T9">l'économie</text:span><text:span text:style-name="T10"> </text:span><text:span text:style-name="T9">s'est</text:span><text:span text:style-name="T10"> </text:span><text:span text:style-name="T9">mondialisée;</text:span><text:span text:style-name="T10"> </text:span><text:span text:style-name="T9">les</text:span><text:span text:style-name="T10"> </text:span><text:span text:style-name="T9">anciennes</text:span><text:span text:style-name="T10"> </text:span><text:span text:style-name="T9">formes</text:span><text:span text:style-name="T10"> </text:span><text:span text:style-name="T9">de</text:span><text:span text:style-name="T10"> </text:span><text:span text:style-name="T9">rapports</text:span><text:span text:style-name="T10"> </text:span><text:span text:style-name="T9">sociaux</text:span><text:span text:style-name="T10"> </text:span><text:span text:style-name="T9">se</text:span><text:span text:style-name="T10"> </text:span><text:span text:style-name="T9">sont</text:span><text:span text:style-name="T10"> </text:span><text:span text:style-name="T9">désintégrées:</text:span><text:span text:style-name="T10"> </text:span><text:span text:style-name="T9">rupture</text:span><text:span text:style-name="T10"> </text:span><text:span text:style-name="T9">des</text:span><text:span text:style-name="T10"> </text:span><text:span text:style-name="T9">liens</text:span><text:span text:style-name="T10"> </text:span><text:span text:style-name="T9">entre</text:span><text:span text:style-name="T10"> </text:span><text:span text:style-name="T9">générations</text:span><text:span text:style-name="T10"> </text:span><text:span text:style-name="T9">(c'est</text:span><text:span text:style-name="T10"> </text:span><text:span text:style-name="T9">à</text:span><text:span text:style-name="T10"> </text:span><text:span text:style-name="T9">dire</text:span><text:span text:style-name="T10"> </text:span><text:span text:style-name="T9">entre</text:span><text:span text:style-name="T10"> </text:span><text:span text:style-name="T9">passé</text:span><text:span text:style-name="T10"> </text:span><text:span text:style-name="T9">et</text:span><text:span text:style-name="T10"> </text:span><text:span text:style-name="T9">présent),</text:span><text:span text:style-name="T10"> </text:span><text:span text:style-name="T9">émergence</text:span><text:span text:style-name="T10"> </text:span><text:span text:style-name="T9">d'une</text:span><text:span text:style-name="T10"> </text:span><text:span text:style-name="T9">société</text:span><text:span text:style-name="T10"> </text:span><text:span text:style-name="T9">constituée</text:span><text:span text:style-name="T10"> </text:span><text:span text:style-name="T9">d'un</text:span><text:span text:style-name="T10"> </text:span><text:span text:style-name="T9">assemblage</text:span><text:span text:style-name="T10"> </text:span><text:span text:style-name="T9">d'individus</text:span><text:span text:style-name="T10"> </text:span><text:span text:style-name="T9">égocentriques,</text:span><text:span text:style-name="T10"> </text:span><text:span text:style-name="T9">à</text:span><text:span text:style-name="T10"> </text:span><text:span text:style-name="T9">la</text:span><text:span text:style-name="T10"> </text:span><text:span text:style-name="T9">recherche</text:span><text:span text:style-name="T10"> </text:span><text:span text:style-name="T9">de</text:span><text:span text:style-name="T10"> </text:span><text:span text:style-name="T9">leur</text:span><text:span text:style-name="T10"> </text:span><text:span text:style-name="T9">propre</text:span><text:span text:style-name="T10"> </text:span><text:span text:style-name="T9">satisfaction.</text:span><text:span text:style-name="T10"> </text:span></text:p>
      <text:p text:style-name="P12"/>
      <text:p text:style-name="P12">Ce<text:span text:style-name="T1"> </text:span>dernier<text:span text:style-name="T1"> </text:span>aspect<text:span text:style-name="T1"> </text:span>est<text:span text:style-name="T1"> </text:span>une<text:span text:style-name="T1"> </text:span>conséquence,<text:span text:style-name="T1"> </text:span>prévue<text:span text:style-name="T1"> </text:span>par<text:span text:style-name="T1"> </text:span>Marx,<text:span text:style-name="T1"> </text:span>du<text:span text:style-name="T1"> </text:span>développement<text:span text:style-name="T1"> </text:span>du<text:span text:style-name="T1"> </text:span>capitalisme.<text:span text:style-name="T1"> </text:span>Mais<text:span text:style-name="T1"> </text:span>ce<text:span text:style-name="T1"> </text:span>faisant,<text:span text:style-name="T1"> </text:span>il<text:span text:style-name="T1"> </text:span>scie<text:span text:style-name="T1"> </text:span>l'une<text:span text:style-name="T1"> </text:span>des<text:span text:style-name="T1"> </text:span>branches<text:span text:style-name="T1"> </text:span>sur<text:span text:style-name="T1"> </text:span>lesquelles<text:span text:style-name="T1"> </text:span>il<text:span text:style-name="T1"> </text:span>s'est<text:span text:style-name="T1"> </text:span>assis.<text:span text:style-name="T1"> </text:span>Le<text:span text:style-name="T1"> </text:span>bon<text:span text:style-name="T1"> </text:span>fonctionnement<text:span text:style-name="T1"> </text:span>d'<text:span text:style-name="T1"> </text:span>une<text:span text:style-name="T1"> </text:span>économie<text:span text:style-name="T1"> </text:span>industrielle<text:span text:style-name="T1"> </text:span>fondée<text:span text:style-name="T1"> </text:span>sur<text:span text:style-name="T1"> </text:span>l'entreprise<text:span text:style-name="T1"> </text:span>privée<text:span text:style-name="T1"> </text:span>repose<text:span text:style-name="T1"> </text:span>en<text:span text:style-name="T1"> </text:span>effet<text:span text:style-name="T1"> </text:span>sur<text:span text:style-name="T1"> </text:span>des<text:span text:style-name="T1"> </text:span>motivations<text:span text:style-name="T1"> </text:span>étrangères<text:span text:style-name="T1"> </text:span>à<text:span text:style-name="T1"> </text:span>la<text:span text:style-name="T1"> </text:span>logique<text:span text:style-name="T1"> </text:span>du<text:span text:style-name="T1"> </text:span>marché<text:span text:style-name="T1"> </text:span>:<text:span text:style-name="T1"> </text:span>par<text:span text:style-name="T1"> </text:span>exemple,<text:span text:style-name="T1"> </text:span>l'éthique<text:span text:style-name="T1"> </text:span>protestante,<text:span text:style-name="T1"> </text:span>le<text:span text:style-name="T1"> </text:span>renoncement<text:span text:style-name="T1"> </text:span>à<text:span text:style-name="T1"> </text:span>une<text:span text:style-name="T1"> </text:span>satisfaction<text:span text:style-name="T1"> </text:span>immédiate,<text:span text:style-name="T1"> </text:span>l'éthique<text:span text:style-name="T1"> </text:span>de<text:span text:style-name="T1"> </text:span>la<text:span text:style-name="T1"> </text:span>performance<text:span text:style-name="T1"> </text:span>au<text:span text:style-name="T1"> </text:span>travail,<text:span text:style-name="T1"> </text:span>le<text:span text:style-name="T1"> </text:span>devoir<text:span text:style-name="T1"> </text:span>familial<text:span text:style-name="T1"> </text:span>et<text:span text:style-name="T1"> </text:span>la<text:span text:style-name="T1"> </text:span>confiance.</text:p>
      <text:p text:style-name="P12"><text:soft-page-break/></text:p>
      <text:p text:style-name="P12">Nous<text:span text:style-name="T1"> </text:span>ne<text:span text:style-name="T1"> </text:span>savons<text:span text:style-name="T1"> </text:span>pas<text:span text:style-name="T1"> </text:span>où<text:span text:style-name="T1"> </text:span>notre<text:span text:style-name="T1"> </text:span>voyage<text:span text:style-name="T1"> </text:span>nous<text:span text:style-name="T1"> </text:span>conduit,<text:span text:style-name="T1"> </text:span>ni<text:span text:style-name="T1"> </text:span>même<text:span text:style-name="T1"> </text:span>où<text:span text:style-name="T1"> </text:span>il<text:span text:style-name="T1"> </text:span>devrait<text:span text:style-name="T1"> </text:span>nous<text:span text:style-name="T1"> </text:span>conduire.<text:span text:style-name="T1"> </text:span>Ce<text:span text:style-name="T1"> </text:span>siècle<text:span text:style-name="T1"> </text:span>finit<text:span text:style-name="T1"> </text:span>mal.<text:span text:style-name="T1"> </text:span></text:p>
      <text:p text:style-name="P12"/>
      <text:p text:style-name="P12"/>
      <text:p text:style-name="P12"/>
      <text:p text:style-name="P12"/>
      <text:p text:style-name="P6">L'ère<text:span text:style-name="T1"> </text:span>des<text:span text:style-name="T1"> </text:span>catastrophes<text:span text:style-name="T1"> </text:span></text:p>
      <text:p text:style-name="P8"/>
      <text:p text:style-name="P9">L'âge<text:span text:style-name="T1"> </text:span>de<text:span text:style-name="T1"> </text:span>la<text:span text:style-name="T1"> </text:span>guerre<text:span text:style-name="T1"> </text:span>totale</text:p>
      <text:p text:style-name="P9"/>
      <text:p text:style-name="P12">En<text:span text:style-name="T1"> </text:span>1914,<text:span text:style-name="T1"> </text:span>cela<text:span text:style-name="T1"> </text:span>faisait<text:span text:style-name="T1"> </text:span>un<text:span text:style-name="T1"> </text:span>siècle<text:span text:style-name="T1"> </text:span>qu'il<text:span text:style-name="T1"> </text:span>n'y<text:span text:style-name="T1"> </text:span>avait<text:span text:style-name="T1"> </text:span>plus<text:span text:style-name="T1"> </text:span>eu<text:span text:style-name="T1"> </text:span>de<text:span text:style-name="T1"> </text:span>grande<text:span text:style-name="T1"> </text:span>guerre.<text:span text:style-name="T1"> </text:span>Il<text:span text:style-name="T1"> </text:span>n'y<text:span text:style-name="T1"> </text:span>avait<text:span text:style-name="T1"> </text:span>eu<text:span text:style-name="T1"> </text:span>qu'une<text:span text:style-name="T1"> </text:span>seule<text:span text:style-name="T1"> </text:span>guerre<text:span text:style-name="T1"> </text:span>,<text:span text:style-name="T1"> </text:span>de<text:span text:style-name="T1"> </text:span>courte<text:span text:style-name="T1"> </text:span>durée,<text:span text:style-name="T1"> </text:span>où<text:span text:style-name="T1"> </text:span>plus<text:span text:style-name="T1"> </text:span>de<text:span text:style-name="T1"> </text:span>deux<text:span text:style-name="T1"> </text:span>grandes<text:span text:style-name="T1"> </text:span>puissances<text:span text:style-name="T1"> </text:span>s'étaient<text:span text:style-name="T1"> </text:span>affrontées<text:span text:style-name="T1"> </text:span>:<text:span text:style-name="T1"> </text:span>la<text:span text:style-name="T1"> </text:span>guerre<text:span text:style-name="T1"> </text:span>de<text:span text:style-name="T1"> </text:span>Crimée<text:span text:style-name="T1"> </text:span>(1854-1856),<text:span text:style-name="T1"> </text:span>qui<text:span text:style-name="T1"> </text:span>opposa<text:span text:style-name="T1"> </text:span>la<text:span text:style-name="T1"> </text:span>Russie<text:span text:style-name="T1"> </text:span>à<text:span text:style-name="T1"> </text:span>la<text:span text:style-name="T1"> </text:span>Grande<text:span text:style-name="T1"> </text:span>Bretagne<text:span text:style-name="T1"> </text:span>et<text:span text:style-name="T1"> </text:span>à<text:span text:style-name="T1"> </text:span>la<text:span text:style-name="T1"> </text:span>France.<text:span text:style-name="T1"> </text:span>La<text:span text:style-name="T1"> </text:span>guerre<text:span text:style-name="T1"> </text:span>de<text:span text:style-name="T1"> </text:span>loin<text:span text:style-name="T1"> </text:span>la<text:span text:style-name="T1"> </text:span>plus<text:span text:style-name="T1"> </text:span>longue<text:span text:style-name="T1"> </text:span>fut<text:span text:style-name="T1"> </text:span>une<text:span text:style-name="T1"> </text:span>guerre<text:span text:style-name="T1"> </text:span>civile<text:span text:style-name="T1"> </text:span>aux<text:span text:style-name="T1"> </text:span>Etats<text:span text:style-name="T1"> </text:span>-<text:span text:style-name="T1"> </text:span>Unis<text:span text:style-name="T1"> </text:span>(1861-1865).</text:p>
      <text:p text:style-name="P1"><text:span text:style-name="T9">La</text:span><text:span text:style-name="T10"> </text:span><text:span text:style-name="T9">Première</text:span><text:span text:style-name="T10"> </text:span><text:span text:style-name="T9">guerre</text:span><text:span text:style-name="T10"> </text:span><text:span text:style-name="T9">mondiale</text:span><text:span text:style-name="T10"> </text:span><text:span text:style-name="T9">a</text:span><text:span text:style-name="T10"> </text:span><text:span text:style-name="T9">impliqué</text:span><text:span text:style-name="T10"> </text:span><text:span text:style-name="T11">toutes</text:span><text:span text:style-name="T10"> </text:span><text:span text:style-name="T9">les</text:span><text:span text:style-name="T10"> </text:span><text:span text:style-name="T9">grandes</text:span><text:span text:style-name="T10"> </text:span><text:span text:style-name="T9">puissances,</text:span><text:span text:style-name="T10"> </text:span><text:span text:style-name="T9">la</text:span><text:span text:style-name="T10"> </text:span><text:span text:style-name="T9">Seconde</text:span><text:span text:style-name="T10"> </text:span><text:span text:style-name="T9">Guerre</text:span><text:span text:style-name="T10"> </text:span><text:span text:style-name="T9">mondiale</text:span><text:span text:style-name="T10"> </text:span><text:span text:style-name="T9">a</text:span><text:span text:style-name="T10"> </text:span><text:span text:style-name="T9">entraîné</text:span><text:span text:style-name="T10"> </text:span><text:span text:style-name="T9">la</text:span><text:span text:style-name="T10"> </text:span><text:span text:style-name="T9">quasi-totalité</text:span><text:span text:style-name="T10"> </text:span><text:span text:style-name="T9">des</text:span><text:span text:style-name="T10"> </text:span><text:span text:style-name="T9">Etats</text:span><text:span text:style-name="T10"> </text:span><text:span text:style-name="T9">indépendants</text:span><text:span text:style-name="T10"> </text:span><text:span text:style-name="T9">du</text:span><text:span text:style-name="T10"> </text:span><text:span text:style-name="T9">monde.</text:span><text:span text:style-name="T10"> </text:span><text:span text:style-name="T9">Les</text:span><text:span text:style-name="T10"> </text:span><text:span text:style-name="T9">guerres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ont</text:span><text:span text:style-name="T10"> </text:span><text:span text:style-name="T9">été</text:span><text:span text:style-name="T10"> </text:span><text:span text:style-name="T9">incomparablement</text:span><text:span text:style-name="T10"> </text:span><text:span text:style-name="T9">plus</text:span><text:span text:style-name="T10"> </text:span><text:span text:style-name="T9">meurtrières</text:span><text:span text:style-name="T10"> </text:span><text:span text:style-name="T9">que</text:span><text:span text:style-name="T10"> </text:span><text:span text:style-name="T9">les</text:span><text:span text:style-name="T10"> </text:span><text:span text:style-name="T9">guerres</text:span><text:span text:style-name="T10"> </text:span><text:span text:style-name="T9">du</text:span><text:span text:style-name="T10"> </text:span><text:span text:style-name="T9">siècle</text:span><text:span text:style-name="T10"> </text:span><text:span text:style-name="T9">précédent:</text:span><text:span text:style-name="T10"> </text:span><text:span text:style-name="T9">elles</text:span><text:span text:style-name="T10"> </text:span><text:span text:style-name="T9">ont</text:span><text:span text:style-name="T10"> </text:span><text:span text:style-name="T9">fait</text:span><text:span text:style-name="T10"> </text:span><text:span text:style-name="T9">plus</text:span><text:span text:style-name="T10"> </text:span><text:span text:style-name="T9">d'un</text:span><text:span text:style-name="T10"> </text:span><text:span text:style-name="T9">million</text:span><text:span text:style-name="T10"> </text:span><text:span text:style-name="T9">de</text:span><text:span text:style-name="T10"> </text:span><text:span text:style-name="T9">morts</text:span><text:span text:style-name="T10"> </text:span><text:span text:style-name="T9">au</text:span><text:span text:style-name="T10"> </text:span><text:span text:style-name="T9">combat.</text:span><text:span text:style-name="T10"> </text:span><text:span text:style-name="T9">1914</text:span><text:span text:style-name="T10"> </text:span><text:span text:style-name="T9">inaugure</text:span><text:span text:style-name="T10"> </text:span><text:span text:style-name="T9">l'ère</text:span><text:span text:style-name="T10"> </text:span><text:span text:style-name="T9">des</text:span><text:span text:style-name="T10"> </text:span><text:span text:style-name="T9">massacres.</text:span></text:p>
      <text:p text:style-name="P12"/>
      <text:p text:style-name="P12">A<text:span text:style-name="T1"> </text:span>ses<text:span text:style-name="T1"> </text:span>débuts,<text:span text:style-name="T1"> </text:span>la<text:span text:style-name="T1"> </text:span>Première<text:span text:style-name="T1"> </text:span>Guerre<text:span text:style-name="T1"> </text:span>mondiale<text:span text:style-name="T1"> </text:span>fut<text:span text:style-name="T1"> </text:span>une<text:span text:style-name="T1"> </text:span>guerre<text:span text:style-name="T1"> </text:span>essentiellement<text:span text:style-name="T1"> </text:span>européenne,<text:span text:style-name="T1"> </text:span>entre<text:span text:style-name="T1"> </text:span>France,<text:span text:style-name="T1"> </text:span>Grande<text:span text:style-name="T1"> </text:span>Bretagne<text:span text:style-name="T1"> </text:span>et<text:span text:style-name="T1"> </text:span>Russie<text:span text:style-name="T1"> </text:span>d'un<text:span text:style-name="T1"> </text:span>côté,<text:span text:style-name="T1"> </text:span>Allemagne<text:span text:style-name="T1"> </text:span>et<text:span text:style-name="T1"> </text:span>Autriche-Hongrie<text:span text:style-name="T1"> </text:span>de<text:span text:style-name="T1"> </text:span>l'autre,<text:span text:style-name="T1"> </text:span>bientôt<text:span text:style-name="T1"> </text:span>rejointes<text:span text:style-name="T1"> </text:span>par<text:span text:style-name="T1"> </text:span>les<text:span text:style-name="T1"> </text:span>autres<text:span text:style-name="T1"> </text:span>puissances<text:span text:style-name="T1"> </text:span>européennes.</text:p>
      <text:p text:style-name="P12">Les<text:span text:style-name="T1"> </text:span>Allemands<text:span text:style-name="T1"> </text:span>se<text:span text:style-name="T1"> </text:span>trouvèrent<text:span text:style-name="T1"> </text:span>confrontés<text:span text:style-name="T1"> </text:span>(comme<text:span text:style-name="T1"> </text:span>lors<text:span text:style-name="T1"> </text:span>de<text:span text:style-name="T1"> </text:span>la<text:span text:style-name="T1"> </text:span>seconde<text:span text:style-name="T1"> </text:span>guerre<text:span text:style-name="T1"> </text:span>mondiale)<text:span text:style-name="T1"> </text:span>à<text:span text:style-name="T1"> </text:span>une<text:span text:style-name="T1"> </text:span>guerre<text:span text:style-name="T1"> </text:span>sur<text:span text:style-name="T1"> </text:span>deux<text:span text:style-name="T1"> </text:span>fronts.<text:span text:style-name="T1"> </text:span>Ils<text:span text:style-name="T1"> </text:span>cherchèrent<text:span text:style-name="T1"> </text:span>à<text:span text:style-name="T1"> </text:span>mettre<text:span text:style-name="T1"> </text:span>la<text:span text:style-name="T1"> </text:span>France<text:span text:style-name="T1"> </text:span>hors<text:span text:style-name="T1"> </text:span>de<text:span text:style-name="T1"> </text:span>combat<text:span text:style-name="T1"> </text:span>à<text:span text:style-name="T1"> </text:span>l'Ouest,<text:span text:style-name="T1"> </text:span>afin<text:span text:style-name="T1"> </text:span>de<text:span text:style-name="T1"> </text:span>pouvoir<text:span text:style-name="T1"> </text:span>ensuite<text:span text:style-name="T1"> </text:span>vers<text:span text:style-name="T1"> </text:span>la<text:span text:style-name="T1"> </text:span>Russie<text:span text:style-name="T1"> </text:span>à<text:span text:style-name="T1"> </text:span>l'Est.<text:span text:style-name="T1"> </text:span>Ce<text:span text:style-name="T1"> </text:span>plan<text:span text:style-name="T1"> </text:span>(qui<text:span text:style-name="T1"> </text:span>réussit<text:span text:style-name="T1"> </text:span>en<text:span text:style-name="T1"> </text:span>1940)<text:span text:style-name="T1"> </text:span>échoua<text:span text:style-name="T1"> </text:span>en<text:span text:style-name="T1"> </text:span>1914.<text:span text:style-name="T1"> </text:span>L'armée<text:span text:style-name="T1"> </text:span>allemande<text:span text:style-name="T1"> </text:span>fut<text:span text:style-name="T1"> </text:span>arrêtée<text:span text:style-name="T1"> </text:span>à<text:span text:style-name="T1"> </text:span>quelques<text:span text:style-name="T1"> </text:span>dizaines<text:span text:style-name="T1"> </text:span>de<text:span text:style-name="T1"> </text:span>kilomètres<text:span text:style-name="T1"> </text:span>de<text:span text:style-name="T1"> </text:span>Paris,<text:span text:style-name="T1"> </text:span>sur<text:span text:style-name="T1"> </text:span>la<text:span text:style-name="T1"> </text:span>Marne,<text:span text:style-name="T1"> </text:span>quelques<text:span text:style-name="T1"> </text:span>semaines<text:span text:style-name="T1"> </text:span>après<text:span text:style-name="T1"> </text:span>le<text:span text:style-name="T1"> </text:span>début<text:span text:style-name="T1"> </text:span>des<text:span text:style-name="T1"> </text:span>hostilités.<text:span text:style-name="T1"> </text:span>Et<text:span text:style-name="T1"> </text:span>les<text:span text:style-name="T1"> </text:span>deux<text:span text:style-name="T1"> </text:span>camps<text:span text:style-name="T1"> </text:span>se<text:span text:style-name="T1"> </text:span>figèrent<text:span text:style-name="T1"> </text:span>de<text:span text:style-name="T1"> </text:span>part<text:span text:style-name="T1"> </text:span>et<text:span text:style-name="T1"> </text:span>d'autre<text:span text:style-name="T1"> </text:span>de<text:span text:style-name="T1"> </text:span>lignes<text:span text:style-name="T1"> </text:span>de<text:span text:style-name="T1"> </text:span>tranchées,<text:span text:style-name="T1"> </text:span>pendant<text:span text:style-name="T1"> </text:span>trois<text:span text:style-name="T1"> </text:span>ans<text:span text:style-name="T1"> </text:span>et<text:span text:style-name="T1"> </text:span>demi,<text:span text:style-name="T1"> </text:span>dans<text:span text:style-name="T1"> </text:span>une<text:span text:style-name="T1"> </text:span>guerre<text:span text:style-name="T1"> </text:span>très<text:span text:style-name="T1"> </text:span>meurtrière.<text:span text:style-name="T1"> </text:span>Les<text:span text:style-name="T1"> </text:span>Français<text:span text:style-name="T1"> </text:span>perdirent<text:span text:style-name="T1"> </text:span>près<text:span text:style-name="T1"> </text:span>de<text:span text:style-name="T1"> </text:span>20<text:span text:style-name="T1"> </text:span>%<text:span text:style-name="T1"> </text:span>des<text:span text:style-name="T1"> </text:span>hommes<text:span text:style-name="T1"> </text:span>en<text:span text:style-name="T1"> </text:span>âge<text:span text:style-name="T1"> </text:span>de<text:span text:style-name="T1"> </text:span>porter<text:span text:style-name="T1"> </text:span>les<text:span text:style-name="T1"> </text:span>armes,<text:span text:style-name="T1"> </text:span>les<text:span text:style-name="T1"> </text:span>Allemands<text:span text:style-name="T1"> </text:span>13<text:span text:style-name="T1"> </text:span>%,<text:span text:style-name="T1"> </text:span>les<text:span text:style-name="T1"> </text:span>Britanniques<text:span text:style-name="T1"> </text:span>un<text:span text:style-name="T1"> </text:span>demi<text:span text:style-name="T1"> </text:span>million<text:span text:style-name="T1"> </text:span>d'hommes<text:span text:style-name="T1"> </text:span>de<text:span text:style-name="T1"> </text:span>moins<text:span text:style-name="T1"> </text:span>de<text:span text:style-name="T1"> </text:span>30<text:span text:style-name="T1"> </text:span>ans...</text:p>
      <text:p text:style-name="P12">Il<text:span text:style-name="T1"> </text:span>y<text:span text:style-name="T1"> </text:span>eut<text:span text:style-name="T1"> </text:span>après<text:span text:style-name="T1"> </text:span>cela<text:span text:style-name="T1"> </text:span>une<text:span text:style-name="T1"> </text:span>haine<text:span text:style-name="T1"> </text:span>farouche<text:span text:style-name="T1"> </text:span>de<text:span text:style-name="T1"> </text:span>la<text:span text:style-name="T1"> </text:span>guerre<text:span text:style-name="T1"> </text:span>:<text:span text:style-name="T1"> </text:span>la<text:span text:style-name="T1"> </text:span>stratégie<text:span text:style-name="T1"> </text:span>de<text:span text:style-name="T1"> </text:span>la<text:span text:style-name="T1"> </text:span>France<text:span text:style-name="T1"> </text:span>et<text:span text:style-name="T1"> </text:span>de<text:span text:style-name="T1"> </text:span>la<text:span text:style-name="T1"> </text:span>Grande<text:span text:style-name="T1"> </text:span>Bretagne<text:span text:style-name="T1"> </text:span>se<text:span text:style-name="T1"> </text:span>fonda<text:span text:style-name="T1"> </text:span>par<text:span text:style-name="T1"> </text:span>la<text:span text:style-name="T1"> </text:span>suite<text:span text:style-name="T1"> </text:span>sur<text:span text:style-name="T1"> </text:span>ce<text:span text:style-name="T1"> </text:span>postulat<text:span text:style-name="T1"> </text:span>(ce<text:span text:style-name="T1"> </text:span>qui<text:span text:style-name="T1"> </text:span>aida<text:span text:style-name="T1"> </text:span>les<text:span text:style-name="T1"> </text:span>Allemands<text:span text:style-name="T1"> </text:span>à<text:span text:style-name="T1"> </text:span>gagner<text:span text:style-name="T1"> </text:span>la<text:span text:style-name="T1"> </text:span>Seconde<text:span text:style-name="T1"> </text:span>Guerre<text:span text:style-name="T1"> </text:span>mondiale).<text:span text:style-name="T1"> </text:span>Et<text:span text:style-name="T1"> </text:span>par<text:span text:style-name="T1"> </text:span>la<text:span text:style-name="T1"> </text:span>suite,<text:span text:style-name="T1"> </text:span>c'est<text:span text:style-name="T1"> </text:span>pour<text:span text:style-name="T1"> </text:span>sauver<text:span text:style-name="T1"> </text:span>la<text:span text:style-name="T1"> </text:span>vie<text:span text:style-name="T1"> </text:span>de<text:span text:style-name="T1"> </text:span>soldats<text:span text:style-name="T1"> </text:span>américains<text:span text:style-name="T1"> </text:span>(et<text:span text:style-name="T1"> </text:span>non<text:span text:style-name="T1"> </text:span>pour<text:span text:style-name="T1"> </text:span>obtenir<text:span text:style-name="T1"> </text:span>la<text:span text:style-name="T1"> </text:span>victoire,<text:span text:style-name="T1"> </text:span>qui<text:span text:style-name="T1"> </text:span>aurait<text:span text:style-name="T1"> </text:span>été<text:span text:style-name="T1"> </text:span>acquise<text:span text:style-name="T1"> </text:span>sans<text:span text:style-name="T1"> </text:span>cela),<text:span text:style-name="T1"> </text:span>que<text:span text:style-name="T1"> </text:span>les<text:span text:style-name="T1"> </text:span>Américains<text:span text:style-name="T1"> </text:span>larguèrent<text:span text:style-name="T1"> </text:span>des<text:span text:style-name="T1"> </text:span>bombes<text:span text:style-name="T1"> </text:span>atomiques<text:span text:style-name="T1"> </text:span>sur<text:span text:style-name="T1"> </text:span>Hiroshima<text:span text:style-name="T1"> </text:span>et<text:span text:style-name="T1"> </text:span>Nagasaki<text:span text:style-name="T1"> </text:span>en<text:span text:style-name="T1"> </text:span>1945...</text:p>
      <text:p text:style-name="P12">A<text:span text:style-name="T1"> </text:span>l'Est,<text:span text:style-name="T1"> </text:span>les<text:span text:style-name="T1"> </text:span>Allemands<text:span text:style-name="T1"> </text:span>boutèrent<text:span text:style-name="T1"> </text:span>les<text:span text:style-name="T1"> </text:span>Russes<text:span text:style-name="T1"> </text:span>hors<text:span text:style-name="T1"> </text:span>de<text:span text:style-name="T1"> </text:span>la<text:span text:style-name="T1"> </text:span>Pologne,<text:span text:style-name="T1"> </text:span>et<text:span text:style-name="T1"> </text:span>imposèrent<text:span text:style-name="T1"> </text:span>à<text:span text:style-name="T1"> </text:span>la<text:span text:style-name="T1"> </text:span>Russie,<text:span text:style-name="T1"> </text:span>qui<text:span text:style-name="T1"> </text:span>avait<text:span text:style-name="T1"> </text:span>plongé<text:span text:style-name="T1"> </text:span>dans<text:span text:style-name="T1"> </text:span>la<text:span text:style-name="T1"> </text:span>révolution,<text:span text:style-name="T1"> </text:span>la<text:span text:style-name="T1"> </text:span>paix<text:span text:style-name="T1"> </text:span>sanction<text:span text:style-name="T1"> </text:span>de<text:span text:style-name="T1"> </text:span>Brest-Litovsk<text:span text:style-name="T1"> </text:span>(mars<text:span text:style-name="T1"> </text:span>1918).<text:span text:style-name="T1"> </text:span>Du<text:span text:style-name="T1"> </text:span>coup,<text:span text:style-name="T1"> </text:span>ils<text:span text:style-name="T1"> </text:span>se<text:span text:style-name="T1"> </text:span>concentrèrent<text:span text:style-name="T1"> </text:span>sur<text:span text:style-name="T1"> </text:span>le<text:span text:style-name="T1"> </text:span>front<text:span text:style-name="T1"> </text:span>Ouest,<text:span text:style-name="T1"> </text:span>et<text:span text:style-name="T1"> </text:span>réussirent<text:span text:style-name="T1"> </text:span>à<text:span text:style-name="T1"> </text:span>le<text:span text:style-name="T1"> </text:span>percer.<text:span text:style-name="T1"> </text:span>Mais<text:span text:style-name="T1"> </text:span>les<text:span text:style-name="T1"> </text:span>Etats-Unis,<text:span text:style-name="T1"> </text:span>alarmés<text:span text:style-name="T1"> </text:span>par<text:span text:style-name="T1"> </text:span>la<text:span text:style-name="T1"> </text:span>guerre<text:span text:style-name="T1"> </text:span>sous-marine<text:span text:style-name="T1"> </text:span>qu'avait<text:span text:style-name="T1"> </text:span>lancée<text:span text:style-name="T1"> </text:span>l'Allemagne<text:span text:style-name="T1"> </text:span>pour<text:span text:style-name="T1"> </text:span>isoler<text:span text:style-name="T1"> </text:span>la<text:span text:style-name="T1"> </text:span>Grande<text:span text:style-name="T1"> </text:span>Bretagne,<text:span text:style-name="T1"> </text:span>étaient<text:span text:style-name="T1"> </text:span>entrés<text:span text:style-name="T1"> </text:span>dans<text:span text:style-name="T1"> </text:span>la<text:span text:style-name="T1"> </text:span>guerre<text:span text:style-name="T1"> </text:span>à<text:span text:style-name="T1"> </text:span>partir<text:span text:style-name="T1"> </text:span>de<text:span text:style-name="T1"> </text:span>1917,<text:span text:style-name="T1"> </text:span>et<text:span text:style-name="T1"> </text:span>apportèrent<text:span text:style-name="T1"> </text:span>un<text:span text:style-name="T1"> </text:span>renfort<text:span text:style-name="T1"> </text:span>décisif,<text:span text:style-name="T1"> </text:span>jusqu'à<text:span text:style-name="T1"> </text:span>la<text:span text:style-name="T1"> </text:span>victoire.<text:span text:style-name="T1"> </text:span>Les<text:span text:style-name="T1"> </text:span>Puissances<text:span text:style-name="T1"> </text:span>centrales<text:span text:style-name="T1"> </text:span>s'effondrèrent.<text:span text:style-name="T1"> </text:span>Dans<text:span text:style-name="T1"> </text:span>le<text:span text:style-name="T1"> </text:span>courant<text:span text:style-name="T1"> </text:span>de<text:span text:style-name="T1"> </text:span>l'automne<text:span text:style-name="T1"> </text:span>1918,<text:span text:style-name="T1"> </text:span>la<text:span text:style-name="T1"> </text:span>révolution<text:span text:style-name="T1"> </text:span>balaya<text:span text:style-name="T1"> </text:span>le<text:span text:style-name="T1"> </text:span>centre<text:span text:style-name="T1"> </text:span>et<text:span text:style-name="T1"> </text:span>le<text:span text:style-name="T1"> </text:span>sud-est<text:span text:style-name="T1"> </text:span>de<text:span text:style-name="T1"> </text:span>l'Europe,<text:span text:style-name="T1"> </text:span>comme<text:span text:style-name="T1"> </text:span>elle<text:span text:style-name="T1"> </text:span>avait<text:span text:style-name="T1"> </text:span>balayé<text:span text:style-name="T1"> </text:span>la<text:span text:style-name="T1"> </text:span>Russie<text:span text:style-name="T1"> </text:span>en<text:span text:style-name="T1"> </text:span>1917.</text:p>
      <text:p text:style-name="P12"/>
      <text:p text:style-name="P12">Pourquoi,<text:span text:style-name="T1"> </text:span>en<text:span text:style-name="T1"> </text:span>1914,<text:span text:style-name="T1"> </text:span>des<text:span text:style-name="T1"> </text:span>hommes<text:span text:style-name="T1"> </text:span>d'Etat<text:span text:style-name="T1"> </text:span>raisonnables<text:span text:style-name="T1"> </text:span>n'avaient-ils<text:span text:style-name="T1"> </text:span>pas<text:span text:style-name="T1"> </text:span>décidé<text:span text:style-name="T1"> </text:span>de<text:span text:style-name="T1"> </text:span>régler<text:span text:style-name="T1"> </text:span>le<text:span text:style-name="T1"> </text:span>conflit<text:span text:style-name="T1"> </text:span>par<text:span text:style-name="T1"> </text:span>quelque<text:span text:style-name="T1"> </text:span>compromis<text:span text:style-name="T1"> </text:span>?<text:span text:style-name="T1"> </text:span>En<text:span text:style-name="T1"> </text:span>1914,<text:span text:style-name="T1"> </text:span>ce<text:span text:style-name="T1"> </text:span>n'était<text:span text:style-name="T1"> </text:span>pas<text:span text:style-name="T1"> </text:span>l'idéologie<text:span text:style-name="T1"> </text:span>qui<text:span text:style-name="T1"> </text:span>divisait<text:span text:style-name="T1"> </text:span>les<text:span text:style-name="T1"> </text:span>belligérants.<text:span text:style-name="T1"> </text:span>La<text:span text:style-name="T1"> </text:span>raison<text:span text:style-name="T1"> </text:span>en<text:span text:style-name="T1"> </text:span>est<text:span text:style-name="T1"> </text:span>que<text:span text:style-name="T1"> </text:span>cette<text:span text:style-name="T1"> </text:span>guerre<text:span text:style-name="T1"> </text:span>fut<text:span text:style-name="T1"> </text:span>menée<text:span text:style-name="T1"> </text:span>dans<text:span text:style-name="T1"> </text:span>le<text:span text:style-name="T1"> </text:span>seul<text:span text:style-name="T1"> </text:span>but<text:span text:style-name="T1"> </text:span>d'une<text:span text:style-name="T1"> </text:span>victoire<text:span text:style-name="T1"> </text:span>totale:<text:span text:style-name="T1"> </text:span>l<text:span text:style-name="T1"> </text:span>'Allemagne<text:span text:style-name="T1"> </text:span>désirait<text:span text:style-name="T1"> </text:span>une<text:span text:style-name="T1"> </text:span>position<text:span text:style-name="T1"> </text:span>politique<text:span text:style-name="T1"> </text:span>et<text:span text:style-name="T1"> </text:span>maritime<text:span text:style-name="T1"> </text:span>mondiale<text:span text:style-name="T1"> </text:span>comme<text:span text:style-name="T1"> </text:span>celle<text:span text:style-name="T1"> </text:span>dont<text:span text:style-name="T1"> </text:span>jouissait<text:span text:style-name="T1"> </text:span>alors<text:span text:style-name="T1"> </text:span>Londres;<text:span text:style-name="T1"> </text:span>et<text:span text:style-name="T1"> </text:span>pour<text:span text:style-name="T1"> </text:span>la<text:span text:style-name="T1"> </text:span>France,<text:span text:style-name="T1"> </text:span>il<text:span text:style-name="T1"> </text:span>s'agissait<text:span text:style-name="T1"> </text:span>de<text:span text:style-name="T1"> </text:span>compenser<text:span text:style-name="T1"> </text:span>son<text:span text:style-name="T1"> </text:span>infériorité<text:span text:style-name="T1"> </text:span>démographique<text:span text:style-name="T1"> </text:span>et<text:span text:style-name="T1"> </text:span>économique<text:span text:style-name="T1"> </text:span>croissante,<text:span text:style-name="T1"> </text:span>et<text:span text:style-name="T1"> </text:span>apparemment<text:span text:style-name="T1"> </text:span>inévitable,<text:span text:style-name="T1"> </text:span>vis<text:span text:style-name="T1"> </text:span>à<text:span text:style-name="T1"> </text:span>vis<text:span text:style-name="T1"> </text:span>de<text:span text:style-name="T1"> </text:span>l'Allemagne.</text:p>
      <text:p text:style-name="P12">C'était<text:span text:style-name="T1"> </text:span>un<text:span text:style-name="T1"> </text:span>objectif<text:span text:style-name="T1"> </text:span>absurde<text:span text:style-name="T1"> </text:span>,<text:span text:style-name="T1"> </text:span>qui<text:span text:style-name="T1"> </text:span>ruina<text:span text:style-name="T1"> </text:span>à<text:span text:style-name="T1"> </text:span>la<text:span text:style-name="T1"> </text:span>fois<text:span text:style-name="T1"> </text:span>les<text:span text:style-name="T1"> </text:span>vainqueurs<text:span text:style-name="T1"> </text:span>et<text:span text:style-name="T1"> </text:span>les<text:span text:style-name="T1"> </text:span>vaincus.<text:span text:style-name="T1"> </text:span>Il<text:span text:style-name="T1"> </text:span>entraîna<text:span text:style-name="T1"> </text:span>les<text:span text:style-name="T1"> </text:span>seconds<text:span text:style-name="T1"> </text:span>dans<text:span text:style-name="T1"> </text:span>la<text:span text:style-name="T1"> </text:span>révolution,<text:span text:style-name="T1"> </text:span>et<text:span text:style-name="T1"> </text:span>les<text:span text:style-name="T1"> </text:span>vainqueurs<text:span text:style-name="T1"> </text:span>dans<text:span text:style-name="T1"> </text:span>la<text:span text:style-name="T1"> </text:span>faillite<text:span text:style-name="T1"> </text:span>et<text:span text:style-name="T1"> </text:span>l'épuisement<text:span text:style-name="T1"> </text:span>physique.<text:span text:style-name="T1"> </text:span>En<text:span text:style-name="T1"> </text:span>1940,<text:span text:style-name="T1"> </text:span>la<text:span text:style-name="T1"> </text:span>France<text:span text:style-name="T1"> </text:span>accepta<text:span text:style-name="T1"> </text:span>sans<text:span text:style-name="T1"> </text:span>hésiter<text:span text:style-name="T1"> </text:span>la<text:span text:style-name="T1"> </text:span>subordination<text:span text:style-name="T1"> </text:span>à<text:span text:style-name="T1"> </text:span>Hitler<text:span text:style-name="T1"> </text:span>parce<text:span text:style-name="T1"> </text:span>que<text:span text:style-name="T1"> </text:span>le<text:span text:style-name="T1"> </text:span>pays<text:span text:style-name="T1"> </text:span>avait<text:span text:style-name="T1"> </text:span>été<text:span text:style-name="T1"> </text:span>saigné<text:span text:style-name="T1"> </text:span>à<text:span text:style-name="T1"> </text:span>mort<text:span text:style-name="T1"> </text:span>en<text:span text:style-name="T1"> </text:span>1914-1918.<text:span text:style-name="T1"> </text:span>De<text:span text:style-name="T1"> </text:span>surcroît,<text:span text:style-name="T1"> </text:span>la<text:span text:style-name="T1"> </text:span><text:soft-page-break/>victoire<text:span text:style-name="T1"> </text:span>totale,<text:span text:style-name="T1"> </text:span>ratifiée<text:span text:style-name="T1"> </text:span>par<text:span text:style-name="T1"> </text:span>une<text:span text:style-name="T1"> </text:span>paix-sanction,<text:span text:style-name="T1"> </text:span>anéantit<text:span text:style-name="T1"> </text:span>les<text:span text:style-name="T1"> </text:span>faibles<text:span text:style-name="T1"> </text:span>chances<text:span text:style-name="T1"> </text:span>qui<text:span text:style-name="T1"> </text:span>subsistaient<text:span text:style-name="T1"> </text:span>de<text:span text:style-name="T1"> </text:span>restaurer<text:span text:style-name="T1"> </text:span>quelque<text:span text:style-name="T1"> </text:span>chose<text:span text:style-name="T1"> </text:span>qui<text:span text:style-name="T1"> </text:span>ressemblât<text:span text:style-name="T1"> </text:span>même<text:span text:style-name="T1"> </text:span>vaguement<text:span text:style-name="T1"> </text:span>à<text:span text:style-name="T1"> </text:span>une<text:span text:style-name="T1"> </text:span>Europe<text:span text:style-name="T1"> </text:span>bourgeoise<text:span text:style-name="T1"> </text:span>stable<text:span text:style-name="T1"> </text:span>et<text:span text:style-name="T1"> </text:span>libérale.</text:p>
      <text:p text:style-name="P12">En<text:span text:style-name="T1"> </text:span>Europe,<text:span text:style-name="T1"> </text:span>le<text:span text:style-name="T1"> </text:span>principe<text:span text:style-name="T1"> </text:span>directeur<text:span text:style-name="T1"> </text:span>de<text:span text:style-name="T1"> </text:span>la<text:span text:style-name="T1"> </text:span>réorganisation<text:span text:style-name="T1"> </text:span>de<text:span text:style-name="T1"> </text:span>la<text:span text:style-name="T1"> </text:span>carte<text:span text:style-name="T1"> </text:span>consistait<text:span text:style-name="T1"> </text:span>à<text:span text:style-name="T1"> </text:span>affaiblir<text:span text:style-name="T1"> </text:span>l'Allemagne,<text:span text:style-name="T1"> </text:span>à<text:span text:style-name="T1"> </text:span>créer<text:span text:style-name="T1"> </text:span>des<text:span text:style-name="T1"> </text:span>Etats-nations<text:span text:style-name="T1"> </text:span>ethnico-linguistiques,<text:span text:style-name="T1"> </text:span>conformément<text:span text:style-name="T1"> </text:span>à<text:span text:style-name="T1"> </text:span>l'idée<text:span text:style-name="T1"> </text:span>du<text:span text:style-name="T1"> </text:span>"droit<text:span text:style-name="T1"> </text:span>à<text:span text:style-name="T1"> </text:span>l'autodétermination"<text:span text:style-name="T1"> </text:span>des<text:span text:style-name="T1"> </text:span>nations<text:span text:style-name="T1"> </text:span>(la<text:span text:style-name="T1"> </text:span>tentative<text:span text:style-name="T1"> </text:span>fut<text:span text:style-name="T1"> </text:span>désastreuse,<text:span text:style-name="T1"> </text:span>comme<text:span text:style-name="T1"> </text:span>on<text:span text:style-name="T1"> </text:span>a<text:span text:style-name="T1"> </text:span>pu<text:span text:style-name="T1"> </text:span>le<text:span text:style-name="T1"> </text:span>voir<text:span text:style-name="T1"> </text:span>dans<text:span text:style-name="T1"> </text:span>l'Europe<text:span text:style-name="T1"> </text:span>des<text:span text:style-name="T1"> </text:span>années<text:span text:style-name="T1"> </text:span>1990),<text:span text:style-name="T1"> </text:span>et<text:span text:style-name="T1"> </text:span>à<text:span text:style-name="T1"> </text:span>isoler<text:span text:style-name="T1"> </text:span>la<text:span text:style-name="T1"> </text:span>Russie<text:span text:style-name="T1"> </text:span>révolutionnaire<text:span text:style-name="T1"> </text:span>derrière<text:span text:style-name="T1"> </text:span>un<text:span text:style-name="T1"> </text:span>"cordon<text:span text:style-name="T1"> </text:span>sanitaire"<text:span text:style-name="T1"> </text:span>d'Etats<text:span text:style-name="T1"> </text:span>anticommunistes.<text:span text:style-name="T1"> </text:span>Il<text:span text:style-name="T1"> </text:span>n'y<text:span text:style-name="T1"> </text:span>avait<text:span text:style-name="T1"> </text:span>aucune<text:span text:style-name="T1"> </text:span>logique<text:span text:style-name="T1"> </text:span>historique<text:span text:style-name="T1"> </text:span>dans<text:span text:style-name="T1"> </text:span>les<text:span text:style-name="T1"> </text:span>unions<text:span text:style-name="T1"> </text:span>yougoslaves<text:span text:style-name="T1"> </text:span>et<text:span text:style-name="T1"> </text:span>tchécoslovaques.</text:p>
      <text:p text:style-name="P12">Le<text:span text:style-name="T1"> </text:span>redécoupage<text:span text:style-name="T1"> </text:span>du<text:span text:style-name="T1"> </text:span>Moyen-Orient<text:span text:style-name="T1"> </text:span>s'opéra<text:span text:style-name="T1"> </text:span>suivant<text:span text:style-name="T1"> </text:span>les<text:span text:style-name="T1"> </text:span>lignes<text:span text:style-name="T1"> </text:span>impérialistes<text:span text:style-name="T1"> </text:span>traditionnelles,<text:span text:style-name="T1"> </text:span>entre<text:span text:style-name="T1"> </text:span>la<text:span text:style-name="T1"> </text:span>Grande<text:span text:style-name="T1"> </text:span>Bretagne<text:span text:style-name="T1"> </text:span>et<text:span text:style-name="T1"> </text:span>la<text:span text:style-name="T1"> </text:span>France,<text:span text:style-name="T1"> </text:span>sauf<text:span text:style-name="T1"> </text:span>pour<text:span text:style-name="T1"> </text:span>la<text:span text:style-name="T1"> </text:span>Palestine,<text:span text:style-name="T1"> </text:span>où,<text:span text:style-name="T1"> </text:span>au<text:span text:style-name="T1"> </text:span>cours<text:span text:style-name="T1"> </text:span>de<text:span text:style-name="T1"> </text:span>la<text:span text:style-name="T1"> </text:span>guerre,<text:span text:style-name="T1"> </text:span>le<text:span text:style-name="T1"> </text:span>gouvernement<text:span text:style-name="T1"> </text:span>britannique<text:span text:style-name="T1"> </text:span>avait<text:span text:style-name="T1"> </text:span>promis<text:span text:style-name="T1"> </text:span>aux<text:span text:style-name="T1"> </text:span>Juifs<text:span text:style-name="T1"> </text:span>de<text:span text:style-name="T1"> </text:span>créer<text:span text:style-name="T1"> </text:span>pour<text:span text:style-name="T1"> </text:span>eux<text:span text:style-name="T1"> <text:s/></text:span>un<text:span text:style-name="T1"> </text:span>"foyer<text:span text:style-name="T1"> </text:span>national".</text:p>
      <text:p text:style-name="P12">On<text:span text:style-name="T1"> </text:span>imposa<text:span text:style-name="T1"> </text:span>à<text:span text:style-name="T1"> </text:span>l'Allemagne<text:span text:style-name="T1"> </text:span>des<text:span text:style-name="T1"> </text:span>"réparations"<text:span text:style-name="T1"> </text:span>théoriquement<text:span text:style-name="T1"> </text:span>indéfinies,<text:span text:style-name="T1"> </text:span>on<text:span text:style-name="T1"> </text:span>lui<text:span text:style-name="T1"> </text:span>confisqua<text:span text:style-name="T1"> </text:span>toutes<text:span text:style-name="T1"> </text:span>ses<text:span text:style-name="T1"> </text:span>anciennes<text:span text:style-name="T1"> </text:span>colonies<text:span text:style-name="T1"> </text:span>(redistribuées<text:span text:style-name="T1"> </text:span>entre<text:span text:style-name="T1"> </text:span>les<text:span text:style-name="T1"> </text:span>Britanniques,<text:span text:style-name="T1"> </text:span>les<text:span text:style-name="T1"> </text:span>Français<text:span text:style-name="T1"> </text:span>et<text:span text:style-name="T1"> </text:span>les<text:span text:style-name="T1"> </text:span>Japonais),<text:span text:style-name="T1"> </text:span>une<text:span text:style-name="T1"> </text:span>partie<text:span text:style-name="T1"> </text:span>de<text:span text:style-name="T1"> </text:span>l'<text:span text:style-name="T1"> </text:span>Allemagne<text:span text:style-name="T1"> </text:span>occidentale<text:span text:style-name="T1"> </text:span>fut<text:span text:style-name="T1"> </text:span>occupée<text:span text:style-name="T1"> </text:span>militairement...<text:span text:style-name="T1"> </text:span>Les<text:span text:style-name="T1"> </text:span>clauses<text:span text:style-name="T1"> </text:span>territoriales<text:span text:style-name="T1"> </text:span>exceptées,<text:span text:style-name="T1"> </text:span>il<text:span text:style-name="T1"> </text:span>ne<text:span text:style-name="T1"> </text:span>restait<text:span text:style-name="T1"> </text:span>rien<text:span text:style-name="T1"> </text:span>du<text:span text:style-name="T1"> </text:span>traité<text:span text:style-name="T1"> </text:span>de<text:span text:style-name="T1"> </text:span>Versailles<text:span text:style-name="T1"> </text:span>au<text:span text:style-name="T1"> </text:span>milieu<text:span text:style-name="T1"> </text:span>des<text:span text:style-name="T1"> </text:span>années<text:span text:style-name="T1"> </text:span>1930.</text:p>
      <text:p text:style-name="P12">Une<text:span text:style-name="T1"> </text:span>"Société<text:span text:style-name="T1"> </text:span>des<text:span text:style-name="T1"> </text:span>Nations"<text:span text:style-name="T1"> </text:span>fut<text:span text:style-name="T1"> </text:span>créée,<text:span text:style-name="T1"> </text:span>mais,<text:span text:style-name="T1"> </text:span>ignorée<text:span text:style-name="T1"> </text:span>des<text:span text:style-name="T1"> </text:span>Etats-Unis,<text:span text:style-name="T1"> </text:span>elle<text:span text:style-name="T1"> </text:span>fut<text:span text:style-name="T1"> </text:span>totalement<text:span text:style-name="T1"> </text:span>inefficace.</text:p>
      <text:p text:style-name="P12">On<text:span text:style-name="T1"> </text:span>ne<text:span text:style-name="T1"> </text:span>parvint<text:span text:style-name="T1"> </text:span>pas<text:span text:style-name="T1"> </text:span>à<text:span text:style-name="T1"> </text:span>restaurer<text:span text:style-name="T1"> </text:span>l'économie<text:span text:style-name="T1"> </text:span>d'avant-guerre,<text:span text:style-name="T1"> </text:span>au<text:span text:style-name="T1"> </text:span>contraire,<text:span text:style-name="T1"> </text:span>l'économie<text:span text:style-name="T1"> </text:span>mondiale<text:span text:style-name="T1"> </text:span>plongea<text:span text:style-name="T1"> </text:span>à<text:span text:style-name="T1"> </text:span>la<text:span text:style-name="T1"> </text:span>fin<text:span text:style-name="T1"> </text:span>des<text:span text:style-name="T1"> </text:span>années<text:span text:style-name="T1"> </text:span>1920<text:span text:style-name="T1"> </text:span>dans<text:span text:style-name="T1"> </text:span>une<text:span text:style-name="T1"> </text:span>crise<text:span text:style-name="T1"> </text:span>terrible,<text:span text:style-name="T1"> </text:span>qui<text:span text:style-name="T1"> </text:span>amena<text:span text:style-name="T1"> </text:span>au<text:span text:style-name="T1"> </text:span>pouvoir<text:span text:style-name="T1"> </text:span>en<text:span text:style-name="T1"> </text:span>Allemagne<text:span text:style-name="T1"> </text:span>et<text:span text:style-name="T1"> </text:span>au<text:span text:style-name="T1"> </text:span>Japon<text:span text:style-name="T1"> </text:span>les<text:span text:style-name="T1"> </text:span>forces<text:span text:style-name="T1"> </text:span>politiques<text:span text:style-name="T1"> </text:span>du<text:span text:style-name="T1"> </text:span>militarisme<text:span text:style-name="T1"> </text:span>et<text:span text:style-name="T1"> </text:span>de<text:span text:style-name="T1"> </text:span>l'extrême-droite<text:span text:style-name="T1"> </text:span>(le<text:span text:style-name="T1"> </text:span>Japon,<text:span text:style-name="T1"> </text:span>en<text:span text:style-name="T1"> </text:span>forte<text:span text:style-name="T1"> </text:span>croissance,<text:span text:style-name="T1"> </text:span>mais<text:span text:style-name="T1"> </text:span>dépourvu<text:span text:style-name="T1"> </text:span>de<text:span text:style-name="T1"> </text:span>matières<text:span text:style-name="T1"> </text:span>premières,<text:span text:style-name="T1"> </text:span>et<text:span text:style-name="T1"> </text:span>dépendant<text:span text:style-name="T1"> </text:span>pour<text:span text:style-name="T1"> </text:span>sa<text:span text:style-name="T1"> </text:span>production<text:span text:style-name="T1"> </text:span>du<text:span text:style-name="T1"> </text:span>marché<text:span text:style-name="T1"> </text:span>américain<text:span text:style-name="T1"> </text:span>avait<text:span text:style-name="T1"> </text:span>une<text:span text:style-name="T1"> </text:span>conscience<text:span text:style-name="T1"> </text:span>aiguë<text:span text:style-name="T1"> </text:span>de<text:span text:style-name="T1"> </text:span>sa<text:span text:style-name="T1"> </text:span>vulnérabilité).<text:span text:style-name="T1"> </text:span>L'Italie,<text:span text:style-name="T1"> </text:span>qui<text:span text:style-name="T1"> </text:span>s'était<text:span text:style-name="T1"> </text:span>jointe<text:span text:style-name="T1"> </text:span>aux<text:span text:style-name="T1"> </text:span>Alliés<text:span text:style-name="T1"> </text:span>en<text:span text:style-name="T1"> </text:span>1915,<text:span text:style-name="T1"> </text:span>et<text:span text:style-name="T1"> </text:span>en<text:span text:style-name="T1"> </text:span>avait<text:span text:style-name="T1"> </text:span>été<text:span text:style-name="T1"> </text:span>récompensée<text:span text:style-name="T1"> </text:span>par<text:span text:style-name="T1"> </text:span>des<text:span text:style-name="T1"> </text:span>gains<text:span text:style-name="T1"> </text:span>territoriaux<text:span text:style-name="T1"> </text:span>considérables,<text:span text:style-name="T1"> </text:span>était<text:span text:style-name="T1"> </text:span>néanmoins<text:span text:style-name="T1"> </text:span>insatisfaite.</text:p>
      <text:p text:style-name="P12">Dès<text:span text:style-name="T1"> </text:span>lors,<text:span text:style-name="T1"> </text:span>une<text:span text:style-name="T1"> </text:span>nouvelle<text:span text:style-name="T1"> </text:span>guerre<text:span text:style-name="T1"> </text:span>mondiale<text:span text:style-name="T1"> </text:span>était<text:span text:style-name="T1"> </text:span>inévitable.<text:span text:style-name="T1"> </text:span>De<text:span text:style-name="T1"> </text:span>nombreux<text:span text:style-name="T1"> </text:span>événements<text:span text:style-name="T1"> </text:span>l'annoncèrent.<text:span text:style-name="T1"> </text:span>Le<text:span text:style-name="T1"> </text:span>Japon<text:span text:style-name="T1"> </text:span>envahit<text:span text:style-name="T1"> </text:span>la<text:span text:style-name="T1"> </text:span>Mandchourie<text:span text:style-name="T1"> </text:span>en<text:span text:style-name="T1"> </text:span>1931,<text:span text:style-name="T1"> </text:span>l'<text:span text:style-name="T1"> </text:span>Italie<text:span text:style-name="T1"> </text:span>s'empara<text:span text:style-name="T1"> </text:span>de<text:span text:style-name="T1"> </text:span>l'Ethiopie<text:span text:style-name="T1"> </text:span>en<text:span text:style-name="T1"> </text:span>1935,<text:span text:style-name="T1"> </text:span>l'Allemagne<text:span text:style-name="T1"> </text:span>et<text:span text:style-name="T1"> </text:span>l'Italie<text:span text:style-name="T1"> </text:span>apportèrent<text:span text:style-name="T1"> </text:span>leur<text:span text:style-name="T1"> </text:span>soutien<text:span text:style-name="T1"> </text:span>à<text:span text:style-name="T1"> </text:span>Franco<text:span text:style-name="T1"> </text:span>lors<text:span text:style-name="T1"> </text:span>de<text:span text:style-name="T1"> </text:span>la<text:span text:style-name="T1"> </text:span>guerre<text:span text:style-name="T1"> </text:span>civile<text:span text:style-name="T1"> </text:span>d'Espagne<text:span text:style-name="T1"> <text:s/></text:span>de<text:span text:style-name="T1"> </text:span>1936-1939,<text:span text:style-name="T1"> </text:span>l'Allemagne<text:span text:style-name="T1"> </text:span>annexa<text:span text:style-name="T1"> </text:span>l'Autriche<text:span text:style-name="T1"> </text:span>en<text:span text:style-name="T1"> </text:span>1938,<text:span text:style-name="T1"> </text:span>puis<text:span text:style-name="T1"> </text:span>la<text:span text:style-name="T1"> </text:span>Tchécoslovaquie<text:span text:style-name="T1"> </text:span>en<text:span text:style-name="T1"> </text:span>1938<text:span text:style-name="T1"> </text:span>et<text:span text:style-name="T1"> </text:span>1939,<text:span text:style-name="T1"> </text:span>l'Italie<text:span text:style-name="T1"> </text:span>occupa<text:span text:style-name="T1"> </text:span>l'Albanie<text:span text:style-name="T1"> </text:span>en<text:span text:style-name="T1"> </text:span>1939,<text:span text:style-name="T1"> </text:span>le<text:span text:style-name="T1"> </text:span>tout<text:span text:style-name="T1"> </text:span>en<text:span text:style-name="T1"> </text:span>l'absence<text:span text:style-name="T1"> </text:span>de<text:span text:style-name="T1"> </text:span>réaction<text:span text:style-name="T1"> </text:span>de<text:span text:style-name="T1"> </text:span>la<text:span text:style-name="T1"> </text:span>Grande<text:span text:style-name="T1"> </text:span>Bretagne<text:span text:style-name="T1"> </text:span>et<text:span text:style-name="T1"> </text:span>de<text:span text:style-name="T1"> </text:span>la<text:span text:style-name="T1"> </text:span>France<text:span text:style-name="T1"> </text:span>(la<text:span text:style-name="T1"> </text:span>Russie<text:span text:style-name="T1"> </text:span>refusant<text:span text:style-name="T1"> </text:span>de<text:span text:style-name="T1"> </text:span>continuer<text:span text:style-name="T1"> </text:span>à<text:span text:style-name="T1"> </text:span>s'opposer<text:span text:style-name="T1"> </text:span>à<text:span text:style-name="T1"> </text:span>Hitler,<text:span text:style-name="T1"> </text:span>et<text:span text:style-name="T1"> </text:span>signant<text:span text:style-name="T1"> </text:span>en<text:span text:style-name="T1"> </text:span>août<text:span text:style-name="T1"> </text:span>1939<text:span text:style-name="T1"> </text:span>le<text:span text:style-name="T1"> </text:span>pacte<text:span text:style-name="T1"> </text:span>Hitler-Staline).</text:p>
      <text:p text:style-name="P12">L'Allemagne<text:span text:style-name="T1"> </text:span>envahit<text:span text:style-name="T1"> </text:span>la<text:span text:style-name="T1"> </text:span>Pologne<text:span text:style-name="T1"> </text:span>,<text:span text:style-name="T1"> </text:span>et<text:span text:style-name="T1"> </text:span>ce<text:span text:style-name="T1"> </text:span>fut<text:span text:style-name="T1"> </text:span>le<text:span text:style-name="T1"> </text:span>signal<text:span text:style-name="T1"> </text:span>du<text:span text:style-name="T1"> </text:span>début<text:span text:style-name="T1"> </text:span>de<text:span text:style-name="T1"> </text:span>la<text:span text:style-name="T1"> </text:span>Seconde<text:span text:style-name="T1"> </text:span>Guerre<text:span text:style-name="T1"> </text:span>mondiale.<text:span text:style-name="T1"> </text:span>Au<text:span text:style-name="T1"> </text:span>printemps<text:span text:style-name="T1"> </text:span>1940,<text:span text:style-name="T1"> </text:span>l'Allemagne<text:span text:style-name="T1"> </text:span>envahit<text:span text:style-name="T1"> </text:span>facilement<text:span text:style-name="T1"> </text:span>la<text:span text:style-name="T1"> </text:span>Norvège,<text:span text:style-name="T1"> </text:span>le<text:span text:style-name="T1"> </text:span>Danemark,<text:span text:style-name="T1"> </text:span>les<text:span text:style-name="T1"> </text:span>Pays-Bas,<text:span text:style-name="T1"> </text:span>la<text:span text:style-name="T1"> </text:span>Belgique<text:span text:style-name="T1"> </text:span>et<text:span text:style-name="T1"> </text:span>la<text:span text:style-name="T1"> </text:span>France.<text:span text:style-name="T1"> </text:span>L'Italie<text:span text:style-name="T1"> </text:span>se<text:span text:style-name="T1"> </text:span>rangea<text:span text:style-name="T1"> </text:span>alors<text:span text:style-name="T1"> </text:span>aux<text:span text:style-name="T1"> </text:span>côtés<text:span text:style-name="T1"> </text:span>de<text:span text:style-name="T1"> </text:span>l'Allemagne.<text:span text:style-name="T1"> </text:span>La<text:span text:style-name="T1"> </text:span>Grande<text:span text:style-name="T1"> </text:span>Bretagne<text:span text:style-name="T1"> </text:span>se<text:span text:style-name="T1"> </text:span>retrouva<text:span text:style-name="T1"> </text:span>ainsi<text:span text:style-name="T1"> </text:span>seule,<text:span text:style-name="T1"> </text:span>protégée<text:span text:style-name="T1"> </text:span>d'une<text:span text:style-name="T1"> </text:span>invasion<text:span text:style-name="T1"> </text:span>par<text:span text:style-name="T1"> </text:span>la<text:span text:style-name="T1"> </text:span>mer<text:span text:style-name="T1"> </text:span>et<text:span text:style-name="T1"> </text:span>par<text:span text:style-name="T1"> </text:span>la<text:span text:style-name="T1"> </text:span>Royal<text:span text:style-name="T1"> </text:span>Air<text:span text:style-name="T1"> </text:span>Force.<text:span text:style-name="T1"> </text:span>La<text:span text:style-name="T1"> </text:span>carte<text:span text:style-name="T1"> </text:span>de<text:span text:style-name="T1"> </text:span>l'Europe<text:span text:style-name="T1"> </text:span>fut<text:span text:style-name="T1"> </text:span>alors<text:span text:style-name="T1"> </text:span>redessinée,<text:span text:style-name="T1"> </text:span>l'URSS<text:span text:style-name="T1"> </text:span>occupa<text:span text:style-name="T1"> </text:span>les<text:span text:style-name="T1"> </text:span>zones<text:span text:style-name="T1"> </text:span>tsaristes<text:span text:style-name="T1"> </text:span>perdues<text:span text:style-name="T1"> </text:span>en<text:span text:style-name="T1"> </text:span>1918<text:span text:style-name="T1"> </text:span>(sauf<text:span text:style-name="T1"> </text:span>la<text:span text:style-name="T1"> </text:span>partie<text:span text:style-name="T1"> </text:span>de<text:span text:style-name="T1"> </text:span>la<text:span text:style-name="T1"> </text:span>Pologne<text:span text:style-name="T1"> </text:span>occupée<text:span text:style-name="T1"> </text:span>par<text:span text:style-name="T1"> </text:span>l'Allemagne),<text:span text:style-name="T1"> </text:span>et<text:span text:style-name="T1"> </text:span>la<text:span text:style-name="T1"> </text:span>Finlande;<text:span text:style-name="T1"> </text:span>l'Allemagne<text:span text:style-name="T1"> </text:span>s'empara<text:span text:style-name="T1"> </text:span>des<text:span text:style-name="T1"> </text:span>Balkans,<text:span text:style-name="T1"> </text:span>puis<text:span text:style-name="T1"> </text:span>mit<text:span text:style-name="T1"> </text:span>le<text:span text:style-name="T1"> </text:span>pied<text:span text:style-name="T1"> </text:span>en<text:span text:style-name="T1"> </text:span>Afrique.<text:span text:style-name="T1"> </text:span></text:p>
      <text:p text:style-name="P12">L'invasion<text:span text:style-name="T1"> </text:span>de<text:span text:style-name="T1"> </text:span>l'URSS,<text:span text:style-name="T1"> </text:span>le<text:span text:style-name="T1"> </text:span>22<text:span text:style-name="T1"> </text:span>juin<text:span text:style-name="T1"> </text:span>1941,<text:span text:style-name="T1"> </text:span>par<text:span text:style-name="T1"> </text:span>Hitler,<text:span text:style-name="T1"> </text:span>qui<text:span text:style-name="T1"> </text:span>convoitait<text:span text:style-name="T1"> </text:span>cet<text:span text:style-name="T1"> </text:span>immense<text:span text:style-name="T1"> </text:span>empire,<text:span text:style-name="T1"> </text:span>relança<text:span text:style-name="T1"> </text:span>la<text:span text:style-name="T1"> </text:span>guerre.<text:span text:style-name="T1"> </text:span>L'armée<text:span text:style-name="T1"> </text:span>allemande<text:span text:style-name="T1"> </text:span>était<text:span text:style-name="T1"> </text:span>aux<text:span text:style-name="T1"> </text:span>abords<text:span text:style-name="T1"> </text:span>de<text:span text:style-name="T1"> </text:span>Moscou,<text:span text:style-name="T1"> </text:span>en<text:span text:style-name="T1"> </text:span>octobre<text:span text:style-name="T1"> </text:span>1941,<text:span text:style-name="T1"> </text:span>quand<text:span text:style-name="T1"> </text:span>les<text:span text:style-name="T1"> </text:span>Russes<text:span text:style-name="T1"> </text:span>se<text:span text:style-name="T1"> </text:span>ressaisirent,<text:span text:style-name="T1"> </text:span>et<text:span text:style-name="T1"> </text:span>donnèrent<text:span text:style-name="T1"> </text:span>un<text:span text:style-name="T1"> </text:span>coup<text:span text:style-name="T1"> </text:span>d'arrêt<text:span text:style-name="T1"> </text:span>à<text:span text:style-name="T1"> </text:span>l'invasion.<text:span text:style-name="T1"> </text:span>Une<text:span text:style-name="T1"> </text:span>nouvelle<text:span text:style-name="T1"> </text:span>offensive<text:span text:style-name="T1"> </text:span>allemande,<text:span text:style-name="T1"> </text:span>en<text:span text:style-name="T1"> </text:span>1942,<text:span text:style-name="T1"> </text:span>finit<text:span text:style-name="T1"> </text:span>par<text:span text:style-name="T1"> </text:span>échouer,<text:span text:style-name="T1"> </text:span>à<text:span text:style-name="T1"> </text:span>Stalingrad<text:span text:style-name="T1"> </text:span>(mars<text:span text:style-name="T1"> </text:span>1943).<text:span text:style-name="T1"> </text:span>Après<text:span text:style-name="T1"> </text:span>quoi<text:span text:style-name="T1"> </text:span>les<text:span text:style-name="T1"> </text:span>Russes<text:span text:style-name="T1"> </text:span>repoussèrent<text:span text:style-name="T1"> </text:span>les<text:span text:style-name="T1"> </text:span>Allemands,<text:span text:style-name="T1"> </text:span>jusqu'à<text:span text:style-name="T1"> </text:span>Berlin,<text:span text:style-name="T1"> </text:span>Prague<text:span text:style-name="T1"> </text:span>et<text:span text:style-name="T1"> </text:span>Vienne.</text:p>
      <text:p text:style-name="P12">Entre<text:span text:style-name="T1"> </text:span>temps,<text:span text:style-name="T1"> </text:span>la<text:span text:style-name="T1"> </text:span>guerre<text:span text:style-name="T1"> </text:span>était<text:span text:style-name="T1"> </text:span>devenue<text:span text:style-name="T1"> </text:span>réellement<text:span text:style-name="T1"> </text:span>mondiale.<text:span text:style-name="T1"> </text:span>Le<text:span text:style-name="T1"> </text:span>Japon<text:span text:style-name="T1"> </text:span>s'empara<text:span text:style-name="T1"> </text:span>de<text:span text:style-name="T1"> </text:span>l'Indochine<text:span text:style-name="T1"> </text:span>(puis<text:span text:style-name="T1"> </text:span>de<text:span text:style-name="T1"> </text:span>toute<text:span text:style-name="T1"> </text:span>l'Asie<text:span text:style-name="T1"> </text:span>du<text:span text:style-name="T1"> </text:span>Sud-Est).<text:span text:style-name="T1"> </text:span>Les<text:span text:style-name="T1"> </text:span>Etats-Unis<text:span text:style-name="T1"> </text:span>le<text:span text:style-name="T1"> </text:span>soumirent<text:span text:style-name="T1"> </text:span>alors<text:span text:style-name="T1"> </text:span>à<text:span text:style-name="T1"> </text:span>de<text:span text:style-name="T1"> </text:span>rudes<text:span text:style-name="T1"> </text:span>pressions<text:span text:style-name="T1"> </text:span>économiques,<text:span text:style-name="T1"> </text:span>à<text:span text:style-name="T1"> </text:span>quoi<text:span text:style-name="T1"> </text:span>les<text:span text:style-name="T1"> </text:span>Japonais<text:span text:style-name="T1"> </text:span>répliquèrent<text:span text:style-name="T1"> </text:span>par<text:span text:style-name="T1"> </text:span>l'attaque<text:span text:style-name="T1"> </text:span>de<text:span text:style-name="T1"> </text:span>la<text:span text:style-name="T1"> </text:span>flotte<text:span text:style-name="T1"> </text:span>de<text:span text:style-name="T1"> </text:span>guerre<text:span text:style-name="T1"> </text:span>américaine<text:span text:style-name="T1"> </text:span>à<text:span text:style-name="T1"> </text:span>Pearl<text:span text:style-name="T1"> </text:span>Harbour<text:span text:style-name="T1"> </text:span>en<text:span text:style-name="T1"> </text:span>décembre<text:span text:style-name="T1"> </text:span>1941.<text:span text:style-name="T1"> </text:span>Hitler<text:span text:style-name="T1"> </text:span>déclara<text:span text:style-name="T1"> </text:span>la<text:span text:style-name="T1"> </text:span>guerre<text:span text:style-name="T1"> </text:span>aux<text:span text:style-name="T1"> </text:span>Etats-Unis.<text:span text:style-name="T1"> </text:span></text:p>
      <text:p text:style-name="P12">Les<text:span text:style-name="T1"> </text:span>Alliés<text:span text:style-name="T1"> </text:span>revinrent<text:span text:style-name="T1"> </text:span>sur<text:span text:style-name="T1"> </text:span>le<text:span text:style-name="T1"> </text:span>continent<text:span text:style-name="T1"> </text:span>en<text:span text:style-name="T1"> </text:span>juin<text:span text:style-name="T1"> </text:span>1944,<text:span text:style-name="T1"> </text:span>et<text:span text:style-name="T1"> </text:span>finirent<text:span text:style-name="T1"> </text:span>par<text:span text:style-name="T1"> </text:span>acculer<text:span text:style-name="T1"> </text:span>Hitler<text:span text:style-name="T1"> </text:span>à<text:span text:style-name="T1"> </text:span>la<text:span text:style-name="T1"> </text:span>défaite<text:span text:style-name="T1"> </text:span>en<text:span text:style-name="T1"> </text:span>1945.<text:span text:style-name="T1"> </text:span>Le<text:span text:style-name="T1"> </text:span>Japon<text:span text:style-name="T1"> </text:span>fut<text:span text:style-name="T1"> </text:span>contraint<text:span text:style-name="T1"> </text:span>à<text:span text:style-name="T1"> </text:span>la<text:span text:style-name="T1"> </text:span>capitulation<text:span text:style-name="T1"> </text:span>après<text:span text:style-name="T1"> </text:span>le<text:span text:style-name="T1"> </text:span>largage<text:span text:style-name="T1"> </text:span>de<text:span text:style-name="T1"> </text:span>deux<text:span text:style-name="T1"> </text:span>bombes<text:span text:style-name="T1"> </text:span>atomiques.</text:p>
      <text:p text:style-name="P12">Les<text:span text:style-name="T1"> </text:span>Etats-Unis,<text:span text:style-name="T1"> </text:span>l'URSS<text:span text:style-name="T1"> </text:span>et<text:span text:style-name="T1"> </text:span>la<text:span text:style-name="T1"> </text:span>Grande-Bretagne<text:span text:style-name="T1"> </text:span>décidèrent<text:span text:style-name="T1"> </text:span>de<text:span text:style-name="T1"> </text:span>se<text:span text:style-name="T1"> </text:span>partager<text:span text:style-name="T1"> </text:span>les<text:span text:style-name="T1"> </text:span>dépouilles<text:span text:style-name="T1"> </text:span>de<text:span text:style-name="T1"> </text:span>la<text:span text:style-name="T1"> </text:span>victoire,<text:span text:style-name="T1"> </text:span>en<text:span text:style-name="T1"> </text:span>quelques<text:span text:style-name="T1"> </text:span>conférences<text:span text:style-name="T1"> </text:span>(Téhéran<text:span text:style-name="T1"> </text:span>1943,<text:span text:style-name="T1"> </text:span>Moscou<text:span text:style-name="T1"> </text:span>1944,<text:span text:style-name="T1"> </text:span>Yalta<text:span text:style-name="T1"> </text:span>1945,<text:span text:style-name="T1"> </text:span>Postdam<text:span text:style-name="T1"> </text:span>1945).</text:p>
      <text:p text:style-name="P12">L'Italie,<text:span text:style-name="T1"> </text:span>en<text:span text:style-name="T1"> </text:span>1943,<text:span text:style-name="T1"> </text:span>avait<text:span text:style-name="T1"> </text:span>changé<text:span text:style-name="T1"> </text:span>de<text:span text:style-name="T1"> </text:span>camp<text:span text:style-name="T1"> </text:span>et<text:span text:style-name="T1"> </text:span>de<text:span text:style-name="T1"> </text:span>régime.</text:p>
      <text:p text:style-name="P12">Pour<text:span text:style-name="T1"> </text:span>la<text:span text:style-name="T1"> </text:span>plupart<text:span text:style-name="T1"> </text:span>des<text:span text:style-name="T1"> </text:span>pays<text:span text:style-name="T1"> </text:span>concernés,<text:span text:style-name="T1"> </text:span>la<text:span text:style-name="T1"> </text:span>guerre<text:span text:style-name="T1"> </text:span>avait<text:span text:style-name="T1"> </text:span>été<text:span text:style-name="T1"> </text:span>un<text:span text:style-name="T1"> </text:span>combat<text:span text:style-name="T1"> </text:span>pour<text:span text:style-name="T1"> </text:span>la<text:span text:style-name="T1"> </text:span>vie,<text:span text:style-name="T1"> </text:span>une<text:span text:style-name="T1"> </text:span>guerre<text:span text:style-name="T1"> </text:span>totale.<text:span text:style-name="T1"> </text:span>Le<text:span text:style-name="T1"> </text:span>prix<text:span text:style-name="T1"> </text:span>de<text:span text:style-name="T1"> </text:span>la<text:span text:style-name="T1"> </text:span>défaite<text:span text:style-name="T1"> </text:span>devant<text:span text:style-name="T1"> </text:span>l'Allemagne<text:span text:style-name="T1"> </text:span>nazie<text:span text:style-name="T1"> </text:span>fut<text:span text:style-name="T1"> </text:span>l'asservissement<text:span text:style-name="T1"> </text:span>et<text:span text:style-name="T1"> </text:span>la<text:span text:style-name="T1"> </text:span>mort:<text:span text:style-name="T1"> </text:span>on<text:span text:style-name="T1"> </text:span>le<text:span text:style-name="T1"> </text:span>vit<text:span text:style-name="T1"> </text:span>en<text:span text:style-name="T1"> </text:span>Pologne<text:span text:style-name="T1"> </text:span>et<text:span text:style-name="T1"> </text:span>dans<text:span text:style-name="T1"> </text:span>les<text:span text:style-name="T1"> </text:span>parties<text:span text:style-name="T1"> </text:span>occupées<text:span text:style-name="T1"> </text:span>de<text:span text:style-name="T1"> </text:span>l'URSS,<text:span text:style-name="T1"> </text:span>ainsi<text:span text:style-name="T1"> </text:span>qu'avec<text:span text:style-name="T1"> </text:span>le<text:span text:style-name="T1"> </text:span>sort<text:span text:style-name="T1"> </text:span>des<text:span text:style-name="T1"> </text:span>Juifs,<text:span text:style-name="T1"> </text:span>dont<text:span text:style-name="T1"> </text:span>un<text:span text:style-name="T1"> </text:span>monde<text:span text:style-name="T1"> </text:span>incrédule<text:span text:style-name="T1"> </text:span>découvrit<text:span text:style-name="T1"> </text:span>peu<text:span text:style-name="T1"> </text:span>à<text:span text:style-name="T1"> </text:span>peu<text:span text:style-name="T1"> </text:span>l'extermination<text:span text:style-name="T1"> </text:span>systématique.</text:p>
      <text:p text:style-name="P1"><text:span text:style-name="T9">Cette</text:span><text:span text:style-name="T10"> </text:span><text:span text:style-name="T9">guerre,</text:span><text:span text:style-name="T10"> </text:span><text:span text:style-name="T9">à</text:span><text:span text:style-name="T10"> </text:span><text:span text:style-name="T9">la</text:span><text:span text:style-name="T10"> </text:span><text:span text:style-name="T9">différence</text:span><text:span text:style-name="T10"> </text:span><text:span text:style-name="T9">de</text:span><text:span text:style-name="T10"> </text:span><text:span text:style-name="T9">celle</text:span><text:span text:style-name="T10"> </text:span><text:span text:style-name="T9">de</text:span><text:span text:style-name="T10"> </text:span><text:span text:style-name="T9">1914-1918,</text:span><text:span text:style-name="T10"> </text:span><text:span text:style-name="T9">tua</text:span><text:span text:style-name="T10"> </text:span><text:span text:style-name="T9">aussi</text:span><text:span text:style-name="T10"> </text:span><text:span text:style-name="T9">bien</text:span><text:span text:style-name="T10"> </text:span><text:span text:style-name="T9">les</text:span><text:span text:style-name="T10"> </text:span><text:span text:style-name="T9">civils</text:span><text:span text:style-name="T10"> </text:span><text:span text:style-name="T9">que</text:span><text:span text:style-name="T10"> </text:span><text:span text:style-name="T9">les</text:span><text:span text:style-name="T10"> </text:span><text:span text:style-name="T9">militaires.</text:span><text:span text:style-name="T10"> </text:span><text:span text:style-name="T9">Elle</text:span><text:span text:style-name="T10"> </text:span><text:span text:style-name="T9">aurait</text:span><text:span text:style-name="T10"> </text:span><text:span text:style-name="T9">fait</text:span><text:span text:style-name="T10"> </text:span><text:span text:style-name="T9">entre</text:span><text:span text:style-name="T10"> </text:span><text:span text:style-name="T9">3</text:span><text:span text:style-name="T10"> </text:span><text:span text:style-name="T9">et</text:span><text:span text:style-name="T10"> </text:span><text:span text:style-name="T9">5</text:span><text:span text:style-name="T10"> </text:span><text:span text:style-name="T9">fois</text:span><text:span text:style-name="T10"> </text:span><text:span text:style-name="T9">plus</text:span><text:span text:style-name="T10"> </text:span><text:span text:style-name="T9">de</text:span><text:span text:style-name="T10"> </text:span><text:span text:style-name="T9">victimes</text:span><text:span text:style-name="T10"> </text:span><text:span text:style-name="T9">directes</text:span><text:span text:style-name="T10"> </text:span><text:span text:style-name="T9">que</text:span><text:span text:style-name="T10"> </text:span><text:span text:style-name="T9">la</text:span><text:span text:style-name="T10"> </text:span><text:span text:style-name="T9">Première</text:span><text:span text:style-name="T10"> </text:span><text:span text:style-name="T9">guerre</text:span><text:span text:style-name="T10"> </text:span><text:span text:style-name="T9">mondiale:</text:span><text:span text:style-name="T10"> </text:span><text:span text:style-name="T9">entre</text:span><text:span text:style-name="T10"> </text:span><text:span text:style-name="T9">10</text:span><text:span text:style-name="T10"> </text:span><text:span text:style-name="T9">et</text:span><text:span text:style-name="T10"> </text:span><text:span text:style-name="T9">20</text:span><text:span text:style-name="T10"> </text:span><text:span text:style-name="T9">%</text:span><text:span text:style-name="T10"> </text:span><text:span text:style-name="T9">de</text:span><text:span text:style-name="T10"> </text:span><text:span text:style-name="T9">la</text:span><text:span text:style-name="T10"> </text:span><text:soft-page-break/><text:span text:style-name="T9">population</text:span><text:span text:style-name="T10"> </text:span><text:span text:style-name="T11">totale</text:span><text:span text:style-name="T10"> <text:s/></text:span><text:span text:style-name="T9">de</text:span><text:span text:style-name="T10"> </text:span><text:span text:style-name="T9">l'URSS,</text:span><text:span text:style-name="T10"> </text:span><text:span text:style-name="T9">de</text:span><text:span text:style-name="T10"> </text:span><text:span text:style-name="T9">la</text:span><text:span text:style-name="T10"> </text:span><text:span text:style-name="T9">Pologne</text:span><text:span text:style-name="T10"> </text:span><text:span text:style-name="T9">et</text:span><text:span text:style-name="T10"> </text:span><text:span text:style-name="T9">de</text:span><text:span text:style-name="T10"> </text:span><text:span text:style-name="T9">la</text:span><text:span text:style-name="T10"> </text:span><text:span text:style-name="T9">Yougoslavie;</text:span><text:span text:style-name="T10"> </text:span><text:span text:style-name="T9">entre</text:span><text:span text:style-name="T10"> </text:span><text:span text:style-name="T9">4</text:span><text:span text:style-name="T10"> </text:span><text:span text:style-name="T9">et</text:span><text:span text:style-name="T10"> </text:span><text:span text:style-name="T9">6</text:span><text:span text:style-name="T10"> </text:span><text:span text:style-name="T9">%</text:span><text:span text:style-name="T10"> </text:span><text:span text:style-name="T9">de</text:span><text:span text:style-name="T10"> </text:span><text:span text:style-name="T9">celle</text:span><text:span text:style-name="T10"> </text:span><text:span text:style-name="T9">de</text:span><text:span text:style-name="T10"> </text:span><text:span text:style-name="T9">l'Allemagne,</text:span><text:span text:style-name="T10"> </text:span><text:span text:style-name="T9">de</text:span><text:span text:style-name="T10"> </text:span><text:span text:style-name="T9">l'Italie,</text:span><text:span text:style-name="T10"> </text:span><text:span text:style-name="T9">de</text:span><text:span text:style-name="T10"> </text:span><text:span text:style-name="T9">l'Autriche,</text:span><text:span text:style-name="T10"> </text:span><text:span text:style-name="T9">de</text:span><text:span text:style-name="T10"> </text:span><text:span text:style-name="T9">la</text:span><text:span text:style-name="T10"> </text:span><text:span text:style-name="T9">Hongrie,</text:span><text:span text:style-name="T10"> </text:span><text:span text:style-name="T9">du</text:span><text:span text:style-name="T10"> </text:span><text:span text:style-name="T9">Japon</text:span><text:span text:style-name="T10"> </text:span><text:span text:style-name="T9">et</text:span><text:span text:style-name="T10"> </text:span><text:span text:style-name="T9">de</text:span><text:span text:style-name="T10"> </text:span><text:span text:style-name="T9">la</text:span><text:span text:style-name="T10"> </text:span><text:span text:style-name="T9">Chine.</text:span><text:span text:style-name="T10"> <text:s/></text:span></text:p>
      <text:p text:style-name="P12"/>
      <text:p text:style-name="P1"><text:span text:style-name="T9">La</text:span><text:span text:style-name="T10"> </text:span><text:span text:style-name="T9">guerre</text:span><text:span text:style-name="T10"> </text:span><text:span text:style-name="T9">totale</text:span><text:span text:style-name="T10"> </text:span><text:span text:style-name="T9">,</text:span><text:span text:style-name="T10"> </text:span><text:span text:style-name="T9">mobilisant</text:span><text:span text:style-name="T10"> </text:span><text:span text:style-name="T9">la</text:span><text:span text:style-name="T10"> </text:span><text:span text:style-name="T9">plupart</text:span><text:span text:style-name="T10"> </text:span><text:span text:style-name="T9">des</text:span><text:span text:style-name="T10"> </text:span><text:span text:style-name="T9">citoyens,</text:span><text:span text:style-name="T10"> </text:span><text:span text:style-name="T9">mettant</text:span><text:span text:style-name="T10"> </text:span><text:span text:style-name="T9">en</text:span><text:span text:style-name="T10"> </text:span><text:span text:style-name="T9">œuvre</text:span><text:span text:style-name="T10"> </text:span><text:span text:style-name="T9">tous</text:span><text:span text:style-name="T10"> </text:span><text:span text:style-name="T9">les</text:span><text:span text:style-name="T10"> </text:span><text:span text:style-name="T9">moyens</text:span><text:span text:style-name="T10"> </text:span><text:span text:style-name="T9">disponibles,</text:span><text:span text:style-name="T10"> </text:span><text:span text:style-name="T9">est</text:span><text:span text:style-name="T10"> </text:span><text:span text:style-name="T9">une</text:span><text:span text:style-name="T10"> </text:span><text:span text:style-name="T9">"création"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.</text:span><text:span text:style-name="T10"> </text:span><text:span text:style-name="T9">A</text:span><text:span text:style-name="T10"> </text:span><text:span text:style-name="T9">la</text:span><text:span text:style-name="T10"> </text:span><text:span text:style-name="T9">fin</text:span><text:span text:style-name="T10"> </text:span><text:span text:style-name="T9">de</text:span><text:span text:style-name="T10"> </text:span><text:span text:style-name="T9">la</text:span><text:span text:style-name="T10"> </text:span><text:span text:style-name="T9">Première</text:span><text:span text:style-name="T10"> </text:span><text:span text:style-name="T9">guerre</text:span><text:span text:style-name="T10"> </text:span><text:span text:style-name="T9">mondiale,</text:span><text:span text:style-name="T10"> </text:span><text:span text:style-name="T9">la</text:span><text:span text:style-name="T10"> </text:span><text:span text:style-name="T9">France,</text:span><text:span text:style-name="T10"> </text:span><text:span text:style-name="T9">par</text:span><text:span text:style-name="T10"> </text:span><text:span text:style-name="T9">exemple,</text:span><text:span text:style-name="T10"> </text:span><text:span text:style-name="T9">produisait</text:span><text:span text:style-name="T10"> </text:span><text:span text:style-name="T9">200</text:span><text:span text:style-name="T10"> </text:span><text:span text:style-name="T9">000</text:span><text:span text:style-name="T10"> </text:span><text:span text:style-name="T9">obus</text:span><text:span text:style-name="T10"> </text:span><text:span text:style-name="T11">par</text:span><text:span text:style-name="T12"> </text:span><text:span text:style-name="T11">jour</text:span><text:span text:style-name="T10"> </text:span><text:span text:style-name="T9">!</text:span><text:span text:style-name="T10"> <text:s/></text:span><text:span text:style-name="T9">Une</text:span><text:span text:style-name="T10"> </text:span><text:span text:style-name="T9">symbiose</text:span><text:span text:style-name="T10"> </text:span><text:span text:style-name="T9">se</text:span><text:span text:style-name="T10"> </text:span><text:span text:style-name="T9">réalisa</text:span><text:span text:style-name="T10"> </text:span><text:span text:style-name="T9">entre</text:span><text:span text:style-name="T10"> </text:span><text:span text:style-name="T9">l'Etat</text:span><text:span text:style-name="T10"> </text:span><text:span text:style-name="T9">et</text:span><text:span text:style-name="T10"> </text:span><text:span text:style-name="T9">les</text:span><text:span text:style-name="T10"> </text:span><text:span text:style-name="T9">producteurs</text:span><text:span text:style-name="T10"> </text:span><text:span text:style-name="T9">spécialisés</text:span><text:span text:style-name="T10"> </text:span><text:span text:style-name="T9">d'armement,</text:span><text:span text:style-name="T10"> </text:span><text:span text:style-name="T9">ce</text:span><text:span text:style-name="T10"> </text:span><text:span text:style-name="T9">qu'on</text:span><text:span text:style-name="T10"> </text:span><text:span text:style-name="T9">a</text:span><text:span text:style-name="T10"> </text:span><text:span text:style-name="T9">appelé</text:span><text:span text:style-name="T10"> </text:span><text:span text:style-name="T9">le</text:span><text:span text:style-name="T10"> </text:span><text:span text:style-name="T9">"complexe</text:span><text:span text:style-name="T10"> </text:span><text:span text:style-name="T9">militaro-industriel".</text:span><text:span text:style-name="T10"> </text:span><text:span text:style-name="T9">La</text:span><text:span text:style-name="T10"> </text:span><text:span text:style-name="T9">guerre</text:span><text:span text:style-name="T10"> </text:span><text:span text:style-name="T9">nécessitant</text:span><text:span text:style-name="T10"> </text:span><text:span text:style-name="T9">la</text:span><text:span text:style-name="T10"> </text:span><text:span text:style-name="T9">mobilisation</text:span><text:span text:style-name="T10"> </text:span><text:span text:style-name="T9">de</text:span><text:span text:style-name="T10"> </text:span><text:span text:style-name="T9">toutes</text:span><text:span text:style-name="T10"> </text:span><text:span text:style-name="T9">les</text:span><text:span text:style-name="T10"> </text:span><text:span text:style-name="T9">énergies,</text:span><text:span text:style-name="T10"> </text:span><text:span text:style-name="T9">tous</text:span><text:span text:style-name="T10"> </text:span><text:span text:style-name="T9">les</text:span><text:span text:style-name="T10"> </text:span><text:span text:style-name="T9">gouvernements</text:span><text:span text:style-name="T10"> </text:span><text:span text:style-name="T9">(y</text:span><text:span text:style-name="T10"> </text:span><text:span text:style-name="T9">compris</text:span><text:span text:style-name="T10"> </text:span><text:span text:style-name="T9">les</text:span><text:span text:style-name="T10"> </text:span><text:span text:style-name="T9">états</text:span><text:span text:style-name="T10"> </text:span><text:span text:style-name="T9">démocratiques</text:span><text:span text:style-name="T10"> </text:span><text:span text:style-name="T9">occidentaux)</text:span><text:span text:style-name="T10"> </text:span><text:span text:style-name="T9">prenaient</text:span><text:span text:style-name="T10"> </text:span><text:span text:style-name="T9">le</text:span><text:span text:style-name="T10"> </text:span><text:span text:style-name="T9">contrôle</text:span><text:span text:style-name="T10"> </text:span><text:span text:style-name="T9">total</text:span><text:span text:style-name="T10"> </text:span><text:span text:style-name="T9">de</text:span><text:span text:style-name="T10"> </text:span><text:span text:style-name="T9">l'économie.</text:span><text:span text:style-name="T10"> </text:span></text:p>
      <text:p text:style-name="P12">Les<text:span text:style-name="T1"> </text:span>destructions<text:span text:style-name="T1"> </text:span>ont<text:span text:style-name="T1"> </text:span>été<text:span text:style-name="T1"> </text:span>considérables.<text:span text:style-name="T1"> </text:span>Toutefois,<text:span text:style-name="T1"> </text:span>les<text:span text:style-name="T1"> </text:span>guerres<text:span text:style-name="T1"> </text:span>ont<text:span text:style-name="T1"> </text:span>profité<text:span text:style-name="T1"> </text:span>à<text:span text:style-name="T1"> </text:span>l'économie<text:span text:style-name="T1"> </text:span>américaine:<text:span text:style-name="T1"> </text:span>le<text:span text:style-name="T1"> </text:span>taux<text:span text:style-name="T1"> </text:span>de<text:span text:style-name="T1"> </text:span>croissance<text:span text:style-name="T1"> </text:span>y<text:span text:style-name="T1"> </text:span>a<text:span text:style-name="T1"> </text:span>avoisiné<text:span text:style-name="T1"> </text:span>10<text:span text:style-name="T1"> </text:span>%<text:span text:style-name="T1"> </text:span>par<text:span text:style-name="T1"> </text:span>an<text:span text:style-name="T1"> </text:span>au<text:span text:style-name="T1"> </text:span>cours<text:span text:style-name="T1"> </text:span>de<text:span text:style-name="T1"> </text:span>la<text:span text:style-name="T1"> </text:span>seconde<text:span text:style-name="T1"> </text:span>guerre<text:span text:style-name="T1"> </text:span>mondiale.<text:span text:style-name="T1"> </text:span>un<text:span text:style-name="T1"> </text:span>des<text:span text:style-name="T1"> </text:span>effets<text:span text:style-name="T1"> </text:span>des<text:span text:style-name="T1"> </text:span>deux<text:span text:style-name="T1"> </text:span>guerres<text:span text:style-name="T1"> </text:span>est<text:span text:style-name="T1"> </text:span>d'avoir<text:span text:style-name="T1"> </text:span>donné<text:span text:style-name="T1"> </text:span>aux<text:span text:style-name="T1"> </text:span>Etats-Unis,<text:span text:style-name="T1"> </text:span>tout<text:span text:style-name="T1"> </text:span>au<text:span text:style-name="T1"> </text:span>long<text:span text:style-name="T1"> </text:span>du<text:span text:style-name="T1"> </text:span>Court<text:span text:style-name="T1"> </text:span>Vingtième<text:span text:style-name="T1"> </text:span>siècle,<text:span text:style-name="T1"> </text:span>une<text:span text:style-name="T1"> </text:span>prépondérance<text:span text:style-name="T1"> </text:span>mondiale<text:span text:style-name="T1"> </text:span>qui<text:span text:style-name="T1"> </text:span>n'a<text:span text:style-name="T1"> </text:span>commencé<text:span text:style-name="T1"> </text:span>à<text:span text:style-name="T1"> </text:span>décliner<text:span text:style-name="T1"> </text:span>qu'à<text:span text:style-name="T1"> </text:span>la<text:span text:style-name="T1"> </text:span>fin<text:span text:style-name="T1"> </text:span>du<text:span text:style-name="T1"> </text:span>siècle.</text:p>
      <text:p text:style-name="P1"><text:span text:style-name="T9">Sur</text:span><text:span text:style-name="T10"> </text:span><text:span text:style-name="T9">la</text:span><text:span text:style-name="T10"> </text:span><text:span text:style-name="T9">montée</text:span><text:span text:style-name="T10"> </text:span><text:span text:style-name="T9">de</text:span><text:span text:style-name="T10"> </text:span><text:span text:style-name="T9">la</text:span><text:span text:style-name="T10"> </text:span><text:span text:style-name="T9">barbarie</text:span><text:span text:style-name="T10"> </text:span><text:span text:style-name="T9">après</text:span><text:span text:style-name="T10"> </text:span><text:span text:style-name="T9">1914,</text:span><text:span text:style-name="T10"> </text:span><text:span text:style-name="T9">il</text:span><text:span text:style-name="T10"> </text:span><text:span text:style-name="T9">n'y</text:span><text:span text:style-name="T10"> </text:span><text:span text:style-name="T9">a</text:span><text:span text:style-name="T10"> </text:span><text:span text:style-name="T9">aucun</text:span><text:span text:style-name="T10"> </text:span><text:span text:style-name="T9">doute.</text:span><text:span text:style-name="T10"> </text:span><text:span text:style-name="T9">La</text:span><text:span text:style-name="T10"> </text:span><text:span text:style-name="T9">torture</text:span><text:span text:style-name="T10"> </text:span><text:span text:style-name="T9">avait</text:span><text:span text:style-name="T10"> </text:span><text:span text:style-name="T9">été</text:span><text:span text:style-name="T10"> </text:span><text:span text:style-name="T9">supprimée,</text:span><text:span text:style-name="T10"> </text:span><text:span text:style-name="T9">à</text:span><text:span text:style-name="T10"> </text:span><text:span text:style-name="T9">l'aube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,</text:span><text:span text:style-name="T10"> </text:span><text:span text:style-name="T9">à</text:span><text:span text:style-name="T10"> </text:span><text:span text:style-name="T9">travers</text:span><text:span text:style-name="T10"> </text:span><text:span text:style-name="T9">l'Europe</text:span><text:span text:style-name="T10"> </text:span><text:span text:style-name="T9">occidentale.</text:span><text:span text:style-name="T10"> </text:span><text:span text:style-name="T9">Les</text:span><text:span text:style-name="T10"> </text:span><text:span text:style-name="T9">guerres</text:span><text:span text:style-name="T10"> </text:span><text:span text:style-name="T9">ont</text:span><text:span text:style-name="T10"> </text:span><text:span text:style-name="T9">mobilisé</text:span><text:span text:style-name="T10"> </text:span><text:span text:style-name="T9">les</text:span><text:span text:style-name="T10"> </text:span><text:span text:style-name="T9">sentiments</text:span><text:span text:style-name="T10"> </text:span><text:span text:style-name="T9">nationaux</text:span><text:span text:style-name="T10"> </text:span><text:span text:style-name="T9">des</text:span><text:span text:style-name="T10"> </text:span><text:span text:style-name="T9">masses.</text:span><text:span text:style-name="T10"> </text:span><text:span text:style-name="T9">Le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a</text:span><text:span text:style-name="T10"> </text:span><text:span text:style-name="T9">connu</text:span><text:span text:style-name="T10"> </text:span><text:span text:style-name="T9">des</text:span><text:span text:style-name="T10"> </text:span><text:span text:style-name="T9">massacres</text:span><text:span text:style-name="T10"> </text:span><text:span text:style-name="T9">sans</text:span><text:span text:style-name="T10"> </text:span><text:span text:style-name="T9">précédent,</text:span><text:span text:style-name="T10"> </text:span><text:span text:style-name="T9">des</text:span><text:span text:style-name="T10"> <text:s/></text:span><text:span text:style-name="T9">génocides</text:span><text:span text:style-name="T10"> </text:span><text:span text:style-name="T9">(un</text:span><text:span text:style-name="T10"> </text:span><text:span text:style-name="T9">million</text:span><text:span text:style-name="T10"> </text:span><text:span text:style-name="T9">et</text:span><text:span text:style-name="T10"> </text:span><text:span text:style-name="T9">demi</text:span><text:span text:style-name="T10"> </text:span><text:span text:style-name="T9">d'Arméniens</text:span><text:span text:style-name="T10"> </text:span><text:span text:style-name="T9">massacrés</text:span><text:span text:style-name="T10"> </text:span><text:span text:style-name="T9">par</text:span><text:span text:style-name="T10"> </text:span><text:span text:style-name="T9">les</text:span><text:span text:style-name="T10"> </text:span><text:span text:style-name="T9">turcs</text:span><text:span text:style-name="T10"> </text:span><text:span text:style-name="T9">lors</text:span><text:span text:style-name="T10"> </text:span><text:span text:style-name="T9">de</text:span><text:span text:style-name="T10"> </text:span><text:span text:style-name="T9">la</text:span><text:span text:style-name="T10"> </text:span><text:span text:style-name="T9">première</text:span><text:span text:style-name="T10"> </text:span><text:span text:style-name="T9">Guerre</text:span><text:span text:style-name="T10"> </text:span><text:span text:style-name="T9">mondiale),</text:span><text:span text:style-name="T10"> </text:span><text:span text:style-name="T9">des</text:span><text:span text:style-name="T10"> </text:span><text:span text:style-name="T9">déplacements</text:span><text:span text:style-name="T10"> </text:span><text:span text:style-name="T9">considérables</text:span><text:span text:style-name="T10"> </text:span><text:span text:style-name="T9">de</text:span><text:span text:style-name="T10"> </text:span><text:span text:style-name="T9">populations</text:span><text:span text:style-name="T10"> </text:span><text:span text:style-name="T9">(il</text:span><text:span text:style-name="T10"> </text:span><text:span text:style-name="T9">y</text:span><text:span text:style-name="T10"> </text:span><text:span text:style-name="T9">avait</text:span><text:span text:style-name="T10"> </text:span><text:span text:style-name="T9">en</text:span><text:span text:style-name="T10"> </text:span><text:span text:style-name="T9">1945</text:span><text:span text:style-name="T10"> </text:span><text:span text:style-name="T9">40,5</text:span><text:span text:style-name="T10"> </text:span><text:span text:style-name="T9">millions</text:span><text:span text:style-name="T10"> </text:span><text:span text:style-name="T9">de</text:span><text:span text:style-name="T10"> </text:span><text:span text:style-name="T9">déracinés</text:span><text:span text:style-name="T10"> </text:span><text:span text:style-name="T9">dans</text:span><text:span text:style-name="T10"> </text:span><text:span text:style-name="T9">la</text:span><text:span text:style-name="T10"> </text:span><text:span text:style-name="T9">seule</text:span><text:span text:style-name="T10"> </text:span><text:span text:style-name="T9">Europe,</text:span><text:span text:style-name="T10"> </text:span><text:span text:style-name="T9">la</text:span><text:span text:style-name="T10"> </text:span><text:span text:style-name="T9">guerre</text:span><text:span text:style-name="T10"> </text:span><text:span text:style-name="T9">de</text:span><text:span text:style-name="T10"> </text:span><text:span text:style-name="T9">Corée</text:span><text:span text:style-name="T10"> </text:span><text:span text:style-name="T9">déplaça</text:span><text:span text:style-name="T10"> </text:span><text:span text:style-name="T9">5</text:span><text:span text:style-name="T10"> </text:span><text:span text:style-name="T9">millions</text:span><text:span text:style-name="T10"> </text:span><text:span text:style-name="T9">de</text:span><text:span text:style-name="T10"> </text:span><text:span text:style-name="T9">Coréens;</text:span><text:span text:style-name="T10"> </text:span><text:span text:style-name="T9">1,</text:span><text:span text:style-name="T10"> </text:span><text:span text:style-name="T9">2</text:span><text:span text:style-name="T10"> </text:span><text:span text:style-name="T9">million</text:span><text:span text:style-name="T10"> </text:span><text:span text:style-name="T9">de</text:span><text:span text:style-name="T10"> </text:span><text:span text:style-name="T9">Juifs</text:span><text:span text:style-name="T10"> </text:span><text:span text:style-name="T9">avaient,</text:span><text:span text:style-name="T10"> </text:span><text:span text:style-name="T9">au</text:span><text:span text:style-name="T10"> </text:span><text:span text:style-name="T9">début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60,</text:span><text:span text:style-name="T10"> </text:span><text:span text:style-name="T9">émigré</text:span><text:span text:style-name="T10"> </text:span><text:span text:style-name="T9">en</text:span><text:span text:style-name="T10"> </text:span><text:span text:style-name="T9">Israël),</text:span><text:span text:style-name="T10"> </text:span><text:span text:style-name="T9">des</text:span><text:span text:style-name="T10"> </text:span><text:span text:style-name="T9">armes</text:span><text:span text:style-name="T10"> </text:span><text:span text:style-name="T9">terribles</text:span><text:span text:style-name="T10"> </text:span><text:span text:style-name="T9">(gaz</text:span><text:span text:style-name="T10"> </text:span><text:span text:style-name="T9">toxiques</text:span><text:span text:style-name="T10"> </text:span><text:span text:style-name="T9">et</text:span><text:span text:style-name="T10"> </text:span><text:span text:style-name="T9">bombardement</text:span><text:span text:style-name="T10"> </text:span><text:span text:style-name="T9">aérien</text:span><text:span text:style-name="T10"> </text:span><text:span text:style-name="T9">après</text:span><text:span text:style-name="T10"> </text:span><text:span text:style-name="T9">1918,</text:span><text:span text:style-name="T10"> </text:span><text:span text:style-name="T9">champignons</text:span><text:span text:style-name="T10"> </text:span><text:span text:style-name="T9">atomiques</text:span><text:span text:style-name="T10"> </text:span><text:span text:style-name="T9">en</text:span><text:span text:style-name="T10"> </text:span><text:span text:style-name="T9">1945).</text:span><text:span text:style-name="T10"> <text:s/></text:span></text:p>
      <text:p text:style-name="P12"/>
      <text:p text:style-name="P12"/>
      <text:p text:style-name="P9">La<text:span text:style-name="T1"> </text:span>révolution<text:span text:style-name="T1"> </text:span>mondiale</text:p>
      <text:p text:style-name="P9"/>
      <text:p text:style-name="P9"/>
      <text:p text:style-name="P12">En<text:span text:style-name="T1"> </text:span>1914,<text:span text:style-name="T1"> </text:span>que<text:span text:style-name="T1"> </text:span>le<text:span text:style-name="T1"> </text:span>vieux<text:span text:style-name="T1"> </text:span>monde<text:span text:style-name="T1"> </text:span>fût<text:span text:style-name="T1"> </text:span>condamné<text:span text:style-name="T1"> </text:span>paraissait<text:span text:style-name="T1"> </text:span>évident.<text:span text:style-name="T1"> </text:span>L'humanité<text:span text:style-name="T1"> </text:span>attendait<text:span text:style-name="T1"> </text:span>une<text:span text:style-name="T1"> </text:span>alternative.<text:span text:style-name="T1"> </text:span>Les<text:span text:style-name="T1"> </text:span>partis<text:span text:style-name="T1"> </text:span>socialistes<text:span text:style-name="T1"> </text:span>étaient<text:span text:style-name="T1"> </text:span>l'incarnation<text:span text:style-name="T1"> </text:span>de<text:span text:style-name="T1"> </text:span>cette<text:span text:style-name="T1"> </text:span>alternative<text:span text:style-name="T1"> </text:span>dans<text:span text:style-name="T1"> </text:span>la<text:span text:style-name="T1"> </text:span>plupart<text:span text:style-name="T1"> </text:span>des<text:span text:style-name="T1"> </text:span>pays<text:span text:style-name="T1"> </text:span>européens.<text:span text:style-name="T1"> </text:span>Les<text:span text:style-name="T1"> </text:span>classes<text:span text:style-name="T1"> </text:span>ouvrières<text:span text:style-name="T1"> </text:span>étaient<text:span text:style-name="T1"> </text:span>en<text:span text:style-name="T1"> </text:span>pleine<text:span text:style-name="T1"> </text:span>expansion.<text:span text:style-name="T1"> </text:span>Il<text:span text:style-name="T1"> </text:span>semblait<text:span text:style-name="T1"> </text:span>que<text:span text:style-name="T1"> </text:span>les<text:span text:style-name="T1"> </text:span>peuples<text:span text:style-name="T1"> </text:span>n'attendaient<text:span text:style-name="T1"> </text:span>qu'un<text:span text:style-name="T1"> </text:span>signal.<text:span text:style-name="T1"> </text:span>La<text:span text:style-name="T1"> </text:span>révolution<text:span text:style-name="T1"> </text:span>bolchevique<text:span text:style-name="T1"> </text:span>d'Octobre<text:span text:style-name="T1"> </text:span>1917<text:span text:style-name="T1"> </text:span>devait<text:span text:style-name="T1"> </text:span>donner<text:span text:style-name="T1"> </text:span>ce<text:span text:style-name="T1"> </text:span>signal<text:span text:style-name="T1"> </text:span>au<text:span text:style-name="T1"> </text:span>monde.<text:span text:style-name="T1"> </text:span>Elle<text:span text:style-name="T1"> </text:span>a<text:span text:style-name="T1"> </text:span>engendré<text:span text:style-name="T1"> </text:span>le<text:span text:style-name="T1"> </text:span>mouvement<text:span text:style-name="T1"> </text:span>révolutionnaire<text:span text:style-name="T1"> </text:span>organisé<text:span text:style-name="T1"> </text:span>de<text:span text:style-name="T1"> </text:span>loin<text:span text:style-name="T1"> </text:span>le<text:span text:style-name="T1"> </text:span>plus<text:span text:style-name="T1"> </text:span>formidable<text:span text:style-name="T1"> </text:span>de<text:span text:style-name="T1"> </text:span>l'histoire<text:span text:style-name="T1"> </text:span>moderne.<text:span text:style-name="T1"> </text:span>Son<text:span text:style-name="T1"> </text:span>expansion<text:span text:style-name="T1"> </text:span>a<text:span text:style-name="T1"> </text:span>été<text:span text:style-name="T1"> </text:span>sans<text:span text:style-name="T1"> </text:span>parallèle<text:span text:style-name="T1"> </text:span>depuis<text:span text:style-name="T1"> </text:span>les<text:span text:style-name="T1"> </text:span>conquêtes<text:span text:style-name="T1"> </text:span>de<text:span text:style-name="T1"> </text:span>l'Islam<text:span text:style-name="T1"> </text:span>au<text:span text:style-name="T1"> </text:span>premier<text:span text:style-name="T1"> </text:span>siècle<text:span text:style-name="T1"> </text:span>de<text:span text:style-name="T1"> </text:span>son<text:span text:style-name="T1"> </text:span>histoire:<text:span text:style-name="T1"> </text:span>30<text:span text:style-name="T1"> </text:span>ans<text:span text:style-name="T1"> </text:span>ou<text:span text:style-name="T1"> </text:span>40<text:span text:style-name="T1"> </text:span>ans<text:span text:style-name="T1"> </text:span>après<text:span text:style-name="T1"> </text:span>l'arrivée<text:span text:style-name="T1"> </text:span>de<text:span text:style-name="T1"> </text:span>Lénine<text:span text:style-name="T1"> </text:span>à<text:span text:style-name="T1"> </text:span>la<text:span text:style-name="T1"> </text:span>gare<text:span text:style-name="T1"> </text:span>de<text:span text:style-name="T1"> </text:span>Finlande,<text:span text:style-name="T1"> </text:span>un<text:span text:style-name="T1"> </text:span>tiers<text:span text:style-name="T1"> </text:span>de<text:span text:style-name="T1"> </text:span>l'humanité<text:span text:style-name="T1"> </text:span>vivait<text:span text:style-name="T1"> </text:span>sous<text:span text:style-name="T1"> </text:span>un<text:span text:style-name="T1"> </text:span>régime<text:span text:style-name="T1"> </text:span>qui<text:span text:style-name="T1"> </text:span>se<text:span text:style-name="T1"> </text:span>réclamait<text:span text:style-name="T1"> </text:span>de<text:span text:style-name="T1"> </text:span>lui.</text:p>
      <text:p text:style-name="P12"/>
      <text:p text:style-name="P12">La<text:span text:style-name="T1"> </text:span>meilleure<text:span text:style-name="T1"> </text:span>façon<text:span text:style-name="T1"> </text:span>de<text:span text:style-name="T1"> </text:span>comprendre<text:span text:style-name="T1"> </text:span>la<text:span text:style-name="T1"> </text:span>politique<text:span text:style-name="T1"> </text:span>internationale<text:span text:style-name="T1"> </text:span>du<text:span text:style-name="T1"> </text:span>court<text:span text:style-name="T1"> </text:span>Vingtième<text:span text:style-name="T1"> </text:span>Siècle<text:span text:style-name="T1"> </text:span>à<text:span text:style-name="T1"> </text:span>partir<text:span text:style-name="T1"> </text:span>de<text:span text:style-name="T1"> </text:span>la<text:span text:style-name="T1"> </text:span>révolution<text:span text:style-name="T1"> </text:span>d'Octobre<text:span text:style-name="T1"> </text:span>est<text:span text:style-name="T1"> </text:span>d'y<text:span text:style-name="T1"> </text:span>voir<text:span text:style-name="T1"> </text:span>l'affrontement<text:span text:style-name="T1"> </text:span>entre<text:span text:style-name="T1"> </text:span>les<text:span text:style-name="T1"> </text:span>forces<text:span text:style-name="T1"> </text:span>de<text:span text:style-name="T1"> </text:span>l'ordre<text:span text:style-name="T1"> </text:span>ancien<text:span text:style-name="T1"> </text:span>et<text:span text:style-name="T1"> </text:span>celles<text:span text:style-name="T1"> </text:span>de<text:span text:style-name="T1"> </text:span>la<text:span text:style-name="T1"> </text:span>révolution<text:span text:style-name="T1"> </text:span>sociale,<text:span text:style-name="T1"> </text:span>alliées<text:span text:style-name="T1"> </text:span>ou<text:span text:style-name="T1"> </text:span>dépendantes<text:span text:style-name="T1"> </text:span>de<text:span text:style-name="T1"> </text:span>la<text:span text:style-name="T1"> </text:span>bonne<text:span text:style-name="T1"> </text:span>fortune<text:span text:style-name="T1"> </text:span>de<text:span text:style-name="T1"> </text:span>l'Union<text:span text:style-name="T1"> </text:span>Soviétique,<text:span text:style-name="T1"> </text:span>même<text:span text:style-name="T1"> </text:span>si,<text:span text:style-name="T1"> </text:span>au<text:span text:style-name="T1"> </text:span>fur<text:span text:style-name="T1"> </text:span>et<text:span text:style-name="T1"> </text:span>à<text:span text:style-name="T1"> </text:span>mesure<text:span text:style-name="T1"> </text:span>qu'on<text:span text:style-name="T1"> </text:span>avança<text:span text:style-name="T1"> </text:span>dans<text:span text:style-name="T1"> </text:span>le<text:span text:style-name="T1"> </text:span>siècle,<text:span text:style-name="T1"> </text:span>cette<text:span text:style-name="T1"> </text:span>vision<text:span text:style-name="T1"> </text:span>devint<text:span text:style-name="T1"> </text:span>de<text:span text:style-name="T1"> </text:span>plus<text:span text:style-name="T1"> </text:span>en<text:span text:style-name="T1"> </text:span>plus<text:span text:style-name="T1"> </text:span>irréaliste.</text:p>
      <text:p text:style-name="P12"/>
      <text:p text:style-name="P12">La<text:span text:style-name="T1"> </text:span>Russie<text:span text:style-name="T1"> </text:span>tsariste<text:span text:style-name="T1"> </text:span>était<text:span text:style-name="T1"> </text:span>mûre<text:span text:style-name="T1"> </text:span>pour<text:span text:style-name="T1"> </text:span>la<text:span text:style-name="T1"> </text:span>révolution:<text:span text:style-name="T1"> </text:span>rien<text:span text:style-name="T1"> </text:span>ne<text:span text:style-name="T1"> </text:span>sembla<text:span text:style-name="T1"> </text:span>moins<text:span text:style-name="T1"> </text:span>surprenant<text:span text:style-name="T1"> </text:span>et<text:span text:style-name="T1"> </text:span>inattendu<text:span text:style-name="T1"> </text:span>que<text:span text:style-name="T1"> </text:span>la<text:span text:style-name="T1"> </text:span>révolution<text:span text:style-name="T1"> </text:span>de<text:span text:style-name="T1"> </text:span>mars<text:span text:style-name="T1"> </text:span>1917,<text:span text:style-name="T1"> </text:span>qui<text:span text:style-name="T1"> </text:span>renversa<text:span text:style-name="T1"> </text:span>la<text:span text:style-name="T1"> </text:span>monarchie<text:span text:style-name="T1"> </text:span>russe<text:span text:style-name="T1"> </text:span>(une<text:span text:style-name="T1"> </text:span>manifestation<text:span text:style-name="T1"> </text:span>d'ouvrières<text:span text:style-name="T1"> </text:span>le<text:span text:style-name="T1"> </text:span>8<text:span text:style-name="T1"> </text:span>mars,<text:span text:style-name="T1"> </text:span>traditionnelle<text:span text:style-name="T1"> </text:span>Journée<text:span text:style-name="T1"> </text:span>des<text:span text:style-name="T1"> </text:span>femmes,<text:span text:style-name="T1"> </text:span>avait<text:span text:style-name="T1"> </text:span>débouché<text:span text:style-name="T1"> </text:span>sur<text:span text:style-name="T1"> </text:span>une<text:span text:style-name="T1"> </text:span>grève<text:span text:style-name="T1"> </text:span>générale,<text:span text:style-name="T1"> </text:span>et<text:span text:style-name="T1"> </text:span>les<text:span text:style-name="T1"> </text:span>troupes<text:span text:style-name="T1"> </text:span>avaient<text:span text:style-name="T1"> </text:span>refusé<text:span text:style-name="T1"> </text:span>de<text:span text:style-name="T1"> </text:span>charger<text:span text:style-name="T1"> </text:span>la<text:span text:style-name="T1"> </text:span>foule),<text:span text:style-name="T1"> </text:span>et<text:span text:style-name="T1"> </text:span>fut<text:span text:style-name="T1"> </text:span>saluée<text:span text:style-name="T1"> </text:span>par<text:span text:style-name="T1"> </text:span>toute<text:span text:style-name="T1"> </text:span>l'opinion<text:span text:style-name="T1"> </text:span>publique<text:span text:style-name="T1"> </text:span>occidentale.<text:span text:style-name="T1"> </text:span>Mais<text:span text:style-name="T1"> </text:span>il<text:span text:style-name="T1"> </text:span>était<text:span text:style-name="T1"> </text:span>acquis<text:span text:style-name="T1"> </text:span>pour<text:span text:style-name="T1"> </text:span>tout<text:span text:style-name="T1"> </text:span>le<text:span text:style-name="T1"> </text:span>monde<text:span text:style-name="T1"> </text:span>qu'une<text:span text:style-name="T1"> </text:span>révolution<text:span text:style-name="T1"> </text:span>russe<text:span text:style-name="T1"> </text:span>ne<text:span text:style-name="T1"> </text:span>pouvait<text:span text:style-name="T1"> </text:span>être<text:span text:style-name="T1"> </text:span>socialiste<text:span text:style-name="T1"> </text:span>:<text:span text:style-name="T1"> </text:span>le<text:span text:style-name="T1"> </text:span>pays<text:span text:style-name="T1"> </text:span>était<text:span text:style-name="T1"> </text:span>trop<text:span text:style-name="T1"> </text:span>arriéré,<text:span text:style-name="T1"> </text:span>le<text:span text:style-name="T1"> </text:span>prolétariat<text:span text:style-name="T1"> </text:span>industriel<text:span text:style-name="T1"> <text:s/></text:span>(fossoyeur<text:span text:style-name="T1"> </text:span>prédestiné<text:span text:style-name="T1"> </text:span>du<text:span text:style-name="T1"> </text:span>capitalisme<text:span text:style-name="T1"> </text:span>selon<text:span text:style-name="T1"> </text:span>Marx)<text:span text:style-name="T1"> </text:span>n'était<text:span text:style-name="T1"> </text:span>qu'une<text:span text:style-name="T1"> </text:span>minuscule<text:span text:style-name="T1"> </text:span>minorité.</text:p>
      <text:p text:style-name="P12"/>
      <text:p text:style-name="P12">Les<text:span text:style-name="T1"> </text:span>sociétés<text:span text:style-name="T1"> </text:span>européennes<text:span text:style-name="T1"> </text:span>étaient<text:span text:style-name="T1"> </text:span>devenues,<text:span text:style-name="T1"> </text:span>la<text:span text:style-name="T1"> </text:span>guerre<text:span text:style-name="T1"> </text:span>de<text:span text:style-name="T1"> </text:span>masse<text:span text:style-name="T1"> </text:span>se<text:span text:style-name="T1"> </text:span>prolongeant,<text:span text:style-name="T1"> </text:span>de<text:span text:style-name="T1"> </text:span>plus<text:span text:style-name="T1"> </text:span>en<text:span text:style-name="T1"> </text:span>plus<text:span text:style-name="T1"> </text:span>hostiles<text:span text:style-name="T1"> </text:span>à<text:span text:style-name="T1"> </text:span>la<text:span text:style-name="T1"> </text:span>guerre.<text:span text:style-name="T1"> </text:span>Les<text:span text:style-name="T1"> </text:span>socialistes<text:span text:style-name="T1"> </text:span>renouaient<text:span text:style-name="T1"> </text:span>avec<text:span text:style-name="T1"> </text:span>l'antimilitarisme<text:span text:style-name="T1"> </text:span>caractéristique<text:span text:style-name="T1"> </text:span>de<text:span text:style-name="T1"> </text:span>leurs<text:span text:style-name="T1"> </text:span>mouvements<text:span text:style-name="T1"> </text:span>avant<text:span text:style-name="T1"> </text:span>1914.<text:span text:style-name="T1"> </text:span>L'idée<text:span text:style-name="T1"> </text:span>d'une<text:span text:style-name="T1"> </text:span>révolution<text:span text:style-name="T1"> </text:span>sociale<text:span text:style-name="T1"> </text:span>généralisée<text:span text:style-name="T1"> </text:span>gagnait<text:span text:style-name="T1"> </text:span>du<text:span text:style-name="T1"> </text:span>terrain.<text:span text:style-name="T1"> </text:span></text:p>
      <text:p text:style-name="P12">Lénine<text:span text:style-name="T1"> </text:span>suscita<text:span text:style-name="T1"> </text:span>la<text:span text:style-name="T1"> </text:span>création<text:span text:style-name="T1"> </text:span>d'une<text:span text:style-name="T1"> </text:span>multitude<text:span text:style-name="T1"> </text:span>de<text:span text:style-name="T1"> </text:span>"soviets"<text:span text:style-name="T1"> </text:span>(conseils)<text:span text:style-name="T1"> </text:span>à<text:span text:style-name="T1"> </text:span>la<text:span text:style-name="T1"> </text:span>base,<text:span text:style-name="T1"> </text:span>et<text:span text:style-name="T1"> </text:span>organisa<text:span text:style-name="T1"> </text:span>ce<text:span text:style-name="T1"> </text:span>mouvement<text:span text:style-name="T1"> </text:span>en<text:span text:style-name="T1"> </text:span>collant<text:span text:style-name="T1"> </text:span>aux<text:span text:style-name="T1"> </text:span>revendications<text:span text:style-name="T1"> </text:span>spontanées<text:span text:style-name="T1"> </text:span>(le<text:span text:style-name="T1"> </text:span>partage<text:span text:style-name="T1"> </text:span>des<text:span text:style-name="T1"> </text:span>terres<text:span text:style-name="T1"> </text:span>en<text:span text:style-name="T1"> </text:span>fermes<text:span text:style-name="T1"> </text:span>familiales).<text:span text:style-name="T1"> </text:span>La<text:span text:style-name="T1"> </text:span>position<text:span text:style-name="T1"> </text:span>du<text:span text:style-name="T1"> </text:span><text:soft-page-break/>gouvernement<text:span text:style-name="T1"> </text:span>provisoire<text:span text:style-name="T1"> </text:span>issu<text:span text:style-name="T1"> </text:span>de<text:span text:style-name="T1"> </text:span>la<text:span text:style-name="T1"> </text:span>révolution<text:span text:style-name="T1"> </text:span>de<text:span text:style-name="T1"> </text:span>mars<text:span text:style-name="T1"> </text:span>devint<text:span text:style-name="T1"> </text:span>de<text:span text:style-name="T1"> </text:span>plus<text:span text:style-name="T1"> </text:span>en<text:span text:style-name="T1"> </text:span>plus<text:span text:style-name="T1"> </text:span>précaire,<text:span text:style-name="T1"> </text:span>jusqu'à<text:span text:style-name="T1"> </text:span>la<text:span text:style-name="T1"> </text:span>prise<text:span text:style-name="T1"> </text:span>du<text:span text:style-name="T1"> </text:span>Palais<text:span text:style-name="T1"> </text:span>d'hiver,<text:span text:style-name="T1"> </text:span>le<text:span text:style-name="T1"> </text:span>7<text:span text:style-name="T1"> </text:span>novembre<text:span text:style-name="T1"> </text:span>1917.</text:p>
      <text:p text:style-name="P12"/>
      <text:p text:style-name="P12">Et,<text:span text:style-name="T1"> </text:span>contre<text:span text:style-name="T1"> </text:span>toute<text:span text:style-name="T1"> </text:span>attente,<text:span text:style-name="T1"> </text:span>le<text:span text:style-name="T1"> </text:span>nouveau<text:span text:style-name="T1"> </text:span>régime<text:span text:style-name="T1"> </text:span>tint<text:span text:style-name="T1"> </text:span>bon.<text:span text:style-name="T1"> </text:span>Il<text:span text:style-name="T1"> </text:span>survécut<text:span text:style-name="T1"> </text:span>à<text:span text:style-name="T1"> </text:span>la<text:span text:style-name="T1"> </text:span>paix-sanction<text:span text:style-name="T1"> </text:span>imposée<text:span text:style-name="T1"> </text:span>par<text:span text:style-name="T1"> </text:span>l'Allemagne<text:span text:style-name="T1"> </text:span>à<text:span text:style-name="T1"> </text:span>Brest-Litovsk:<text:span text:style-name="T1"> </text:span>de<text:span text:style-name="T1"> </text:span>nombreuses<text:span text:style-name="T1"> </text:span>régions<text:span text:style-name="T1"> </text:span>furent<text:span text:style-name="T1"> </text:span>détachées<text:span text:style-name="T1"> </text:span>de<text:span text:style-name="T1"> </text:span>l'ancien<text:span text:style-name="T1"> </text:span>Empire.</text:p>
      <text:p text:style-name="P12">Il<text:span text:style-name="T1"> </text:span>triompha<text:span text:style-name="T1"> </text:span>contre<text:span text:style-name="T1"> </text:span>les<text:span text:style-name="T1"> </text:span>tentatives<text:span text:style-name="T1"> </text:span>contre-révolutionnaires,<text:span text:style-name="T1"> </text:span>malgré<text:span text:style-name="T1"> </text:span>le<text:span text:style-name="T1"> </text:span>soutien<text:span text:style-name="T1"> </text:span>militaire<text:span text:style-name="T1"> </text:span>des<text:span text:style-name="T1"> </text:span>Alliés.<text:span text:style-name="T1"> </text:span>A<text:span text:style-name="T1"> </text:span>la<text:span text:style-name="T1"> </text:span>fin<text:span text:style-name="T1"> </text:span>de<text:span text:style-name="T1"> </text:span>1920,<text:span text:style-name="T1"> </text:span>après<text:span text:style-name="T1"> </text:span>une<text:span text:style-name="T1"> </text:span>guerre<text:span text:style-name="T1"> </text:span>civile,<text:span text:style-name="T1"> </text:span>les<text:span text:style-name="T1"> </text:span>bolcheviks<text:span text:style-name="T1"> </text:span>avaient<text:span text:style-name="T1"> </text:span>gagné,<text:span text:style-name="T1"> </text:span>et<text:span text:style-name="T1"> </text:span>ce,<text:span text:style-name="T1"> </text:span>pour<text:span text:style-name="T1"> </text:span>trois<text:span text:style-name="T1"> </text:span>raisons<text:span text:style-name="T1"> </text:span>:<text:span text:style-name="T1"> </text:span>ils<text:span text:style-name="T1"> </text:span>avaient<text:span text:style-name="T1"> </text:span>su<text:span text:style-name="T1"> </text:span>construire<text:span text:style-name="T1"> </text:span>un<text:span text:style-name="T1"> </text:span>parti<text:span text:style-name="T1"> </text:span>communiste<text:span text:style-name="T1"> </text:span>centralisé<text:span text:style-name="T1"> </text:span>et<text:span text:style-name="T1"> </text:span>fort<text:span text:style-name="T1"> </text:span>de<text:span text:style-name="T1"> </text:span>600<text:span text:style-name="T1"> </text:span>000<text:span text:style-name="T1"> </text:span>membres;<text:span text:style-name="T1"> </text:span>ils<text:span text:style-name="T1"> </text:span>étaient<text:span text:style-name="T1"> </text:span>apparu<text:span text:style-name="T1"> </text:span>comme<text:span text:style-name="T1"> </text:span>le<text:span text:style-name="T1"> </text:span>seul<text:span text:style-name="T1"> </text:span>gouvernement<text:span text:style-name="T1"> </text:span>capable<text:span text:style-name="T1"> </text:span>et<text:span text:style-name="T1"> </text:span>désireux<text:span text:style-name="T1"> </text:span>d'assurer<text:span text:style-name="T1"> </text:span>la<text:span text:style-name="T1"> </text:span>cohésion<text:span text:style-name="T1"> </text:span>de<text:span text:style-name="T1"> </text:span>la<text:span text:style-name="T1"> </text:span>Russie<text:span text:style-name="T1"> </text:span>en<text:span text:style-name="T1"> </text:span>tant<text:span text:style-name="T1"> </text:span>qu'Etat<text:span text:style-name="T1"> </text:span>(et<text:span text:style-name="T1"> </text:span>donc<text:span text:style-name="T1"> </text:span>avaient<text:span text:style-name="T1"> </text:span>obtenu<text:span text:style-name="T1"> </text:span>le<text:span text:style-name="T1"> </text:span>soutien<text:span text:style-name="T1"> </text:span>des<text:span text:style-name="T1"> </text:span>patriotes<text:span text:style-name="T1"> </text:span>russes,<text:span text:style-name="T1"> </text:span>sans<text:span text:style-name="T1"> </text:span>lesquels<text:span text:style-name="T1"> </text:span>l'Armée<text:span text:style-name="T1"> </text:span>rouge<text:span text:style-name="T1"> </text:span>n'aurait<text:span text:style-name="T1"> </text:span>pu<text:span text:style-name="T1"> </text:span>être<text:span text:style-name="T1"> </text:span>mise<text:span text:style-name="T1"> </text:span>sur<text:span text:style-name="T1"> </text:span>pieds);<text:span text:style-name="T1"> </text:span>ils<text:span text:style-name="T1"> </text:span>avaient<text:span text:style-name="T1"> </text:span>permis<text:span text:style-name="T1"> </text:span>aux<text:span text:style-name="T1"> </text:span>paysans<text:span text:style-name="T1"> </text:span>de<text:span text:style-name="T1"> </text:span>prendre<text:span text:style-name="T1"> </text:span>possession<text:span text:style-name="T1"> </text:span>de<text:span text:style-name="T1"> </text:span>la<text:span text:style-name="T1"> </text:span>terre.<text:span text:style-name="T1"> <text:s/></text:span></text:p>
      <text:p text:style-name="P12"/>
      <text:p text:style-name="P12">Cependant,<text:span text:style-name="T1"> </text:span>la<text:span text:style-name="T1"> </text:span>révolution<text:span text:style-name="T1"> </text:span>mondiale<text:span text:style-name="T1"> </text:span>ne<text:span text:style-name="T1"> </text:span>fut<text:span text:style-name="T1"> </text:span>pas<text:span text:style-name="T1"> </text:span>au<text:span text:style-name="T1"> </text:span>rendez-vous.</text:p>
      <text:p text:style-name="P12">Au<text:span text:style-name="T1"> </text:span>début<text:span text:style-name="T1"> </text:span>de<text:span text:style-name="T1"> </text:span>1918,<text:span text:style-name="T1"> </text:span>pourtant,<text:span text:style-name="T1"> </text:span>la<text:span text:style-name="T1"> </text:span>débâcle<text:span text:style-name="T1"> </text:span>des<text:span text:style-name="T1"> </text:span>Puissances<text:span text:style-name="T1"> </text:span>centrales<text:span text:style-name="T1"> </text:span>se<text:span text:style-name="T1"> </text:span>précisant,<text:span text:style-name="T1"> </text:span>une<text:span text:style-name="T1"> </text:span>vague<text:span text:style-name="T1"> </text:span>de<text:span text:style-name="T1"> </text:span>grèves<text:span text:style-name="T1"> </text:span>politiques<text:span text:style-name="T1"> </text:span>et<text:span text:style-name="T1"> </text:span>de<text:span text:style-name="T1"> </text:span>manifestations<text:span text:style-name="T1"> </text:span>contre<text:span text:style-name="T1"> </text:span>la<text:span text:style-name="T1"> </text:span>guerre<text:span text:style-name="T1"> </text:span>balaya<text:span text:style-name="T1"> </text:span>l'Europe<text:span text:style-name="T1"> </text:span>centrale.<text:span text:style-name="T1"> </text:span>Divers<text:span text:style-name="T1"> </text:span>Etats-nations<text:span text:style-name="T1"> </text:span>furent<text:span text:style-name="T1"> </text:span>proclamés,<text:span text:style-name="T1"> </text:span>la<text:span text:style-name="T1"> </text:span>République<text:span text:style-name="T1"> </text:span>fut<text:span text:style-name="T1"> </text:span>instituée<text:span text:style-name="T1"> </text:span>en<text:span text:style-name="T1"> </text:span>Allemagne.</text:p>
      <text:p text:style-name="P12">Mais<text:span text:style-name="T1"> </text:span>en<text:span text:style-name="T1"> </text:span>1920<text:span text:style-name="T1"> </text:span>(alors<text:span text:style-name="T1"> </text:span>que<text:span text:style-name="T1"> </text:span>déjà<text:span text:style-name="T1"> </text:span>il<text:span text:style-name="T1"> </text:span>était<text:span text:style-name="T1"> </text:span>clair<text:span text:style-name="T1"> </text:span>que<text:span text:style-name="T1"> </text:span>la<text:span text:style-name="T1"> </text:span>révolution<text:span text:style-name="T1"> </text:span>bolchevique<text:span text:style-name="T1"> </text:span>n'<text:span text:style-name="T1"> </text:span>était<text:span text:style-name="T1"> </text:span>pas<text:span text:style-name="T1"> </text:span>à<text:span text:style-name="T1"> </text:span>l'ordre<text:span text:style-name="T1"> </text:span>du<text:span text:style-name="T1"> </text:span>jour<text:span text:style-name="T1"> </text:span>à<text:span text:style-name="T1"> </text:span>l'Ouest)<text:span text:style-name="T1"> </text:span>les<text:span text:style-name="T1"> </text:span>bolcheviks<text:span text:style-name="T1"> </text:span>commirent<text:span text:style-name="T1"> </text:span>une<text:span text:style-name="T1"> </text:span>erreur<text:span text:style-name="T1"> </text:span>majeure:<text:span text:style-name="T1"> </text:span>ils<text:span text:style-name="T1"> </text:span>provoquèrent<text:span text:style-name="T1"> </text:span>la<text:span text:style-name="T1"> </text:span>division<text:span text:style-name="T1"> </text:span>du<text:span text:style-name="T1"> </text:span>mouvement<text:span text:style-name="T1"> </text:span>ouvrier<text:span text:style-name="T1"> </text:span>international,<text:span text:style-name="T1"> </text:span>en<text:span text:style-name="T1"> </text:span>structurant<text:span text:style-name="T1"> </text:span>leur<text:span text:style-name="T1"> </text:span>nouveau<text:span text:style-name="T1"> </text:span>mouvement<text:span text:style-name="T1"> </text:span>communiste<text:span text:style-name="T1"> </text:span>international<text:span text:style-name="T1"> </text:span>sur<text:span text:style-name="T1"> </text:span>le<text:span text:style-name="T1"> </text:span>modèle<text:span text:style-name="T1"> </text:span>du<text:span text:style-name="T1"> </text:span>parti<text:span text:style-name="T1"> </text:span>léniniste<text:span text:style-name="T1"> </text:span>d'avant-garde,<text:span text:style-name="T1"> </text:span>composé<text:span text:style-name="T1"> </text:span>d'une<text:span text:style-name="T1"> </text:span>élite<text:span text:style-name="T1"> </text:span>de<text:span text:style-name="T1"> </text:span>"révolutionnaires<text:span text:style-name="T1"> </text:span>professionnels<text:span text:style-name="T1"> </text:span>"<text:span text:style-name="T1"> </text:span>à<text:span text:style-name="T1"> </text:span>plein-temps.<text:span text:style-name="T1"> </text:span></text:p>
      <text:p text:style-name="P12"/>
      <text:p text:style-name="P12">Sous<text:span text:style-name="T1"> </text:span>Staline,<text:span text:style-name="T1"> </text:span>l'<text:span text:style-name="T1"> </text:span>Internationale<text:span text:style-name="T1"> </text:span>communiste<text:span text:style-name="T1"> </text:span>devint<text:span text:style-name="T1"> </text:span>en<text:span text:style-name="T1"> </text:span>fait<text:span text:style-name="T1"> </text:span>de<text:span text:style-name="T1"> </text:span>plus<text:span text:style-name="T1"> </text:span>en<text:span text:style-name="T1"> </text:span>plus<text:span text:style-name="T1"> </text:span>un<text:span text:style-name="T1"> </text:span>instrument<text:span text:style-name="T1"> </text:span>de<text:span text:style-name="T1"> </text:span>défense<text:span text:style-name="T1"> </text:span>des<text:span text:style-name="T1"> </text:span>intérêts<text:span text:style-name="T1"> </text:span>étatiques<text:span text:style-name="T1"> </text:span>de<text:span text:style-name="T1"> </text:span>l'<text:span text:style-name="T1"> </text:span>Union<text:span text:style-name="T1"> </text:span>Soviétique,<text:span text:style-name="T1"> </text:span>plus<text:span text:style-name="T1"> </text:span>qu'un<text:span text:style-name="T1"> </text:span>organisateur<text:span text:style-name="T1"> </text:span>de<text:span text:style-name="T1"> </text:span>la<text:span text:style-name="T1"> </text:span>Révolution<text:span text:style-name="T1"> </text:span>mondiale.<text:span text:style-name="T1"> </text:span>Pourtant,<text:span text:style-name="T1"> </text:span>pour<text:span text:style-name="T1"> </text:span>toute<text:span text:style-name="T1"> </text:span>une<text:span text:style-name="T1"> </text:span>armée<text:span text:style-name="T1"> </text:span>de<text:span text:style-name="T1"> </text:span>militants,<text:span text:style-name="T1"> </text:span>dévoués<text:span text:style-name="T1"> </text:span>envers<text:span text:style-name="T1"> </text:span>le<text:span text:style-name="T1"> </text:span>QG<text:span text:style-name="T1"> </text:span>de<text:span text:style-name="T1"> </text:span>Moscou,<text:span text:style-name="T1"> </text:span>la<text:span text:style-name="T1"> </text:span>révolution<text:span text:style-name="T1"> </text:span>fut<text:span text:style-name="T1"> </text:span>la<text:span text:style-name="T1"> </text:span>grande<text:span text:style-name="T1"> </text:span>affaire<text:span text:style-name="T1"> </text:span>de<text:span text:style-name="T1"> </text:span>leur<text:span text:style-name="T1"> </text:span>vie.<text:span text:style-name="T1"> </text:span>Les<text:span text:style-name="T1"> </text:span>forces<text:span text:style-name="T1"> </text:span>dissidentes,<text:span text:style-name="T1"> </text:span>comme<text:span text:style-name="T1"> </text:span>celles<text:span text:style-name="T1"> </text:span>qui<text:span text:style-name="T1"> </text:span>s'inspirèrent<text:span text:style-name="T1"> </text:span>de<text:span text:style-name="T1"> </text:span>Léon<text:span text:style-name="T1"> </text:span>Trotski,<text:span text:style-name="T1"> </text:span>n'obtinrent<text:span text:style-name="T1"> </text:span>aucun<text:span text:style-name="T1"> </text:span>résultat.</text:p>
      <text:p text:style-name="P12"/>
      <text:p text:style-name="P1"><text:span text:style-name="T9">C'est</text:span><text:span text:style-name="T10"> </text:span><text:span text:style-name="T9">assez</text:span><text:span text:style-name="T10"> </text:span><text:span text:style-name="T9">tard</text:span><text:span text:style-name="T10"> </text:span><text:span text:style-name="T9">dans</text:span><text:span text:style-name="T10"> </text:span><text:span text:style-name="T9">le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que</text:span><text:span text:style-name="T10"> </text:span><text:span text:style-name="T9">les</text:span><text:span text:style-name="T10"> </text:span><text:span text:style-name="T9">révolutionnaires</text:span><text:span text:style-name="T10"> </text:span><text:span text:style-name="T9">découvrirent</text:span><text:span text:style-name="T10"> </text:span><text:span text:style-name="T9">que</text:span><text:span text:style-name="T10"> </text:span><text:span text:style-name="T9">la</text:span><text:span text:style-name="T10"> </text:span><text:span text:style-name="T9">route</text:span><text:span text:style-name="T10"> </text:span><text:span text:style-name="T9">de</text:span><text:span text:style-name="T10"> </text:span><text:span text:style-name="T9">la</text:span><text:span text:style-name="T10"> </text:span><text:span text:style-name="T9">révolution</text:span><text:span text:style-name="T10"> </text:span><text:span text:style-name="T9">pouvait</text:span><text:span text:style-name="T10"> </text:span><text:span text:style-name="T9">passer</text:span><text:span text:style-name="T10"> </text:span><text:span text:style-name="T9">par</text:span><text:span text:style-name="T10"> </text:span><text:span text:style-name="T9">une</text:span><text:span text:style-name="T10"> </text:span><text:span text:style-name="T9">longue</text:span><text:span text:style-name="T10"> </text:span><text:span text:style-name="T9">guerre</text:span><text:span text:style-name="T10"> </text:span><text:span text:style-name="T9">de</text:span><text:span text:style-name="T10"> </text:span><text:span text:style-name="T9">guerilla.</text:span><text:span text:style-name="T10"> </text:span><text:span text:style-name="T9">C'est</text:span><text:span text:style-name="T10"> </text:span><text:span text:style-name="T9">cette</text:span><text:span text:style-name="T10"> </text:span><text:span text:style-name="T9">nouvelle</text:span><text:span text:style-name="T10"> </text:span><text:span text:style-name="T9">stratégie</text:span><text:span text:style-name="T10"> </text:span><text:span text:style-name="T9">qui</text:span><text:span text:style-name="T10"> </text:span><text:span text:style-name="T9">amena</text:span><text:span text:style-name="T10"> </text:span><text:span text:style-name="T9">Mao</text:span><text:span text:style-name="T10"> </text:span><text:span text:style-name="T9">Zedong</text:span><text:span text:style-name="T10"> </text:span><text:span text:style-name="T9">au</text:span><text:span text:style-name="T10"> </text:span><text:span text:style-name="T9">pouvoir.</text:span></text:p>
      <text:p text:style-name="P12"/>
      <text:p text:style-name="P9">Au<text:span text:style-name="T1"> </text:span>fond<text:span text:style-name="T1"> </text:span>du<text:span text:style-name="T1"> </text:span>gouffre<text:span text:style-name="T1"> </text:span>économique</text:p>
      <text:p text:style-name="P9"/>
      <text:p text:style-name="P1"><text:span text:style-name="T9">Sans</text:span><text:span text:style-name="T10"> </text:span><text:span text:style-name="T9">l'effondrement</text:span><text:span text:style-name="T10"> </text:span><text:span text:style-name="T9">économique</text:span><text:span text:style-name="T10"> </text:span><text:span text:style-name="T9">du</text:span><text:span text:style-name="T10"> </text:span><text:span text:style-name="T9">monde</text:span><text:span text:style-name="T10"> </text:span><text:span text:style-name="T9">entre</text:span><text:span text:style-name="T10"> </text:span><text:span text:style-name="T9">les</text:span><text:span text:style-name="T10"> </text:span><text:span text:style-name="T9">deux</text:span><text:span text:style-name="T10"> </text:span><text:span text:style-name="T9">guerres,</text:span><text:span text:style-name="T10"> </text:span><text:span text:style-name="T9">il</text:span><text:span text:style-name="T10"> </text:span><text:span text:style-name="T9">n'y</text:span><text:span text:style-name="T10"> </text:span><text:span text:style-name="T9">aurait</text:span><text:span text:style-name="T10"> </text:span><text:span text:style-name="T9">pas</text:span><text:span text:style-name="T10"> </text:span><text:span text:style-name="T9">eu</text:span><text:span text:style-name="T10"> </text:span><text:span text:style-name="T9">de</text:span><text:span text:style-name="T10"> </text:span><text:span text:style-name="T9">Hitler;</text:span><text:span text:style-name="T10"> </text:span><text:span text:style-name="T9">le</text:span><text:span text:style-name="T10"> </text:span><text:span text:style-name="T9">système</text:span><text:span text:style-name="T10"> </text:span><text:span text:style-name="T9">soviétique</text:span><text:span text:style-name="T10"> </text:span><text:span text:style-name="T9">n'aurait</text:span><text:span text:style-name="T10"> </text:span><text:span text:style-name="T9">probablement</text:span><text:span text:style-name="T10"> </text:span><text:span text:style-name="T9">pas</text:span><text:span text:style-name="T10"> </text:span><text:span text:style-name="T9">été</text:span><text:span text:style-name="T10"> </text:span><text:span text:style-name="T9">considéré</text:span><text:span text:style-name="T10"> </text:span><text:span text:style-name="T9">comme</text:span><text:span text:style-name="T10"> </text:span><text:span text:style-name="T9">un</text:span><text:span text:style-name="T10"> </text:span><text:span text:style-name="T9">rival</text:span><text:span text:style-name="T10"> </text:span><text:span text:style-name="T9">économique</text:span><text:span text:style-name="T10"> </text:span><text:span text:style-name="T9">sérieux</text:span><text:span text:style-name="T10"> </text:span><text:span text:style-name="T9">susceptible</text:span><text:span text:style-name="T10"> </text:span><text:span text:style-name="T9">de</text:span><text:span text:style-name="T10"> </text:span><text:span text:style-name="T9">remplacer</text:span><text:span text:style-name="T10"> </text:span><text:span text:style-name="T9">le</text:span><text:span text:style-name="T10"> </text:span><text:span text:style-name="T9">capitalisme</text:span><text:span text:style-name="T10"> </text:span><text:span text:style-name="T9">mondial</text:span><text:span text:style-name="T10"> </text:span><text:span text:style-name="T9">:</text:span><text:span text:style-name="T10"> </text:span><text:span text:style-name="T9">le</text:span><text:span text:style-name="T10"> </text:span><text:span text:style-name="T9">monde</text:span><text:span text:style-name="T10"> </text:span><text:span text:style-name="T9">de</text:span><text:span text:style-name="T10"> </text:span><text:span text:style-name="T9">la</text:span><text:span text:style-name="T10"> </text:span><text:span text:style-name="T9">deuxième</text:span><text:span text:style-name="T10"> </text:span><text:span text:style-name="T9">moitié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est</text:span><text:span text:style-name="T10"> </text:span><text:span text:style-name="T9">incompréhensible</text:span><text:span text:style-name="T10"> </text:span><text:span text:style-name="T9">si</text:span><text:span text:style-name="T10"> </text:span><text:span text:style-name="T9">l'on</text:span><text:span text:style-name="T10"> </text:span><text:span text:style-name="T9">n'a</text:span><text:span text:style-name="T10"> </text:span><text:span text:style-name="T9">pas</text:span><text:span text:style-name="T10"> </text:span><text:span text:style-name="T9">une</text:span><text:span text:style-name="T10"> </text:span><text:span text:style-name="T9">idée</text:span><text:span text:style-name="T10"> </text:span><text:span text:style-name="T9">claire</text:span><text:span text:style-name="T10"> </text:span><text:span text:style-name="T9">de</text:span><text:span text:style-name="T10"> </text:span><text:span text:style-name="T9">la</text:span><text:span text:style-name="T10"> </text:span><text:span text:style-name="T9">banqueroute</text:span><text:span text:style-name="T10"> </text:span><text:span text:style-name="T9">économique.</text:span></text:p>
      <text:p text:style-name="P12"/>
      <text:p text:style-name="P12">Depuis<text:span text:style-name="T1"> </text:span>la<text:span text:style-name="T1"> </text:span>Révolution<text:span text:style-name="T1"> </text:span>industrielle,<text:span text:style-name="T1"> </text:span>l'histoire<text:span text:style-name="T1"> </text:span>de<text:span text:style-name="T1"> </text:span>l'économie<text:span text:style-name="T1"> </text:span>mondiale<text:span text:style-name="T1"> </text:span>avait<text:span text:style-name="T1"> </text:span>été<text:span text:style-name="T1"> </text:span>faite<text:span text:style-name="T1"> </text:span>d'accélération<text:span text:style-name="T1"> </text:span>du<text:span text:style-name="T1"> </text:span>progrès<text:span text:style-name="T1"> </text:span>technique,<text:span text:style-name="T1"> </text:span>de<text:span text:style-name="T1"> </text:span>croissance<text:span text:style-name="T1"> </text:span>économique<text:span text:style-name="T1"> </text:span>continue<text:span text:style-name="T1"> </text:span>mais<text:span text:style-name="T1"> </text:span>inégale,<text:span text:style-name="T1"> </text:span>et<text:span text:style-name="T1"> </text:span>de<text:span text:style-name="T1"> </text:span>"mondialisation<text:span text:style-name="T1"> </text:span>"<text:span text:style-name="T1"> </text:span>toujours<text:span text:style-name="T1"> </text:span>plus<text:span text:style-name="T1"> </text:span>grande.<text:span text:style-name="T1"> </text:span>Le<text:span text:style-name="T1"> </text:span>progrès<text:span text:style-name="T1"> </text:span>technique,<text:span text:style-name="T1"> </text:span>la<text:span text:style-name="T1"> </text:span>croissance<text:span text:style-name="T1"> </text:span>économique,<text:span text:style-name="T1"> </text:span>se<text:span text:style-name="T1"> </text:span>sont<text:span text:style-name="T1"> </text:span>poursuivis<text:span text:style-name="T1"> </text:span>à<text:span text:style-name="T1"> </text:span>l'Ere<text:span text:style-name="T1"> </text:span>des<text:span text:style-name="T1"> </text:span>catastrophes<text:span text:style-name="T1"> </text:span>(la<text:span text:style-name="T1"> </text:span>croissance<text:span text:style-name="T1"> </text:span>s'est<text:span text:style-name="T1"> </text:span>simplement<text:span text:style-name="T1"> </text:span>ralentie);<text:span text:style-name="T1"> </text:span>mais<text:span text:style-name="T1"> </text:span>la<text:span text:style-name="T1"> </text:span>mondialisation<text:span text:style-name="T1"> </text:span>a<text:span text:style-name="T1"> </text:span>marqué<text:span text:style-name="T1"> </text:span>le<text:span text:style-name="T1"> </text:span>pas<text:span text:style-name="T1"> </text:span>dans<text:span text:style-name="T1"> </text:span>l'entre-deux<text:span text:style-name="T1"> </text:span>guerres.<text:span text:style-name="T1"> </text:span>L'avant-guerre<text:span text:style-name="T1"> </text:span>avait<text:span text:style-name="T1"> </text:span>été<text:span text:style-name="T1"> </text:span>la<text:span text:style-name="T1"> </text:span>plus<text:span text:style-name="T1"> </text:span>grande<text:span text:style-name="T1"> </text:span>période<text:span text:style-name="T1"> </text:span>de<text:span text:style-name="T1"> </text:span>migration<text:span text:style-name="T1"> </text:span>de<text:span text:style-name="T1"> </text:span>masse<text:span text:style-name="T1"> </text:span>de<text:span text:style-name="T1"> </text:span>toute<text:span text:style-name="T1"> </text:span>l'histoire<text:span text:style-name="T1"> </text:span>(15<text:span text:style-name="T1"> </text:span>millions<text:span text:style-name="T1"> </text:span>d'immigrants<text:span text:style-name="T1"> </text:span>aux<text:span text:style-name="T1"> </text:span>Etats-Unis<text:span text:style-name="T1"> </text:span>en<text:span text:style-name="T1"> </text:span>15<text:span text:style-name="T1"> </text:span>ans,<text:span text:style-name="T1"> </text:span>par<text:span text:style-name="T1"> </text:span>exemple,<text:span text:style-name="T1"> </text:span>mais<text:span text:style-name="T1"> </text:span>aussi<text:span text:style-name="T1"> </text:span>un<text:span text:style-name="T1"> </text:span>flux<text:span text:style-name="T1"> </text:span>important<text:span text:style-name="T1"> </text:span>des<text:span text:style-name="T1"> </text:span>pays<text:span text:style-name="T1"> </text:span>ibériques<text:span text:style-name="T1"> </text:span>vers<text:span text:style-name="T1"> </text:span>l'Amérique<text:span text:style-name="T1"> </text:span>latine),<text:span text:style-name="T1"> </text:span>le<text:span text:style-name="T1"> </text:span>flux<text:span text:style-name="T1"> </text:span>s'est<text:span text:style-name="T1"> </text:span>ralenti,<text:span text:style-name="T1"> </text:span>puis<text:span text:style-name="T1"> </text:span>presque<text:span text:style-name="T1"> </text:span>tari<text:span text:style-name="T1"> </text:span>ensuite.<text:span text:style-name="T1"> </text:span>Le<text:span text:style-name="T1"> </text:span>commerce<text:span text:style-name="T1"> </text:span>mondial<text:span text:style-name="T1"> </text:span>n'était<text:span text:style-name="T1"> </text:span>guère<text:span text:style-name="T1"> </text:span>plus<text:span text:style-name="T1"> </text:span>important<text:span text:style-name="T1"> </text:span>en<text:span text:style-name="T1"> </text:span>1948<text:span text:style-name="T1"> </text:span>qu'avant<text:span text:style-name="T1"> </text:span>la<text:span text:style-name="T1"> </text:span>première<text:span text:style-name="T1"> </text:span>Guerre<text:span text:style-name="T1"> </text:span>mondiale<text:span text:style-name="T1"> </text:span>(alors<text:span text:style-name="T1"> </text:span>qu'entre<text:span text:style-name="T1"> </text:span>1890<text:span text:style-name="T1"> </text:span>et<text:span text:style-name="T1"> </text:span>1913,<text:span text:style-name="T1"> </text:span>il<text:span text:style-name="T1"> </text:span>avait<text:span text:style-name="T1"> </text:span>plus<text:span text:style-name="T1"> </text:span>que<text:span text:style-name="T1"> </text:span>doublé,<text:span text:style-name="T1"> </text:span>et<text:span text:style-name="T1"> </text:span>qu'entre<text:span text:style-name="T1"> </text:span>1948<text:span text:style-name="T1"> </text:span>et<text:span text:style-name="T1"> </text:span>1971,<text:span text:style-name="T1"> </text:span>il<text:span text:style-name="T1"> </text:span>devait<text:span text:style-name="T1"> </text:span>être<text:span text:style-name="T1"> </text:span>multiplié<text:span text:style-name="T1"> </text:span>par<text:span text:style-name="T1"> </text:span>5).</text:p>
      <text:p text:style-name="P12"/>
      <text:p text:style-name="P12">La<text:span text:style-name="T1"> </text:span>grande<text:span text:style-name="T1"> </text:span>zone<text:span text:style-name="T1"> </text:span>de<text:span text:style-name="T1"> </text:span>défaites<text:span text:style-name="T1"> </text:span>et<text:span text:style-name="T1"> </text:span>de<text:span text:style-name="T1"> </text:span>convulsion,<text:span text:style-name="T1"> </text:span>de<text:span text:style-name="T1"> </text:span>l'Allemagne<text:span text:style-name="T1"> </text:span>à<text:span text:style-name="T1"> </text:span>la<text:span text:style-name="T1"> </text:span>Russie<text:span text:style-name="T1"> </text:span>soviétique,<text:span text:style-name="T1"> </text:span>connut<text:span text:style-name="T1"> </text:span>un<text:span text:style-name="T1"> </text:span>spectaculaire<text:span text:style-name="T1"> </text:span>effondrement<text:span text:style-name="T1"> </text:span>du<text:span text:style-name="T1"> </text:span>système<text:span text:style-name="T1"> </text:span>monétaire,<text:span text:style-name="T1"> </text:span>qui<text:span text:style-name="T1"> </text:span>n'est<text:span text:style-name="T1"> </text:span>que<text:span text:style-name="T1"> </text:span>partiellement<text:span text:style-name="T1"> </text:span>comparable<text:span text:style-name="T1"> </text:span>à<text:span text:style-name="T1"> </text:span>celui<text:span text:style-name="T1"> </text:span>du<text:span text:style-name="T1"> </text:span>monde<text:span text:style-name="T1"> </text:span>post-communiste<text:span text:style-name="T1"> </text:span>après<text:span text:style-name="T1"> </text:span>1989.<text:span text:style-name="T1"> </text:span>Dans<text:span text:style-name="T1"> </text:span>le<text:span text:style-name="T1"> </text:span>cas<text:span text:style-name="T1"> </text:span>le<text:span text:style-name="T1"> </text:span>plus<text:span text:style-name="T1"> </text:span>extrême,<text:span text:style-name="T1"> </text:span>en<text:span text:style-name="T1"> </text:span>Allemagne,<text:span text:style-name="T1"> </text:span>en<text:span text:style-name="T1"> </text:span>1923,<text:span text:style-name="T1"> </text:span>la<text:span text:style-name="T1"> </text:span>monnaie<text:span text:style-name="T1"> </text:span>tomba<text:span text:style-name="T1"> </text:span>à<text:span text:style-name="T1"> </text:span>un<text:span text:style-name="T1"> </text:span>million<text:span text:style-name="T1"> </text:span>de<text:span text:style-name="T1"> </text:span>millionième<text:span text:style-name="T1"> </text:span>de<text:span text:style-name="T1"> </text:span>sa<text:span text:style-name="T1"> </text:span>valeur<text:span text:style-name="T1"> </text:span>de<text:span text:style-name="T1"> </text:span>1913.<text:span text:style-name="T1"> </text:span>Donc<text:span text:style-name="T1"> </text:span>l'épargne<text:span text:style-name="T1"> </text:span>privée<text:span text:style-name="T1"> </text:span>disparut<text:span text:style-name="T1"> </text:span>totalement,<text:span text:style-name="T1"> </text:span>l'économie<text:span text:style-name="T1"> </text:span>allemande<text:span text:style-name="T1"> </text:span>dut<text:span text:style-name="T1"> </text:span>massivement<text:span text:style-name="T1"> </text:span>emprunter<text:span text:style-name="T1"> </text:span>à<text:span text:style-name="T1"> </text:span>l'étranger<text:span text:style-name="T1"> </text:span>au<text:span text:style-name="T1"> </text:span>cours<text:span text:style-name="T1"> </text:span>des<text:span text:style-name="T1"> </text:span>années<text:span text:style-name="T1"> </text:span>suivantes<text:span text:style-name="T1"> </text:span>(entre<text:span text:style-name="T1"> </text:span>20<text:span text:style-name="T1"> </text:span>000<text:span text:style-name="T1"> </text:span>et<text:span text:style-name="T1"> </text:span>30<text:span text:style-name="T1"> </text:span>000<text:span text:style-name="T1"> </text:span>milliards<text:span text:style-name="T1"> </text:span>de<text:span text:style-name="T1"> </text:span>marks<text:span text:style-name="T1"> </text:span>en<text:span text:style-name="T1"> </text:span>1928,<text:span text:style-name="T1"> </text:span>soit<text:span text:style-name="T1"> </text:span>près<text:span text:style-name="T1"> </text:span>de<text:span text:style-name="T1"> </text:span>la<text:span text:style-name="T1"> </text:span>moitié<text:span text:style-name="T1"> </text:span>des<text:span text:style-name="T1"> </text:span>exportations<text:span text:style-name="T1"> </text:span>mondiales<text:span text:style-name="T1"> </text:span>de<text:span text:style-name="T1"> </text:span>capitaux).<text:span text:style-name="T1"> </text:span><text:soft-page-break/>Lorsque<text:span text:style-name="T1"> </text:span>la<text:span text:style-name="T1"> </text:span>grande<text:span text:style-name="T1"> </text:span>inflation<text:span text:style-name="T1"> </text:span>prit<text:span text:style-name="T1"> </text:span>fin,<text:span text:style-name="T1"> </text:span>en<text:span text:style-name="T1"> </text:span>1922-1923<text:span text:style-name="T1"> </text:span>(les<text:span text:style-name="T1"> </text:span>pouvoirs<text:span text:style-name="T1"> </text:span>publics<text:span text:style-name="T1"> </text:span>décidant<text:span text:style-name="T1"> </text:span>de<text:span text:style-name="T1"> </text:span>changer<text:span text:style-name="T1"> </text:span>de<text:span text:style-name="T1"> </text:span>monnaie),<text:span text:style-name="T1"> </text:span>les<text:span text:style-name="T1"> </text:span>Allemands<text:span text:style-name="T1"> </text:span>qui<text:span text:style-name="T1"> </text:span>avaient<text:span text:style-name="T1"> </text:span>compté<text:span text:style-name="T1"> </text:span>sur<text:span text:style-name="T1"> </text:span>des<text:span text:style-name="T1"> </text:span>revenus<text:span text:style-name="T1"> </text:span>fixes<text:span text:style-name="T1"> </text:span>et<text:span text:style-name="T1"> </text:span>sur<text:span text:style-name="T1"> </text:span>leur<text:span text:style-name="T1"> </text:span>épargne<text:span text:style-name="T1"> </text:span>se<text:span text:style-name="T1"> </text:span>retrouvèrent<text:span text:style-name="T1"> </text:span>ruinés.<text:span text:style-name="T1"> </text:span>Il<text:span text:style-name="T1"> </text:span>en<text:span text:style-name="T1"> </text:span>fut<text:span text:style-name="T1"> </text:span>de<text:span text:style-name="T1"> </text:span>même<text:span text:style-name="T1"> </text:span>(à<text:span text:style-name="T1"> </text:span>un<text:span text:style-name="T1"> </text:span>moindre<text:span text:style-name="T1"> </text:span>degré)<text:span text:style-name="T1"> </text:span>en<text:span text:style-name="T1"> </text:span>Pologne,<text:span text:style-name="T1"> </text:span>en<text:span text:style-name="T1"> </text:span>Hongrie,<text:span text:style-name="T1"> </text:span>en<text:span text:style-name="T1"> </text:span>Autriche:<text:span text:style-name="T1"> </text:span>l'Europe<text:span text:style-name="T1"> </text:span>centrale<text:span text:style-name="T1"> </text:span>était<text:span text:style-name="T1"> </text:span>mure<text:span text:style-name="T1"> </text:span>pour<text:span text:style-name="T1"> </text:span>le<text:span text:style-name="T1"> </text:span>fascisme.</text:p>
      <text:p text:style-name="P12">Dans<text:span text:style-name="T1"> </text:span>la<text:span text:style-name="T1"> </text:span>majeure<text:span text:style-name="T1"> </text:span>partie<text:span text:style-name="T1"> </text:span>de<text:span text:style-name="T1"> </text:span>l'Europe,<text:span text:style-name="T1"> </text:span>le<text:span text:style-name="T1"> </text:span>chômage<text:span text:style-name="T1"> </text:span>étonnamment<text:span text:style-name="T1"> </text:span>élevé,<text:span text:style-name="T1"> </text:span>au<text:span text:style-name="T1"> </text:span>regard<text:span text:style-name="T1"> </text:span>des<text:span text:style-name="T1"> </text:span>normes<text:span text:style-name="T1"> </text:span>d'avant<text:span text:style-name="T1"> </text:span>1914:<text:span text:style-name="T1"> </text:span>entre<text:span text:style-name="T1"> </text:span>10<text:span text:style-name="T1"> </text:span>et<text:span text:style-name="T1"> </text:span>12<text:span text:style-name="T1"> </text:span>%<text:span text:style-name="T1"> </text:span>en<text:span text:style-name="T1"> </text:span>Grande<text:span text:style-name="T1"> </text:span>Bretagne,<text:span text:style-name="T1"> </text:span>en<text:span text:style-name="T1"> </text:span>Allemagne<text:span text:style-name="T1"> </text:span>et<text:span text:style-name="T1"> </text:span>en<text:span text:style-name="T1"> </text:span>Suède,<text:span text:style-name="T1"> </text:span>entre<text:span text:style-name="T1"> </text:span>17<text:span text:style-name="T1"> </text:span>et<text:span text:style-name="T1"> </text:span>18<text:span text:style-name="T1"> </text:span>au<text:span text:style-name="T1"> </text:span>Danemark<text:span text:style-name="T1"> </text:span>et<text:span text:style-name="T1"> </text:span>en<text:span text:style-name="T1"> </text:span>Norvège.<text:span text:style-name="T1"> </text:span>Seule<text:span text:style-name="T1"> </text:span>l'économie<text:span text:style-name="T1"> </text:span>des<text:span text:style-name="T1"> </text:span>Etats-Unis,<text:span text:style-name="T1"> </text:span>avec<text:span text:style-name="T1"> </text:span>un<text:span text:style-name="T1"> </text:span>taux<text:span text:style-name="T1"> </text:span>de<text:span text:style-name="T1"> </text:span>chômage<text:span text:style-name="T1"> </text:span>de<text:span text:style-name="T1"> </text:span>4<text:span text:style-name="T1"> </text:span>%,<text:span text:style-name="T1"> </text:span>marchait<text:span text:style-name="T1"> </text:span>à<text:span text:style-name="T1"> </text:span>pleine<text:span text:style-name="T1"> </text:span>vapeur.<text:span text:style-name="T1"> </text:span></text:p>
      <text:p text:style-name="P12">Le<text:span text:style-name="T1"> </text:span>fléchissement<text:span text:style-name="T1"> </text:span>des<text:span text:style-name="T1"> </text:span>prix<text:span text:style-name="T1"> </text:span>des<text:span text:style-name="T1"> </text:span>produits<text:span text:style-name="T1"> </text:span>primaires<text:span text:style-name="T1"> </text:span>démontrait<text:span text:style-name="T1"> </text:span>que<text:span text:style-name="T1"> </text:span>la<text:span text:style-name="T1"> </text:span>demande<text:span text:style-name="T1"> </text:span>ne<text:span text:style-name="T1"> </text:span>pouvait<text:span text:style-name="T1"> </text:span>plus<text:span text:style-name="T1"> </text:span>suivre<text:span text:style-name="T1"> </text:span>les<text:span text:style-name="T1"> </text:span>capacités<text:span text:style-name="T1"> </text:span>de<text:span text:style-name="T1"> </text:span>production.<text:span text:style-name="T1"> </text:span>La<text:span text:style-name="T1"> </text:span>croissance<text:span text:style-name="T1"> </text:span>était<text:span text:style-name="T1"> </text:span>alimentée<text:span text:style-name="T1"> </text:span>par<text:span text:style-name="T1"> </text:span>les<text:span text:style-name="T1"> </text:span>flux<text:span text:style-name="T1"> </text:span>de<text:span text:style-name="T1"> </text:span>capitaux.</text:p>
      <text:p text:style-name="P12"/>
      <text:p text:style-name="P12">La<text:span text:style-name="T1"> </text:span>crise<text:span text:style-name="T1"> </text:span>commença<text:span text:style-name="T1"> </text:span>par<text:span text:style-name="T1"> </text:span>le<text:span text:style-name="T1"> </text:span>krach<text:span text:style-name="T1"> </text:span>de<text:span text:style-name="T1"> </text:span>la<text:span text:style-name="T1"> </text:span>Bourse<text:span text:style-name="T1"> </text:span>de<text:span text:style-name="T1"> </text:span>New-York<text:span text:style-name="T1"> </text:span>le<text:span text:style-name="T1"> </text:span>29<text:span text:style-name="T1"> </text:span>octobre<text:span text:style-name="T1"> </text:span>1929.<text:span text:style-name="T1"> </text:span>On<text:span text:style-name="T1"> </text:span>fut<text:span text:style-name="T1"> </text:span>alors<text:span text:style-name="T1"> </text:span>tout<text:span text:style-name="T1"> </text:span>près<text:span text:style-name="T1"> </text:span>d'un<text:span text:style-name="T1"> </text:span>effondrement<text:span text:style-name="T1"> </text:span>de<text:span text:style-name="T1"> </text:span>l'économie<text:span text:style-name="T1"> </text:span>capitaliste<text:span text:style-name="T1"> </text:span>mondiale.<text:span text:style-name="T1"> </text:span>La<text:span text:style-name="T1"> </text:span>récession<text:span text:style-name="T1"> </text:span>dramatique<text:span text:style-name="T1"> </text:span>de<text:span text:style-name="T1"> </text:span>l'économie<text:span text:style-name="T1"> </text:span>industrielle<text:span text:style-name="T1"> </text:span>nord-américaine<text:span text:style-name="T1"> </text:span>(chute<text:span text:style-name="T1"> </text:span>d'un<text:span text:style-name="T1"> </text:span>tiers<text:span text:style-name="T1"> </text:span>entre<text:span text:style-name="T1"> </text:span>1929<text:span text:style-name="T1"> </text:span>et<text:span text:style-name="T1"> </text:span>1931)<text:span text:style-name="T1"> </text:span>gagna<text:span text:style-name="T1"> </text:span>bientôt<text:span text:style-name="T1"> </text:span>l'Allemagne.<text:span text:style-name="T1"> </text:span>Les<text:span text:style-name="T1"> </text:span>prix<text:span text:style-name="T1"> </text:span>des<text:span text:style-name="T1"> </text:span>matières<text:span text:style-name="T1"> </text:span>premières<text:span text:style-name="T1"> </text:span>chutèrent,<text:span text:style-name="T1"> </text:span>ruinant,<text:span text:style-name="T1"> </text:span>en<text:span text:style-name="T1"> </text:span>1931<text:span text:style-name="T1"> </text:span>un<text:span text:style-name="T1"> </text:span>très<text:span text:style-name="T1"> </text:span>grand<text:span text:style-name="T1"> </text:span>nombre<text:span text:style-name="T1"> </text:span>de<text:span text:style-name="T1"> </text:span>pays<text:span text:style-name="T1"> </text:span>producteurs<text:span text:style-name="T1"> </text:span>(en<text:span text:style-name="T1"> </text:span>Amérique<text:span text:style-name="T1"> </text:span>latine<text:span text:style-name="T1"> </text:span>et<text:span text:style-name="T1"> </text:span>centrale,<text:span text:style-name="T1"> </text:span>le<text:span text:style-name="T1"> </text:span>Canada,<text:span text:style-name="T1"> </text:span>la<text:span text:style-name="T1"> </text:span>Hongrie,<text:span text:style-name="T1"> </text:span>l'Inde,<text:span text:style-name="T1"> </text:span>puis<text:span text:style-name="T1"> </text:span>de<text:span text:style-name="T1"> </text:span>proche<text:span text:style-name="T1"> </text:span>en<text:span text:style-name="T1"> </text:span>proche<text:span text:style-name="T1"> </text:span>tous<text:span text:style-name="T1"> </text:span>les<text:span text:style-name="T1"> </text:span>pays,<text:span text:style-name="T1"> </text:span>le<text:span text:style-name="T1"> </text:span>Japon).<text:span text:style-name="T1"> </text:span>Les<text:span text:style-name="T1"> </text:span>producteurs<text:span text:style-name="T1"> </text:span>de<text:span text:style-name="T1"> </text:span>café<text:span text:style-name="T1"> </text:span>brésiliens<text:span text:style-name="T1"> </text:span>s'efforçaient<text:span text:style-name="T1"> </text:span>d'empêcher<text:span text:style-name="T1"> </text:span>l'effondrement<text:span text:style-name="T1"> </text:span>des<text:span text:style-name="T1"> </text:span>cours<text:span text:style-name="T1"> </text:span>en<text:span text:style-name="T1"> </text:span>brûlant<text:span text:style-name="T1"> </text:span>du<text:span text:style-name="T1"> </text:span>café<text:span text:style-name="T1"> </text:span>dans<text:span text:style-name="T1"> </text:span>leurs<text:span text:style-name="T1"> </text:span>locomotives<text:span text:style-name="T1"> </text:span>à<text:span text:style-name="T1"> </text:span>vapeur<text:span text:style-name="T1"> </text:span>...</text:p>
      <text:p text:style-name="P12">Les<text:span text:style-name="T1"> </text:span>paysans<text:span text:style-name="T1"> </text:span>durent<text:span text:style-name="T1"> </text:span>revenir<text:span text:style-name="T1"> </text:span>à<text:span text:style-name="T1"> </text:span>la<text:span text:style-name="T1"> </text:span>production<text:span text:style-name="T1"> </text:span>de<text:span text:style-name="T1"> </text:span>subsistance<text:span text:style-name="T1"> </text:span>(de<text:span text:style-name="T1"> </text:span>fait,<text:span text:style-name="T1"> </text:span>celle-ci<text:span text:style-name="T1"> </text:span>était<text:span text:style-name="T1"> </text:span>encore<text:span text:style-name="T1"> </text:span>possible<text:span text:style-name="T1"> </text:span>dans<text:span text:style-name="T1"> </text:span>une<text:span text:style-name="T1"> </text:span>bonne<text:span text:style-name="T1"> </text:span>partie<text:span text:style-name="T1"> </text:span>du<text:span text:style-name="T1"> </text:span>monde).</text:p>
      <text:p text:style-name="P12">Le<text:span text:style-name="T1"> </text:span>marasme<text:span text:style-name="T1"> </text:span>eut<text:span text:style-name="T1"> </text:span>pour<text:span text:style-name="T1"> </text:span>première<text:span text:style-name="T1"> </text:span>conséquence<text:span text:style-name="T1"> </text:span>un<text:span text:style-name="T1"> </text:span>chômage<text:span text:style-name="T1"> </text:span>d'une<text:span text:style-name="T1"> </text:span>ampleur<text:span text:style-name="T1"> </text:span>considérable:<text:span text:style-name="T1"> </text:span>dans<text:span text:style-name="T1"> </text:span>la<text:span text:style-name="T1"> </text:span>pire<text:span text:style-name="T1"> </text:span>période<text:span text:style-name="T1"> </text:span>(1932-1933),<text:span text:style-name="T1"> </text:span>23<text:span text:style-name="T1"> </text:span>%<text:span text:style-name="T1"> </text:span>des<text:span text:style-name="T1"> </text:span>britanniques,<text:span text:style-name="T1"> </text:span>24<text:span text:style-name="T1"> </text:span>%<text:span text:style-name="T1"> </text:span>des<text:span text:style-name="T1"> </text:span>suédois,<text:span text:style-name="T1"> </text:span>27<text:span text:style-name="T1"> </text:span>%<text:span text:style-name="T1"> </text:span>des<text:span text:style-name="T1"> </text:span>Américains,<text:span text:style-name="T1"> </text:span>29<text:span text:style-name="T1"> </text:span>%<text:span text:style-name="T1"> </text:span>des<text:span text:style-name="T1"> </text:span>Autrichiens,<text:span text:style-name="T1"> </text:span>31<text:span text:style-name="T1"> </text:span>%<text:span text:style-name="T1"> </text:span>des<text:span text:style-name="T1"> </text:span>Norvégiens,<text:span text:style-name="T1"> </text:span>32<text:span text:style-name="T1"> </text:span>%<text:span text:style-name="T1"> </text:span>des<text:span text:style-name="T1"> </text:span>Danois,<text:span text:style-name="T1"> </text:span>et<text:span text:style-name="T1"> </text:span>44<text:span text:style-name="T1"> </text:span>%<text:span text:style-name="T1"> </text:span>des<text:span text:style-name="T1"> </text:span>Allemands.<text:span text:style-name="T1"> </text:span>Jamais<text:span text:style-name="T1"> </text:span>les<text:span text:style-name="T1"> </text:span>travailleurs<text:span text:style-name="T1"> </text:span>n'avaient<text:span text:style-name="T1"> </text:span>connu<text:span text:style-name="T1"> </text:span>pareille<text:span text:style-name="T1"> </text:span>catastrophe<text:span text:style-name="T1"> </text:span>économique.</text:p>
      <text:p text:style-name="P12">La<text:span text:style-name="T1"> </text:span>situation<text:span text:style-name="T1"> </text:span>était<text:span text:style-name="T1"> </text:span>d'autant<text:span text:style-name="T1"> </text:span>plus<text:span text:style-name="T1"> </text:span>dramatique<text:span text:style-name="T1"> </text:span>que<text:span text:style-name="T1"> </text:span>la<text:span text:style-name="T1"> </text:span>protection<text:span text:style-name="T1"> </text:span>sociale<text:span text:style-name="T1"> </text:span>était<text:span text:style-name="T1"> </text:span>presque<text:span text:style-name="T1"> </text:span>inexistante.<text:span text:style-name="T1"> </text:span></text:p>
      <text:p text:style-name="P12">Les<text:span text:style-name="T1"> </text:span>économistes,<text:span text:style-name="T1"> </text:span>les<text:span text:style-name="T1"> </text:span>hommes<text:span text:style-name="T1"> </text:span>d'affaires<text:span text:style-name="T1"> </text:span>et<text:span text:style-name="T1"> </text:span>les<text:span text:style-name="T1"> </text:span>hommes<text:span text:style-name="T1"> </text:span>politiques<text:span text:style-name="T1"> </text:span>étaient<text:span text:style-name="T1"> </text:span>déboussolés:<text:span text:style-name="T1"> </text:span>ils<text:span text:style-name="T1"> </text:span>ne<text:span text:style-name="T1"> </text:span>voyaient<text:span text:style-name="T1"> </text:span>pas<text:span text:style-name="T1"> </text:span>de<text:span text:style-name="T1"> </text:span>solution<text:span text:style-name="T1"> </text:span>dans<text:span text:style-name="T1"> </text:span>le<text:span text:style-name="T1"> </text:span>cadre<text:span text:style-name="T1"> </text:span>de<text:span text:style-name="T1"> </text:span>l'ancienne<text:span text:style-name="T1"> </text:span>économie<text:span text:style-name="T1"> </text:span>libérale.<text:span text:style-name="T1"> </text:span>A<text:span text:style-name="T1"> </text:span>partir<text:span text:style-name="T1"> </text:span>de<text:span text:style-name="T1"> </text:span>1931-1932,<text:span text:style-name="T1"> </text:span>les<text:span text:style-name="T1"> </text:span>Etats,<text:span text:style-name="T1"> </text:span>les<text:span text:style-name="T1"> </text:span>uns<text:span text:style-name="T1"> </text:span>après<text:span text:style-name="T1"> </text:span>les<text:span text:style-name="T1"> </text:span>autres,<text:span text:style-name="T1"> </text:span>dressèrent<text:span text:style-name="T1"> </text:span>des<text:span text:style-name="T1"> </text:span>barrières<text:span text:style-name="T1"> </text:span>toujours<text:span text:style-name="T1"> </text:span>plus<text:span text:style-name="T1"> </text:span>hautes<text:span text:style-name="T1"> </text:span>pour<text:span text:style-name="T1"> </text:span>protéger<text:span text:style-name="T1"> </text:span>leurs<text:span text:style-name="T1"> </text:span>marchés<text:span text:style-name="T1"> </text:span>nationaux,<text:span text:style-name="T1"> </text:span>tout<text:span text:style-name="T1"> </text:span>en<text:span text:style-name="T1"> </text:span>sachant<text:span text:style-name="T1"> </text:span>que<text:span text:style-name="T1"> </text:span>cela<text:span text:style-name="T1"> </text:span>avait<text:span text:style-name="T1"> </text:span>pour<text:span text:style-name="T1"> </text:span>effet<text:span text:style-name="T1"> </text:span>de<text:span text:style-name="T1"> </text:span>démanteler<text:span text:style-name="T1"> </text:span>le<text:span text:style-name="T1"> </text:span>système<text:span text:style-name="T1"> </text:span>international<text:span text:style-name="T1"> </text:span>de<text:span text:style-name="T1"> </text:span>commerce<text:span text:style-name="T1"> </text:span>multilatéral,<text:span text:style-name="T1"> </text:span>dont<text:span text:style-name="T1"> </text:span>dépendait,<text:span text:style-name="T1"> </text:span>croyaient-ils,<text:span text:style-name="T1"> </text:span>la<text:span text:style-name="T1"> </text:span>prospérité<text:span text:style-name="T1"> </text:span>mondiale.<text:span text:style-name="T1"> <text:s/></text:span>Les<text:span text:style-name="T1"> </text:span>gouvernements<text:span text:style-name="T1"> </text:span>se<text:span text:style-name="T1"> </text:span>mirent<text:span text:style-name="T1"> </text:span>à<text:span text:style-name="T1"> </text:span>subventionner<text:span text:style-name="T1"> </text:span>l'agriculture,<text:span text:style-name="T1"> </text:span>en<text:span text:style-name="T1"> </text:span>garantissant<text:span text:style-name="T1"> </text:span>des<text:span text:style-name="T1"> </text:span>prix<text:span text:style-name="T1"> </text:span>agricoles,<text:span text:style-name="T1"> </text:span>en<text:span text:style-name="T1"> </text:span>achetant<text:span text:style-name="T1"> </text:span>les<text:span text:style-name="T1"> </text:span>excédents<text:span text:style-name="T1"> </text:span>ou<text:span text:style-name="T1"> </text:span>en<text:span text:style-name="T1"> </text:span>payant<text:span text:style-name="T1"> </text:span>les<text:span text:style-name="T1"> </text:span>agriculteurs<text:span text:style-name="T1"> </text:span>pour<text:span text:style-name="T1"> </text:span>ne<text:span text:style-name="T1"> </text:span>pas<text:span text:style-name="T1"> </text:span>produire,<text:span text:style-name="T1"> </text:span>comme<text:span text:style-name="T1"> </text:span>aux<text:span text:style-name="T1"> </text:span>Etats-Unis<text:span text:style-name="T1"> </text:span>après<text:span text:style-name="T1"> </text:span>1933.<text:span text:style-name="T1"> </text:span></text:p>
      <text:p text:style-name="P12">La<text:span text:style-name="T1"> </text:span>Grande<text:span text:style-name="T1"> </text:span>Crise<text:span text:style-name="T1"> </text:span>a<text:span text:style-name="T1"> </text:span>détruit<text:span text:style-name="T1"> </text:span>le<text:span text:style-name="T1"> </text:span>libéralisme<text:span text:style-name="T1"> </text:span>pour<text:span text:style-name="T1"> </text:span>un<text:span text:style-name="T1"> </text:span>demi-siècle.<text:span text:style-name="T1"> </text:span>C'est<text:span text:style-name="T1"> </text:span>à<text:span text:style-name="T1"> </text:span>la<text:span text:style-name="T1"> </text:span>grande<text:span text:style-name="T1"> </text:span>Crise<text:span text:style-name="T1"> </text:span>que<text:span text:style-name="T1"> </text:span>remontent<text:span text:style-name="T1"> </text:span>les<text:span text:style-name="T1"> </text:span>origines<text:span text:style-name="T1"> </text:span>de<text:span text:style-name="T1"> </text:span>la<text:span text:style-name="T1"> </text:span>Politique<text:span text:style-name="T1"> </text:span>Agricole<text:span text:style-name="T1"> </text:span>commune<text:span text:style-name="T1"> </text:span>de<text:span text:style-name="T1"> </text:span>la<text:span text:style-name="T1"> </text:span>Communauté<text:span text:style-name="T1"> </text:span>européenne<text:span text:style-name="T1"> </text:span>pratiquée<text:span text:style-name="T1"> </text:span>dans<text:span text:style-name="T1"> </text:span>les<text:span text:style-name="T1"> </text:span>années<text:span text:style-name="T1"> </text:span>1970<text:span text:style-name="T1"> </text:span>et<text:span text:style-name="T1"> </text:span>1980.Le<text:span text:style-name="T1"> </text:span>"plein-emploi"<text:span text:style-name="T1"> </text:span>devint<text:span text:style-name="T1"> </text:span>la<text:span text:style-name="T1"> </text:span>clé<text:span text:style-name="T1"> </text:span>de<text:span text:style-name="T1"> </text:span>voûte<text:span text:style-name="T1"> </text:span>de<text:span text:style-name="T1"> </text:span>la<text:span text:style-name="T1"> </text:span>politique<text:span text:style-name="T1"> </text:span>économique<text:span text:style-name="T1"> </text:span>dans<text:span text:style-name="T1"> </text:span>les<text:span text:style-name="T1"> </text:span>pays<text:span text:style-name="T1"> </text:span>du<text:span text:style-name="T1"> </text:span>capitalisme<text:span text:style-name="T1"> </text:span>démocratique<text:span text:style-name="T1"> </text:span>réformé,<text:span text:style-name="T1"> </text:span>dont<text:span text:style-name="T1"> </text:span>un<text:span text:style-name="T1"> </text:span>des<text:span text:style-name="T1"> </text:span>plus<text:span text:style-name="T1"> </text:span>grands<text:span text:style-name="T1"> </text:span>héraut<text:span text:style-name="T1"> </text:span>fut<text:span text:style-name="T1"> </text:span>l'économiste<text:span text:style-name="T1"> </text:span>Keynes.<text:span text:style-name="T1"> </text:span>La<text:span text:style-name="T1"> </text:span>création<text:span text:style-name="T1"> </text:span>de<text:span text:style-name="T1"> </text:span>systèmes<text:span text:style-name="T1"> </text:span>de<text:span text:style-name="T1"> </text:span>protection<text:span text:style-name="T1"> </text:span>sociale<text:span text:style-name="T1"> </text:span>est<text:span text:style-name="T1"> </text:span>apparue<text:span text:style-name="T1"> </text:span>indispensable<text:span text:style-name="T1"> </text:span>(aux<text:span text:style-name="T1"> </text:span>Etats-Unis,<text:span text:style-name="T1"> </text:span>le<text:span text:style-name="T1"> </text:span>Social<text:span text:style-name="T1"> </text:span>security<text:span text:style-name="T1"> </text:span>act<text:span text:style-name="T1"> </text:span>date<text:span text:style-name="T1"> </text:span>de<text:span text:style-name="T1"> </text:span>1935),<text:span text:style-name="T1"> </text:span>on<text:span text:style-name="T1"> </text:span>a<text:span text:style-name="T1"> </text:span>commencé<text:span text:style-name="T1"> </text:span>à<text:span text:style-name="T1"> </text:span>parler<text:span text:style-name="T1"> </text:span>d'<text:span text:style-name="T1"> </text:span>Etat-providence<text:span text:style-name="T1"> </text:span>dans<text:span text:style-name="T1"> </text:span>les<text:span text:style-name="T1"> </text:span>années<text:span text:style-name="T1"> </text:span>1940.<text:span text:style-name="T1"> <text:s/></text:span></text:p>
      <text:p text:style-name="P12">Pour<text:span text:style-name="T1"> </text:span>sa<text:span text:style-name="T1"> </text:span>part,<text:span text:style-name="T1"> </text:span>l'URSS,<text:span text:style-name="T1"> </text:span>avec<text:span text:style-name="T1"> </text:span>ses<text:span text:style-name="T1"> </text:span>nouveaux<text:span text:style-name="T1"> </text:span>plans<text:span text:style-name="T1"> </text:span>quinquennaux,<text:span text:style-name="T1"> </text:span>était<text:span text:style-name="T1"> </text:span>engagée<text:span text:style-name="T1"> </text:span>dans<text:span text:style-name="T1"> </text:span>une<text:span text:style-name="T1"> </text:span>industrialisation<text:span text:style-name="T1"> </text:span>massive<text:span text:style-name="T1"> </text:span>et<text:span text:style-name="T1"> </text:span>ultra-rapide.<text:span text:style-name="T1"> </text:span>Entre<text:span text:style-name="T1"> </text:span>1929<text:span text:style-name="T1"> </text:span>et<text:span text:style-name="T1"> </text:span>1940,<text:span text:style-name="T1"> </text:span>sa<text:span text:style-name="T1"> </text:span>production<text:span text:style-name="T1"> </text:span>industrielle<text:span text:style-name="T1"> </text:span>fut<text:span text:style-name="T1"> </text:span>multipliée<text:span text:style-name="T1"> </text:span>par<text:span text:style-name="T1"> </text:span>3.<text:span text:style-name="T1"> </text:span>Il<text:span text:style-name="T1"> </text:span>n'y<text:span text:style-name="T1"> </text:span>avait<text:span text:style-name="T1"> </text:span>pas<text:span text:style-name="T1"> </text:span>de<text:span text:style-name="T1"> </text:span>chômage.<text:span text:style-name="T1"> </text:span>Les<text:span text:style-name="T1"> </text:span>mots<text:span text:style-name="T1"> </text:span>"plan"<text:span text:style-name="T1"> </text:span>devinrent<text:span text:style-name="T1"> </text:span>à<text:span text:style-name="T1"> </text:span>la<text:span text:style-name="T1"> </text:span>mode.<text:span text:style-name="T1"> </text:span>Hitler<text:span text:style-name="T1"> </text:span>lui<text:span text:style-name="T1"> </text:span>-même<text:span text:style-name="T1"> </text:span>plagia<text:span text:style-name="T1"> </text:span>l'idée,<text:span text:style-name="T1"> </text:span>en<text:span text:style-name="T1"> </text:span>lançant<text:span text:style-name="T1"> </text:span>en<text:span text:style-name="T1"> </text:span>1933<text:span text:style-name="T1"> </text:span>son<text:span text:style-name="T1"> </text:span>plan<text:span text:style-name="T1"> </text:span>quadriennal.</text:p>
      <text:p text:style-name="P12"/>
      <text:p text:style-name="P12">Pourquoi<text:span text:style-name="T1"> </text:span>cet<text:span text:style-name="T1"> </text:span>échec<text:span text:style-name="T1"> </text:span>de<text:span text:style-name="T1"> </text:span>l'économie<text:span text:style-name="T1"> </text:span>capitaliste<text:span text:style-name="T1"> </text:span>entre<text:span text:style-name="T1"> </text:span>les<text:span text:style-name="T1"> </text:span>deux<text:span text:style-name="T1"> </text:span>guerres<text:span text:style-name="T1"> </text:span>?<text:span text:style-name="T1"> </text:span>La<text:span text:style-name="T1"> </text:span>situation<text:span text:style-name="T1"> </text:span>des<text:span text:style-name="T1"> </text:span>Etats-Unis<text:span text:style-name="T1"> </text:span>est<text:span text:style-name="T1"> </text:span>un<text:span text:style-name="T1"> </text:span>élément<text:span text:style-name="T1"> </text:span>central<text:span text:style-name="T1"> </text:span>de<text:span text:style-name="T1"> </text:span>la<text:span text:style-name="T1"> </text:span>réponse.<text:span text:style-name="T1"> </text:span>La<text:span text:style-name="T1"> </text:span>première<text:span text:style-name="T1"> </text:span>guerre<text:span text:style-name="T1"> </text:span>mondiale<text:span text:style-name="T1"> </text:span>leur<text:span text:style-name="T1"> </text:span>avait<text:span text:style-name="T1"> </text:span>profité<text:span text:style-name="T1"> </text:span>de<text:span text:style-name="T1"> </text:span>manière<text:span text:style-name="T1"> </text:span>spectaculaire.<text:span text:style-name="T1"> </text:span>Si<text:span text:style-name="T1"> </text:span>en<text:span text:style-name="T1"> </text:span>1913,<text:span text:style-name="T1"> </text:span>ils<text:span text:style-name="T1"> </text:span>assuraient<text:span text:style-name="T1"> </text:span>plus<text:span text:style-name="T1"> </text:span>du<text:span text:style-name="T1"> </text:span>tiers<text:span text:style-name="T1"> </text:span>de<text:span text:style-name="T1"> </text:span>la<text:span text:style-name="T1"> </text:span>production<text:span text:style-name="T1"> </text:span>industrielle<text:span text:style-name="T1"> </text:span>mondiale,<text:span text:style-name="T1"> </text:span>ce<text:span text:style-name="T1"> </text:span>taux<text:span text:style-name="T1"> </text:span>était<text:span text:style-name="T1"> </text:span>monté<text:span text:style-name="T1"> </text:span>à<text:span text:style-name="T1"> </text:span>42<text:span text:style-name="T1"> </text:span>%<text:span text:style-name="T1"> </text:span>en<text:span text:style-name="T1"> </text:span>1929<text:span text:style-name="T1"> </text:span>(contre<text:span text:style-name="T1"> </text:span>28<text:span text:style-name="T1"> </text:span>%<text:span text:style-name="T1"> </text:span>pour<text:span text:style-name="T1"> </text:span>l'<text:span text:style-name="T1"> </text:span>Allemagne,<text:span text:style-name="T1"> </text:span>la<text:span text:style-name="T1"> </text:span>Grande<text:span text:style-name="T1"> </text:span>Bretagne<text:span text:style-name="T1"> </text:span>et<text:span text:style-name="T1"> </text:span>la<text:span text:style-name="T1"> </text:span>France<text:span text:style-name="T1"> </text:span>réunies).<text:span text:style-name="T1"> </text:span>Ils<text:span text:style-name="T1"> </text:span>étaient<text:span text:style-name="T1"> </text:span>le<text:span text:style-name="T1"> </text:span>principal<text:span text:style-name="T1"> </text:span>créancier<text:span text:style-name="T1"> </text:span>,<text:span text:style-name="T1"> </text:span>le<text:span text:style-name="T1"> </text:span>premier<text:span text:style-name="T1"> </text:span>exportateur,<text:span text:style-name="T1"> </text:span>et<text:span text:style-name="T1"> </text:span>le<text:span text:style-name="T1"> </text:span>second<text:span text:style-name="T1"> </text:span>importateur<text:span text:style-name="T1"> </text:span>du<text:span text:style-name="T1"> </text:span>monde.<text:span text:style-name="T1"> </text:span>Ils<text:span text:style-name="T1"> </text:span>devaient<text:span text:style-name="T1"> </text:span>être<text:span text:style-name="T1"> </text:span>la<text:span text:style-name="T1"> </text:span>principale<text:span text:style-name="T1"> </text:span>victime<text:span text:style-name="T1"> </text:span>de<text:span text:style-name="T1"> </text:span>la<text:span text:style-name="T1"> </text:span>crise.</text:p>
      <text:p text:style-name="P12">La<text:span text:style-name="T1"> </text:span>conférence<text:span text:style-name="T1"> </text:span>de<text:span text:style-name="T1"> </text:span>paix<text:span text:style-name="T1"> </text:span>de<text:span text:style-name="T1"> </text:span>Versailles<text:span text:style-name="T1"> </text:span>(1919)<text:span text:style-name="T1"> </text:span>avait<text:span text:style-name="T1"> </text:span>imposé<text:span text:style-name="T1"> </text:span>à<text:span text:style-name="T1"> </text:span>l'Allemagne<text:span text:style-name="T1"> </text:span>des<text:span text:style-name="T1"> </text:span>réparations<text:span text:style-name="T1"> </text:span>irréalistes.<text:span text:style-name="T1"> </text:span>Maintenir<text:span text:style-name="T1"> </text:span>l'<text:span text:style-name="T1"> </text:span>Allemagne<text:span text:style-name="T1"> </text:span>dans<text:span text:style-name="T1"> </text:span>un<text:span text:style-name="T1"> </text:span>état<text:span text:style-name="T1"> </text:span>de<text:span text:style-name="T1"> </text:span>faiblesse<text:span text:style-name="T1"> </text:span>était,<text:span text:style-name="T1"> </text:span>comme<text:span text:style-name="T1"> </text:span>l'avait<text:span text:style-name="T1"> </text:span>souligné<text:span text:style-name="T1"> </text:span>Keynes,<text:span text:style-name="T1"> </text:span>contre-productif<text:span text:style-name="T1"> </text:span>.L'Allemagne<text:span text:style-name="T1"> </text:span>fut<text:span text:style-name="T1"> </text:span>contrainte<text:span text:style-name="T1"> </text:span>à<text:span text:style-name="T1"> </text:span>s'endetter.<text:span text:style-name="T1"> </text:span>Ainsi,<text:span text:style-name="T1"> </text:span>elle<text:span text:style-name="T1"> </text:span>devenait,<text:span text:style-name="T1"> </text:span>et<text:span text:style-name="T1"> </text:span>l'Europe<text:span text:style-name="T1"> </text:span>avec<text:span text:style-name="T1"> </text:span>elle,<text:span text:style-name="T1"> </text:span>très<text:span text:style-name="T1"> </text:span>dépendante<text:span text:style-name="T1"> </text:span>des<text:span text:style-name="T1"> </text:span>crédits<text:span text:style-name="T1"> </text:span>américains.<text:span text:style-name="T1"> </text:span></text:p>
      <text:p text:style-name="P12"><text:soft-page-break/>L'explication<text:span text:style-name="T1"> </text:span>principale<text:span text:style-name="T1"> </text:span>de<text:span text:style-name="T1"> </text:span>la<text:span text:style-name="T1"> </text:span>crise<text:span text:style-name="T1"> </text:span>est<text:span text:style-name="T1"> </text:span>que<text:span text:style-name="T1"> </text:span>la<text:span text:style-name="T1"> </text:span>demande<text:span text:style-name="T1"> <text:s/></text:span>ne<text:span text:style-name="T1"> </text:span>pouvait<text:span text:style-name="T1"> </text:span>suivre<text:span text:style-name="T1"> </text:span>la<text:span text:style-name="T1"> </text:span>croissance<text:span text:style-name="T1"> </text:span>rapide<text:span text:style-name="T1"> </text:span>de<text:span text:style-name="T1"> </text:span>productivité<text:span text:style-name="T1"> </text:span>du<text:span text:style-name="T1"> </text:span>système<text:span text:style-name="T1"> </text:span>industriel<text:span text:style-name="T1"> </text:span>à<text:span text:style-name="T1"> </text:span>l'apogée<text:span text:style-name="T1"> </text:span>de<text:span text:style-name="T1"> </text:span>Henry<text:span text:style-name="T1"> </text:span>Ford,<text:span text:style-name="T1"> </text:span>il<text:span text:style-name="T1"> </text:span>y<text:span text:style-name="T1"> </text:span>eut<text:span text:style-name="T1"> </text:span>surproduction<text:span text:style-name="T1"> </text:span>et<text:span text:style-name="T1"> </text:span>spéculation,<text:span text:style-name="T1"> </text:span>ce<text:span text:style-name="T1"> </text:span>qui<text:span text:style-name="T1"> </text:span>déclencha<text:span text:style-name="T1"> </text:span>l'effondrement.</text:p>
      <text:p text:style-name="P1"><text:span text:style-name="T9">Celui-ci</text:span><text:span text:style-name="T10"> </text:span><text:span text:style-name="T9">fut</text:span><text:span text:style-name="T10"> </text:span><text:span text:style-name="T9">d'autant</text:span><text:span text:style-name="T10"> </text:span><text:span text:style-name="T9">plus</text:span><text:span text:style-name="T10"> </text:span><text:span text:style-name="T9">drastique</text:span><text:span text:style-name="T10"> </text:span><text:span text:style-name="T9">que</text:span><text:span text:style-name="T10"> </text:span><text:span text:style-name="T9">la</text:span><text:span text:style-name="T10"> </text:span><text:span text:style-name="T9">demande</text:span><text:span text:style-name="T10"> </text:span><text:span text:style-name="T9">avait</text:span><text:span text:style-name="T10"> </text:span><text:span text:style-name="T9">été</text:span><text:span text:style-name="T10"> </text:span><text:span text:style-name="T9">soutenue</text:span><text:span text:style-name="T10"> </text:span><text:span text:style-name="T9">par</text:span><text:span text:style-name="T10"> </text:span><text:span text:style-name="T9">une</text:span><text:span text:style-name="T10"> </text:span><text:span text:style-name="T9">expansion</text:span><text:span text:style-name="T10"> </text:span><text:span text:style-name="T9">considérable</text:span><text:span text:style-name="T10"> </text:span><text:span text:style-name="T9">du</text:span><text:span text:style-name="T10"> </text:span><text:span text:style-name="T9">crédit</text:span><text:span text:style-name="T10"> </text:span><text:span text:style-name="T9">à</text:span><text:span text:style-name="T10"> </text:span><text:span text:style-name="T9">la</text:span><text:span text:style-name="T10"> </text:span><text:span text:style-name="T9">consommation</text:span><text:span text:style-name="T10"> </text:span><text:span text:style-name="T9">(comme</text:span><text:span text:style-name="T10"> </text:span><text:span text:style-name="T9">on</text:span><text:span text:style-name="T10"> </text:span><text:span text:style-name="T9">l'a</text:span><text:span text:style-name="T10"> </text:span><text:span text:style-name="T9">revu</text:span><text:span text:style-name="T10"> </text:span><text:span text:style-name="T9">par</text:span><text:span text:style-name="T10"> </text:span><text:span text:style-name="T9">la</text:span><text:span text:style-name="T10"> </text:span><text:span text:style-name="T9">suite,</text:span><text:span text:style-name="T10"> </text:span><text:span text:style-name="T9">à</text:span><text:span text:style-name="T10"> </text:span><text:span text:style-name="T9">la</text:span><text:span text:style-name="T10"> </text:span><text:span text:style-name="T9">fin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80).</text:span><text:span text:style-name="T10"> </text:span><text:span text:style-name="T9">Les</text:span><text:span text:style-name="T10"> </text:span><text:span text:style-name="T9">banques</text:span><text:span text:style-name="T10"> </text:span><text:span text:style-name="T9">firent</text:span><text:span text:style-name="T10"> </text:span><text:span text:style-name="T9">faillite.</text:span><text:span text:style-name="T10"> </text:span><text:span text:style-name="T9">L'économie</text:span><text:span text:style-name="T10"> </text:span><text:span text:style-name="T9">se</text:span><text:span text:style-name="T10"> </text:span><text:span text:style-name="T9">révéla</text:span><text:span text:style-name="T10"> </text:span><text:span text:style-name="T9">d'autant</text:span><text:span text:style-name="T10"> </text:span><text:span text:style-name="T9">plus</text:span><text:span text:style-name="T10"> </text:span><text:span text:style-name="T9">vulnérable</text:span><text:span text:style-name="T10"> </text:span><text:span text:style-name="T9">à</text:span><text:span text:style-name="T10"> </text:span><text:span text:style-name="T9">cette</text:span><text:span text:style-name="T10"> </text:span><text:span text:style-name="T9">expansion</text:span><text:span text:style-name="T10"> </text:span><text:span text:style-name="T9">du</text:span><text:span text:style-name="T10"> </text:span><text:span text:style-name="T9">crédit</text:span><text:span text:style-name="T10"> </text:span><text:span text:style-name="T9">que</text:span><text:span text:style-name="T10"> </text:span><text:span text:style-name="T9">les</text:span><text:span text:style-name="T10"> </text:span><text:span text:style-name="T9">achats</text:span><text:span text:style-name="T10"> </text:span><text:span text:style-name="T9">ne</text:span><text:span text:style-name="T10"> </text:span><text:span text:style-name="T9">portaient</text:span><text:span text:style-name="T10"> </text:span><text:span text:style-name="T9">pas</text:span><text:span text:style-name="T10"> </text:span><text:span text:style-name="T9">sur</text:span><text:span text:style-name="T10"> </text:span><text:span text:style-name="T9">des</text:span><text:span text:style-name="T10"> </text:span><text:span text:style-name="T9">biens</text:span><text:span text:style-name="T10"> </text:span><text:span text:style-name="T9">de</text:span><text:span text:style-name="T10"> </text:span><text:span text:style-name="T9">première</text:span><text:span text:style-name="T10"> </text:span><text:span text:style-name="T9">nécessité,</text:span><text:span text:style-name="T10"> </text:span><text:span text:style-name="T9">mais</text:span><text:span text:style-name="T10"> </text:span><text:span text:style-name="T9">sur</text:span><text:span text:style-name="T10"> </text:span><text:span text:style-name="T9">des</text:span><text:span text:style-name="T10"> </text:span><text:span text:style-name="T9">achats</text:span><text:span text:style-name="T10"> </text:span><text:span text:style-name="T9">qui</text:span><text:span text:style-name="T10"> </text:span><text:span text:style-name="T9">pouvaient</text:span><text:span text:style-name="T10"> </text:span><text:span text:style-name="T9">être</text:span><text:span text:style-name="T10"> </text:span><text:span text:style-name="T9">différés</text:span><text:span text:style-name="T10"> </text:span><text:span text:style-name="T9">(logements,</text:span><text:span text:style-name="T10"> </text:span><text:span text:style-name="T9">voitures)</text:span><text:span text:style-name="T6"> </text:span><text:span text:style-name="T5">[</text:span><text:span text:style-name="T6"> </text:span><text:span text:style-name="T5">on</text:span><text:span text:style-name="T6"> </text:span><text:span text:style-name="T5">pourrait</text:span><text:span text:style-name="T6"> </text:span><text:span text:style-name="T5">dire</text:span><text:span text:style-name="T6"> </text:span><text:span text:style-name="T5">la</text:span><text:span text:style-name="T6"> </text:span><text:span text:style-name="T5">même</text:span><text:span text:style-name="T6"> </text:span><text:span text:style-name="T5">chose,</text:span><text:span text:style-name="T6"> </text:span><text:span text:style-name="T5">à</text:span><text:span text:style-name="T6"> </text:span><text:span text:style-name="T5">un</text:span><text:span text:style-name="T6"> </text:span><text:span text:style-name="T5">degré</text:span><text:span text:style-name="T6"> </text:span><text:span text:style-name="T5">bien</text:span><text:span text:style-name="T6"> </text:span><text:span text:style-name="T5">plus</text:span><text:span text:style-name="T6"> </text:span><text:span text:style-name="T5">élevé,</text:span><text:span text:style-name="T6"> </text:span><text:span text:style-name="T5">de</text:span><text:span text:style-name="T6"> </text:span><text:span text:style-name="T5">notre</text:span><text:span text:style-name="T6"> </text:span><text:span text:style-name="T5">économie</text:span><text:span text:style-name="T6"> </text:span><text:span text:style-name="T5">actuelle</text:span><text:span text:style-name="T6"> </text:span><text:span text:style-name="T5">des</text:span><text:span text:style-name="T6"> </text:span><text:span text:style-name="T5">années</text:span><text:span text:style-name="T6"> </text:span><text:span text:style-name="T5">2000,</text:span><text:span text:style-name="T6"> </text:span><text:span text:style-name="T5">qui</text:span><text:span text:style-name="T6"> </text:span><text:span text:style-name="T5">repose</text:span><text:span text:style-name="T6"> </text:span><text:span text:style-name="T5">surtout</text:span><text:span text:style-name="T6"> </text:span><text:span text:style-name="T5">sur</text:span><text:span text:style-name="T6"> </text:span><text:span text:style-name="T5">la</text:span><text:span text:style-name="T6"> </text:span><text:span text:style-name="T5">mode,</text:span><text:span text:style-name="T6"> </text:span><text:span text:style-name="T5">le</text:span><text:span text:style-name="T6"> </text:span><text:span text:style-name="T5">jeu,</text:span><text:span text:style-name="T6"> </text:span><text:span text:style-name="T5">la</text:span><text:span text:style-name="T6"> </text:span><text:span text:style-name="T5">distraction</text:span><text:span text:style-name="T6"> </text:span><text:span text:style-name="T5">...note</text:span><text:span text:style-name="T6"> </text:span><text:span text:style-name="T5">JPA].</text:span><text:span text:style-name="T10"> </text:span><text:span text:style-name="T9">La</text:span><text:span text:style-name="T10"> </text:span><text:span text:style-name="T9">production</text:span><text:span text:style-name="T10"> </text:span><text:span text:style-name="T9">de</text:span><text:span text:style-name="T10"> </text:span><text:span text:style-name="T9">voitures</text:span><text:span text:style-name="T10"> </text:span><text:span text:style-name="T9">diminua</text:span><text:span text:style-name="T10"> </text:span><text:span text:style-name="T9">de</text:span><text:span text:style-name="T10"> </text:span><text:span text:style-name="T9">moitié</text:span><text:span text:style-name="T10"> </text:span><text:span text:style-name="T9">aux</text:span><text:span text:style-name="T10"> </text:span><text:span text:style-name="T9">Etats-Unis</text:span><text:span text:style-name="T10"> </text:span><text:span text:style-name="T9">entre</text:span><text:span text:style-name="T10"> </text:span><text:span text:style-name="T9">1929</text:span><text:span text:style-name="T10"> </text:span><text:span text:style-name="T9">et</text:span><text:span text:style-name="T10"> </text:span><text:span text:style-name="T9">1931.</text:span></text:p>
      <text:p text:style-name="P12">Après<text:span text:style-name="T1"> </text:span>1932,<text:span text:style-name="T1"> </text:span>l'économie<text:span text:style-name="T1"> </text:span>mondiale<text:span text:style-name="T1"> </text:span>reprit<text:span text:style-name="T1"> </text:span>peu<text:span text:style-name="T1"> </text:span>à<text:span text:style-name="T1"> </text:span>peu.</text:p>
      <text:p text:style-name="P12"/>
      <text:p text:style-name="P12">La<text:span text:style-name="T1"> </text:span>Grande<text:span text:style-name="T1"> </text:span>Crise<text:span text:style-name="T1"> </text:span>confirma<text:span text:style-name="T1"> </text:span>les<text:span text:style-name="T1"> </text:span>intellectuels,<text:span text:style-name="T1"> </text:span>les<text:span text:style-name="T1"> </text:span>militants<text:span text:style-name="T1"> </text:span>et<text:span text:style-name="T1"> </text:span>les<text:span text:style-name="T1"> </text:span>citoyens<text:span text:style-name="T1"> </text:span>ordinaires<text:span text:style-name="T1"> </text:span>dans<text:span text:style-name="T1"> </text:span>la<text:span text:style-name="T1"> </text:span>conviction<text:span text:style-name="T1"> </text:span>que<text:span text:style-name="T1"> </text:span>quelque<text:span text:style-name="T1"> </text:span>chose<text:span text:style-name="T1"> </text:span>était<text:span text:style-name="T1"> </text:span>foncièrement<text:span text:style-name="T1"> </text:span>vicié<text:span text:style-name="T1"> </text:span>dans<text:span text:style-name="T1"> </text:span>le<text:span text:style-name="T1"> </text:span>monde<text:span text:style-name="T1"> </text:span>qui<text:span text:style-name="T1"> </text:span>était<text:span text:style-name="T1"> </text:span>le<text:span text:style-name="T1"> </text:span>leur.<text:span text:style-name="T1"> </text:span>Les<text:span text:style-name="T1"> <text:s/></text:span>économistes,<text:span text:style-name="T1"> </text:span>qui<text:span text:style-name="T1"> </text:span>conseillaient<text:span text:style-name="T1"> </text:span>de<text:span text:style-name="T1"> </text:span>laisser<text:span text:style-name="T1"> </text:span>l'économie<text:span text:style-name="T1"> </text:span>suivre<text:span text:style-name="T1"> </text:span>son<text:span text:style-name="T1"> </text:span>cours,<text:span text:style-name="T1"> </text:span>étaient<text:span text:style-name="T1"> </text:span>incapables<text:span text:style-name="T1"> </text:span>d'améliorer<text:span text:style-name="T1"> </text:span>la<text:span text:style-name="T1"> </text:span>situation,<text:span text:style-name="T1"> </text:span>et<text:span text:style-name="T1"> </text:span>ne<text:span text:style-name="T1"> </text:span>faisaient<text:span text:style-name="T1"> </text:span>qu'aggraver<text:span text:style-name="T1"> </text:span>la<text:span text:style-name="T1"> </text:span>crise.,<text:span text:style-name="T1"> </text:span>comme<text:span text:style-name="T1"> </text:span>le<text:span text:style-name="T1"> </text:span>souligna<text:span text:style-name="T1"> </text:span>Keynes,<text:span text:style-name="T1"> </text:span>qui<text:span text:style-name="T1"> </text:span>devint<text:span text:style-name="T1"> </text:span>l'économiste<text:span text:style-name="T1"> </text:span>le<text:span text:style-name="T1"> </text:span>plus<text:span text:style-name="T1"> </text:span>influent<text:span text:style-name="T1"> </text:span>des<text:span text:style-name="T1"> </text:span>quarante<text:span text:style-name="T1"> </text:span>années<text:span text:style-name="T1"> </text:span>suivantes.<text:span text:style-name="T1"> </text:span>Comment<text:span text:style-name="T1"> </text:span>les<text:span text:style-name="T1"> </text:span>orthodoxies<text:span text:style-name="T1"> </text:span>du<text:span text:style-name="T1"> </text:span>marché<text:span text:style-name="T1"> </text:span>pur,<text:span text:style-name="T1"> </text:span>si<text:span text:style-name="T1"> </text:span>clairement<text:span text:style-name="T1"> </text:span>discréditées,<text:span text:style-name="T1"> </text:span>ont-elles<text:span text:style-name="T1"> </text:span>pu<text:span text:style-name="T1"> </text:span>de<text:span text:style-name="T1"> </text:span>nouveau<text:span text:style-name="T1"> </text:span>présider<text:span text:style-name="T1"> </text:span>à<text:span text:style-name="T1"> </text:span>une<text:span text:style-name="T1"> </text:span>période<text:span text:style-name="T1"> </text:span>de<text:span text:style-name="T1"> </text:span>crise<text:span text:style-name="T1"> </text:span>mondiale<text:span text:style-name="T1"> </text:span>à<text:span text:style-name="T1"> </text:span>la<text:span text:style-name="T1"> </text:span>fin<text:span text:style-name="T1"> </text:span>des<text:span text:style-name="T1"> </text:span>années<text:span text:style-name="T1"> </text:span>1980<text:span text:style-name="T1"> </text:span>et<text:span text:style-name="T1"> </text:span>dans<text:span text:style-name="T1"> </text:span>les<text:span text:style-name="T1"> </text:span>années<text:span text:style-name="T1"> </text:span>1990<text:span text:style-name="T1"> </text:span>?<text:span text:style-name="T1"> </text:span>Cela<text:span text:style-name="T1"> </text:span>illustre<text:span text:style-name="T1"> </text:span>la<text:span text:style-name="T1"> </text:span>mémoire<text:span text:style-name="T1"> </text:span>courte<text:span text:style-name="T1"> </text:span>des<text:span text:style-name="T1"> </text:span>théoriciens<text:span text:style-name="T1"> </text:span>de<text:span text:style-name="T1"> </text:span>l'économie.</text:p>
      <text:p text:style-name="P12">Karl<text:span text:style-name="T1"> </text:span>Marx<text:span text:style-name="T1"> </text:span>avait<text:span text:style-name="T1"> </text:span>vu<text:span text:style-name="T1"> </text:span>juste<text:span text:style-name="T1"> </text:span>en<text:span text:style-name="T1"> </text:span>prédisant<text:span text:style-name="T1"> </text:span>une<text:span text:style-name="T1"> </text:span>concentration<text:span text:style-name="T1"> </text:span>croissante<text:span text:style-name="T1"> </text:span>du<text:span text:style-name="T1"> </text:span>capital,<text:span text:style-name="T1"> </text:span>rendant<text:span text:style-name="T1"> </text:span>absurde<text:span text:style-name="T1"> </text:span>l'expression<text:span text:style-name="T1"> </text:span>même<text:span text:style-name="T1"> </text:span>de<text:span text:style-name="T1"> </text:span>"concurrence<text:span text:style-name="T1"> </text:span>parfaite".</text:p>
      <text:p text:style-name="P12">L'effet<text:span text:style-name="T1"> </text:span>politique<text:span text:style-name="T1"> </text:span>le<text:span text:style-name="T1"> </text:span>plus<text:span text:style-name="T1"> </text:span>sinistre<text:span text:style-name="T1"> </text:span>de<text:span text:style-name="T1"> </text:span>la<text:span text:style-name="T1"> </text:span>Grande<text:span text:style-name="T1"> </text:span>Crise<text:span text:style-name="T1"> </text:span>fut<text:span text:style-name="T1"> </text:span>la<text:span text:style-name="T1"> </text:span>victoire<text:span text:style-name="T1"> </text:span>de<text:span text:style-name="T1"> </text:span>régimes<text:span text:style-name="T1"> </text:span>nationalistes,<text:span text:style-name="T1"> </text:span>et<text:span text:style-name="T1"> </text:span>belliqueux<text:span text:style-name="T1"> </text:span>au<text:span text:style-name="T1"> </text:span>Japon<text:span text:style-name="T1"> </text:span>(1931)<text:span text:style-name="T1"> </text:span>puis<text:span text:style-name="T1"> </text:span>en<text:span text:style-name="T1"> </text:span>Allemagne<text:span text:style-name="T1"> </text:span>(1933),<text:span text:style-name="T1"> </text:span>qui<text:span text:style-name="T1"> </text:span>devait<text:span text:style-name="T1"> </text:span>déboucher<text:span text:style-name="T1"> </text:span>sur<text:span text:style-name="T1"> </text:span>la<text:span text:style-name="T1"> </text:span>Seconde<text:span text:style-name="T1"> </text:span>Guerre<text:span text:style-name="T1"> </text:span>mondiale.</text:p>
      <text:p text:style-name="P12">Dans<text:span text:style-name="T1"> </text:span>le<text:span text:style-name="T1"> </text:span>même<text:span text:style-name="T1"> </text:span>temps,<text:span text:style-name="T1"> </text:span>la<text:span text:style-name="T1"> </text:span>stratégie<text:span text:style-name="T1"> </text:span>du<text:span text:style-name="T1"> </text:span>mouvement<text:span text:style-name="T1"> </text:span>communiste<text:span text:style-name="T1"> </text:span>international<text:span text:style-name="T1"> </text:span>fut<text:span text:style-name="T1"> </text:span>suicidaire<text:span text:style-name="T1"> </text:span>:<text:span text:style-name="T1"> </text:span>il<text:span text:style-name="T1"> </text:span>décida<text:span text:style-name="T1"> </text:span>que<text:span text:style-name="T1"> </text:span>son<text:span text:style-name="T1"> </text:span>pire<text:span text:style-name="T1"> </text:span>ennemi<text:span text:style-name="T1"> </text:span>était<text:span text:style-name="T1"> </text:span>le<text:span text:style-name="T1"> </text:span>mouvement<text:span text:style-name="T1"> </text:span>des<text:span text:style-name="T1"> </text:span>partis<text:span text:style-name="T1"> </text:span>socio-démocrates.<text:span text:style-name="T1"> </text:span>La<text:span text:style-name="T1"> </text:span>gauche<text:span text:style-name="T1"> </text:span>européenne<text:span text:style-name="T1"> </text:span>connut<text:span text:style-name="T1"> </text:span>globalement<text:span text:style-name="T1"> </text:span>un<text:span text:style-name="T1"> </text:span>déclin<text:span text:style-name="T1"> </text:span>sensible.<text:span text:style-name="T1"> </text:span>L'Amérique<text:span text:style-name="T1"> </text:span>du<text:span text:style-name="T1"> </text:span>Nord<text:span text:style-name="T1"> </text:span>glissait<text:span text:style-name="T1"> </text:span>au<text:span text:style-name="T1"> </text:span>contraire<text:span text:style-name="T1"> </text:span>à<text:span text:style-name="T1"> </text:span>gauche,<text:span text:style-name="T1"> </text:span>avec<text:span text:style-name="T1"> </text:span>Franklin<text:span text:style-name="T1"> </text:span>Roosevelt,<text:span text:style-name="T1"> </text:span>qui<text:span text:style-name="T1"> </text:span>lançait<text:span text:style-name="T1"> </text:span>le<text:span text:style-name="T1"> </text:span>New<text:span text:style-name="T1"> </text:span>Deal.<text:span text:style-name="T1"> </text:span>Dans<text:span text:style-name="T1"> </text:span>l'immense<text:span text:style-name="T1"> </text:span>secteur<text:span text:style-name="T1"> </text:span>colonial<text:span text:style-name="T1"> </text:span>du<text:span text:style-name="T1"> </text:span>monde,<text:span text:style-name="T1"> </text:span>le<text:span text:style-name="T1"> </text:span>marasme<text:span text:style-name="T1"> </text:span>se<text:span text:style-name="T1"> </text:span>solda<text:span text:style-name="T1"> </text:span>par<text:span text:style-name="T1"> </text:span>un<text:span text:style-name="T1"> </text:span>net<text:span text:style-name="T1"> </text:span>regain<text:span text:style-name="T1"> </text:span>d'activité<text:span text:style-name="T1"> </text:span>anti-impérialiste,<text:span text:style-name="T1"> </text:span>en<text:span text:style-name="T1"> </text:span>raison<text:span text:style-name="T1"> </text:span>de<text:span text:style-name="T1"> </text:span>l'effondrement<text:span text:style-name="T1"> </text:span>des<text:span text:style-name="T1"> </text:span>prix<text:span text:style-name="T1"> </text:span>des<text:span text:style-name="T1"> </text:span>produits<text:span text:style-name="T1"> </text:span>de<text:span text:style-name="T1"> </text:span>base<text:span text:style-name="T1"> </text:span>dont<text:span text:style-name="T1"> </text:span>dépendaient<text:span text:style-name="T1"> </text:span>les<text:span text:style-name="T1"> </text:span>économies<text:span text:style-name="T1"> </text:span>coloniales,<text:span text:style-name="T1"> </text:span>et<text:span text:style-name="T1"> </text:span>aussi<text:span text:style-name="T1"> </text:span>parce<text:span text:style-name="T1"> </text:span>que<text:span text:style-name="T1"> </text:span>la<text:span text:style-name="T1"> </text:span>métropole<text:span text:style-name="T1"> </text:span>protégea<text:span text:style-name="T1"> </text:span>son<text:span text:style-name="T1"> </text:span>agriculture<text:span text:style-name="T1"> </text:span>et<text:span text:style-name="T1"> </text:span>ses<text:span text:style-name="T1"> </text:span>emplois,<text:span text:style-name="T1"> </text:span>sans<text:span text:style-name="T1"> </text:span>se<text:span text:style-name="T1"> </text:span>soucier<text:span text:style-name="T1"> </text:span>des<text:span text:style-name="T1"> </text:span>conséquences<text:span text:style-name="T1"> </text:span>sur<text:span text:style-name="T1"> </text:span>les<text:span text:style-name="T1"> </text:span>colonies.</text:p>
      <text:p text:style-name="P12"/>
      <text:p text:style-name="P12">La<text:span text:style-name="T1"> </text:span>Grande<text:span text:style-name="T1"> </text:span>crise<text:span text:style-name="T1"> </text:span>ruina<text:span text:style-name="T1"> </text:span>tout<text:span text:style-name="T1"> </text:span>espoir<text:span text:style-name="T1"> </text:span>de<text:span text:style-name="T1"> </text:span>restaurer<text:span text:style-name="T1"> </text:span>l'économie<text:span text:style-name="T1"> </text:span>et<text:span text:style-name="T1"> </text:span>la<text:span text:style-name="T1"> </text:span>société<text:span text:style-name="T1"> </text:span>du<text:span text:style-name="T1"> </text:span>long<text:span text:style-name="T1"> </text:span>XIXème<text:span text:style-name="T1"> </text:span>siècle.<text:span text:style-name="T1"> </text:span>Le<text:span text:style-name="T1"> </text:span>libéralisme<text:span text:style-name="T1"> </text:span>à<text:span text:style-name="T1"> </text:span>l'ancienne<text:span text:style-name="T1"> </text:span>était<text:span text:style-name="T1"> </text:span>mort<text:span text:style-name="T1"> </text:span>ou<text:span text:style-name="T1"> </text:span>semblait<text:span text:style-name="T1"> </text:span>condamné.<text:span text:style-name="T1"> </text:span>Trois<text:span text:style-name="T1"> </text:span>options<text:span text:style-name="T1"> </text:span>se<text:span text:style-name="T1"> </text:span>disputaient<text:span text:style-name="T1"> </text:span>maintenant<text:span text:style-name="T1"> </text:span>l'hégémonie<text:span text:style-name="T1"> </text:span>politique<text:span text:style-name="T1"> </text:span>et<text:span text:style-name="T1"> </text:span>culturelle<text:span text:style-name="T1"> </text:span>:<text:span text:style-name="T1"> </text:span>le<text:span text:style-name="T1"> </text:span>communisme<text:span text:style-name="T1"> </text:span>marxiste;<text:span text:style-name="T1"> </text:span>un<text:span text:style-name="T1"> </text:span>capitalisme<text:span text:style-name="T1"> </text:span>réformé<text:span text:style-name="T1"> </text:span>par<text:span text:style-name="T1"> </text:span>une<text:span text:style-name="T1"> </text:span>liaison<text:span text:style-name="T1"> </text:span>permanente<text:span text:style-name="T1"> </text:span>avec<text:span text:style-name="T1"> </text:span>la<text:span text:style-name="T1"> </text:span>social-démocratie<text:span text:style-name="T1"> <text:s/></text:span>(après<text:span text:style-name="T1"> </text:span>la<text:span text:style-name="T1"> </text:span>seconde<text:span text:style-name="T1"> </text:span>guerre<text:span text:style-name="T1"> </text:span>mondiale,<text:span text:style-name="T1"> </text:span>c'est<text:span text:style-name="T1"> </text:span>cette<text:span text:style-name="T1"> </text:span>option<text:span text:style-name="T1"> </text:span>qui<text:span text:style-name="T1"> </text:span>se<text:span text:style-name="T1"> </text:span>révéla<text:span text:style-name="T1"> </text:span>la<text:span text:style-name="T1"> </text:span>plus<text:span text:style-name="T1"> </text:span>efficace);<text:span text:style-name="T1"> </text:span>et<text:span text:style-name="T1"> </text:span>le<text:span text:style-name="T1"> </text:span>fascisme<text:span text:style-name="T1"> </text:span>(qui,<text:span text:style-name="T1"> </text:span>en<text:span text:style-name="T1"> </text:span>Allemagne,<text:span text:style-name="T1"> </text:span>se<text:span text:style-name="T1"> </text:span>nourrit<text:span text:style-name="T1"> </text:span>de<text:span text:style-name="T1"> </text:span>deux<text:span text:style-name="T1"> </text:span>courants<text:span text:style-name="T1"> </text:span>:<text:span text:style-name="T1"> </text:span>d'<text:span text:style-name="T1"> </text:span>une<text:span text:style-name="T1"> </text:span>tradition<text:span text:style-name="T1"> </text:span>intellectuelle<text:span text:style-name="T1"> </text:span>hostile<text:span text:style-name="T1"> </text:span>aux<text:span text:style-name="T1"> </text:span>libéralisme<text:span text:style-name="T1"> </text:span>économique,<text:span text:style-name="T1"> </text:span>et<text:span text:style-name="T1"> </text:span>d'un<text:span text:style-name="T1"> </text:span>gouvernement<text:span text:style-name="T1"> </text:span>résolu<text:span text:style-name="T1"> </text:span>à<text:span text:style-name="T1"> </text:span>lutter<text:span text:style-name="T1"> </text:span>contre<text:span text:style-name="T1"> </text:span>le<text:span text:style-name="T1"> </text:span>chômage).</text:p>
      <text:p text:style-name="P12"/>
      <text:p text:style-name="P12"/>
      <text:p text:style-name="P9">La<text:span text:style-name="T1"> </text:span>chute<text:span text:style-name="T1"> </text:span>du<text:span text:style-name="T1"> </text:span>libéralisme</text:p>
      <text:p text:style-name="P12"/>
      <text:p text:style-name="P12">De<text:span text:style-name="T1"> </text:span>tous<text:span text:style-name="T1"> </text:span>les<text:span text:style-name="T1"> </text:span>faits<text:span text:style-name="T1"> </text:span>marquants<text:span text:style-name="T1"> </text:span>de<text:span text:style-name="T1"> </text:span>l'Ere<text:span text:style-name="T1"> </text:span>des<text:span text:style-name="T1"> </text:span>catastrophes,<text:span text:style-name="T1"> </text:span>ce<text:span text:style-name="T1"> </text:span>qui<text:span text:style-name="T1"> </text:span>a<text:span text:style-name="T1"> </text:span>le<text:span text:style-name="T1"> </text:span>plus<text:span text:style-name="T1"> </text:span>traumatisé<text:span text:style-name="T1"> </text:span>les<text:span text:style-name="T1"> </text:span>survivants<text:span text:style-name="T1"> </text:span>du<text:span text:style-name="T1"> </text:span>XIXème<text:span text:style-name="T1"> </text:span>siècle,<text:span text:style-name="T1"> </text:span>c'est<text:span text:style-name="T1"> </text:span>peut-être<text:span text:style-name="T1"> </text:span>l'effondrement<text:span text:style-name="T1"> </text:span>des<text:span text:style-name="T1"> </text:span>valeurs<text:span text:style-name="T1"> </text:span>:<text:span text:style-name="T1"> </text:span>attachement<text:span text:style-name="T1"> </text:span>au<text:span text:style-name="T1"> </text:span>régime<text:span text:style-name="T1"> </text:span>constitutionnel<text:span text:style-name="T1"> </text:span>dans<text:span text:style-name="T1"> </text:span>le<text:span text:style-name="T1"> </text:span>cadre<text:span text:style-name="T1"> </text:span>d'assemblées<text:span text:style-name="T1"> </text:span>de<text:span text:style-name="T1"> </text:span>représentants<text:span text:style-name="T1"> </text:span>librement<text:span text:style-name="T1"> </text:span>élus,<text:span text:style-name="T1"> </text:span>garants<text:span text:style-name="T1"> </text:span>de<text:span text:style-name="T1"> </text:span>l'Etat<text:span text:style-name="T1"> </text:span>de<text:span text:style-name="T1"> </text:span>droit;<text:span text:style-name="T1"> </text:span>liberté<text:span text:style-name="T1"> </text:span>d'expression,<text:span text:style-name="T1"> </text:span>de<text:span text:style-name="T1"> </text:span>publication,<text:span text:style-name="T1"> </text:span>de<text:span text:style-name="T1"> </text:span>réunion;<text:span text:style-name="T1"> </text:span>confiance<text:span text:style-name="T1"> </text:span>en<text:span text:style-name="T1"> </text:span>la<text:span text:style-name="T1"> </text:span>raison,<text:span text:style-name="T1"> </text:span>le<text:span text:style-name="T1"> </text:span>débat<text:span text:style-name="T1"> </text:span>public,<text:span text:style-name="T1"> </text:span>l'éducation,<text:span text:style-name="T1"> </text:span>la<text:span text:style-name="T1"> </text:span>science.<text:span text:style-name="T1"> </text:span>Avant<text:span text:style-name="T1"> </text:span>1914,<text:span text:style-name="T1"> </text:span>seules<text:span text:style-name="T1"> </text:span>avaient<text:span text:style-name="T1"> </text:span>défié<text:span text:style-name="T1"> </text:span>ces<text:span text:style-name="T1"> </text:span>valeurs<text:span text:style-name="T1"> </text:span>des<text:span text:style-name="T1"> </text:span>forces<text:span text:style-name="T1"> </text:span>traditionalistes<text:span text:style-name="T1"> </text:span>comme<text:span text:style-name="T1"> </text:span>l'Eglise<text:span text:style-name="T1"> </text:span>catholique.<text:span text:style-name="T1"> </text:span>Et<text:span text:style-name="T1"> </text:span>lorsque<text:span text:style-name="T1"> </text:span>le<text:span text:style-name="T1"> </text:span>libéralisme<text:span text:style-name="T1"> </text:span>s'effondra,<text:span text:style-name="T1"> </text:span>l'Eglise,<text:span text:style-name="T1"> </text:span>à<text:span text:style-name="T1"> </text:span>de<text:span text:style-name="T1"> </text:span>rares<text:span text:style-name="T1"> </text:span>exceptions<text:span text:style-name="T1"> </text:span>près,<text:span text:style-name="T1"> </text:span>se<text:span text:style-name="T1"> </text:span>réjouit<text:span text:style-name="T1"> </text:span>de<text:span text:style-name="T1"> </text:span>sa<text:span text:style-name="T1"> </text:span>chute.</text:p>
      <text:p text:style-name="P12"/>
      <text:p text:style-name="P12">La<text:span text:style-name="T1"> </text:span>Russie<text:span text:style-name="T1"> </text:span>soviétique<text:span text:style-name="T1"> </text:span>exceptée,<text:span text:style-name="T1"> </text:span>tous<text:span text:style-name="T1"> </text:span>les<text:span text:style-name="T1"> </text:span>régimes<text:span text:style-name="T1"> </text:span>issus<text:span text:style-name="T1"> </text:span>de<text:span text:style-name="T1"> </text:span>la<text:span text:style-name="T1"> </text:span>Première<text:span text:style-name="T1"> </text:span>Guerre<text:span text:style-name="T1"> </text:span>mondiale<text:span text:style-name="T1"> </text:span>étaient<text:span text:style-name="T1"> </text:span>des<text:span text:style-name="T1"> </text:span>régimes<text:span text:style-name="T1"> </text:span>parlementaires,<text:span text:style-name="T1"> </text:span>élus<text:span text:style-name="T1"> </text:span>et<text:span text:style-name="T1"> </text:span>représentatifs,<text:span text:style-name="T1"> </text:span>même<text:span text:style-name="T1"> </text:span>en<text:span text:style-name="T1"> </text:span>Turquie.<text:span text:style-name="T1"> </text:span>Mais<text:span text:style-name="T1"> </text:span>le<text:span text:style-name="T1"> </text:span>libéralisme<text:span text:style-name="T1"> </text:span>politique,<text:span text:style-name="T1"> </text:span>attaqué<text:span text:style-name="T1"> </text:span>par<text:span text:style-name="T1"> </text:span>la<text:span text:style-name="T1"> </text:span>droite,<text:span text:style-name="T1"> </text:span>connut<text:span text:style-name="T1"> </text:span>ensuite<text:span text:style-name="T1"> </text:span>un<text:span text:style-name="T1"> </text:span>recul<text:span text:style-name="T1"> </text:span>général<text:span text:style-name="T1"> </text:span>tout<text:span text:style-name="T1"> </text:span>au<text:span text:style-name="T1"> </text:span>long<text:span text:style-name="T1"> </text:span>de<text:span text:style-name="T1"> </text:span>l'<text:span text:style-name="T1"> </text:span>Ere<text:span text:style-name="T1"> </text:span>des<text:span text:style-name="T1"> </text:span>catastrophes.</text:p>
      <text:p text:style-name="P12">Les<text:span text:style-name="T1"> </text:span>forces<text:span text:style-name="T1"> </text:span>qui<text:span text:style-name="T1"> </text:span>ont<text:span text:style-name="T1"> </text:span>renversé<text:span text:style-name="T1"> </text:span>les<text:span text:style-name="T1"> </text:span>régimes<text:span text:style-name="T1"> </text:span>libéraux<text:span text:style-name="T1"> </text:span>et<text:span text:style-name="T1"> </text:span>démocratiques<text:span text:style-name="T1"> </text:span>étaient<text:span text:style-name="T1"> </text:span>de<text:span text:style-name="T1"> </text:span>trois<text:span text:style-name="T1"> </text:span>sortes:<text:span text:style-name="T1"> </text:span>des<text:span text:style-name="T1"> </text:span>chefs<text:span text:style-name="T1"> </text:span>sans<text:span text:style-name="T1"> </text:span>programme<text:span text:style-name="T1"> </text:span>idéologique<text:span text:style-name="T1"> </text:span>particulier,<text:span text:style-name="T1"> </text:span>autre<text:span text:style-name="T1"> </text:span>que<text:span text:style-name="T1"> </text:span>l'anticommunisme<text:span text:style-name="T1"> </text:span>et<text:span text:style-name="T1"> </text:span>les<text:span text:style-name="T1"> </text:span>préjugés<text:span text:style-name="T1"> </text:span>traditionnels<text:span text:style-name="T1"> </text:span>de<text:span text:style-name="T1"> </text:span>leur<text:span text:style-name="T1"> </text:span>classe<text:span text:style-name="T1"> </text:span>(en<text:span text:style-name="T1"> </text:span>Hongrie,<text:span text:style-name="T1"> </text:span>en<text:span text:style-name="T1"> </text:span>Finlande,<text:span text:style-name="T1"> </text:span>en<text:span text:style-name="T1"> </text:span>Pologne,<text:span text:style-name="T1"> </text:span>dans<text:span text:style-name="T1"> </text:span>la<text:span text:style-name="T1"> </text:span>nouvelle<text:span text:style-name="T1"> </text:span>Yougoslavie,<text:span text:style-name="T1"> </text:span>en<text:span text:style-name="T1"> </text:span>Espagne<text:span text:style-name="T1"> </text:span>avec<text:span text:style-name="T1"> </text:span>Franco)<text:span text:style-name="T1"> </text:span>;<text:span text:style-name="T1"> </text:span><text:soft-page-break/>les<text:span text:style-name="T1"> </text:span>tenants<text:span text:style-name="T1"> </text:span>d'<text:span text:style-name="T1"> </text:span>un<text:span text:style-name="T1"> </text:span>"étatisme<text:span text:style-name="T1"> </text:span>organique",<text:span text:style-name="T1"> </text:span>remplaçant<text:span text:style-name="T1"> </text:span>la<text:span text:style-name="T1"> </text:span>démocratie<text:span text:style-name="T1"> </text:span>libérale<text:span text:style-name="T1"> </text:span>par<text:span text:style-name="T1"> </text:span>la<text:span text:style-name="T1"> </text:span>représentation<text:span text:style-name="T1"> </text:span>des<text:span text:style-name="T1"> </text:span>groupes<text:span text:style-name="T1"> </text:span>d'intérêt<text:span text:style-name="T1"> </text:span>économiques<text:span text:style-name="T1"> </text:span>et<text:span text:style-name="T1"> </text:span>professionnels<text:span text:style-name="T1"> </text:span>(le<text:span text:style-name="T1"> </text:span>Portugal<text:span text:style-name="T1"> </text:span>de<text:span text:style-name="T1"> </text:span>Salazar,<text:span text:style-name="T1"> </text:span>l'Autriche<text:span text:style-name="T1"> </text:span>entre<text:span text:style-name="T1"> </text:span>1934<text:span text:style-name="T1"> </text:span>et<text:span text:style-name="T1"> </text:span>1938);<text:span text:style-name="T1"> </text:span>et<text:span text:style-name="T1"> </text:span>enfin<text:span text:style-name="T1"> </text:span>les<text:span text:style-name="T1"> </text:span>mouvements<text:span text:style-name="T1"> </text:span>qui<text:span text:style-name="T1"> </text:span>méritent<text:span text:style-name="T1"> </text:span>vraiment<text:span text:style-name="T1"> </text:span>l'appellation<text:span text:style-name="T1"> </text:span>de<text:span text:style-name="T1"> </text:span>fascistes<text:span text:style-name="T1"> </text:span>(en<text:span text:style-name="T1"> </text:span>Italie<text:span text:style-name="T1"> </text:span>avec<text:span text:style-name="T1"> </text:span>Mussolini,<text:span text:style-name="T1"> </text:span>en<text:span text:style-name="T1"> </text:span>Allemagne<text:span text:style-name="T1"> </text:span>avec<text:span text:style-name="T1"> </text:span>Hitler),<text:span text:style-name="T1"> </text:span>dont<text:span text:style-name="T1"> </text:span>la<text:span text:style-name="T1"> </text:span>spécificité<text:span text:style-name="T1"> </text:span>était<text:span text:style-name="T1"> </text:span>de<text:span text:style-name="T1"> </text:span>mobiliser<text:span text:style-name="T1"> </text:span>les<text:span text:style-name="T1"> </text:span>masses,<text:span text:style-name="T1"> </text:span>en<text:span text:style-name="T1"> </text:span>appelant<text:span text:style-name="T1"> </text:span>à<text:span text:style-name="T1"> </text:span>une<text:span text:style-name="T1"> </text:span>transformation<text:span text:style-name="T1"> </text:span>totale<text:span text:style-name="T1"> </text:span>de<text:span text:style-name="T1"> </text:span>la<text:span text:style-name="T1"> </text:span>société,<text:span text:style-name="T1"> </text:span>au<text:span text:style-name="T1"> </text:span>nom<text:span text:style-name="T1"> </text:span>de<text:span text:style-name="T1"> </text:span>valeurs<text:span text:style-name="T1"> </text:span>traditionnelles<text:span text:style-name="T1"> </text:span>parfois<text:span text:style-name="T1"> </text:span>réinventées<text:span text:style-name="T1"> </text:span>(et<text:span text:style-name="T1"> </text:span>en<text:span text:style-name="T1"> </text:span>particulier<text:span text:style-name="T1"> </text:span>la<text:span text:style-name="T1"> </text:span>"pureté<text:span text:style-name="T1"> </text:span>de<text:span text:style-name="T1"> </text:span>la<text:span text:style-name="T1"> </text:span>race").</text:p>
      <text:p text:style-name="P12">La<text:span text:style-name="T1"> </text:span>fin<text:span text:style-name="T1"> </text:span>du<text:span text:style-name="T1"> </text:span>XIXème<text:span text:style-name="T1"> </text:span>siècle<text:span text:style-name="T1"> </text:span>avait<text:span text:style-name="T1"> </text:span>vu<text:span text:style-name="T1"> </text:span>naître,<text:span text:style-name="T1"> </text:span>surtout<text:span text:style-name="T1"> </text:span>dans<text:span text:style-name="T1"> </text:span>les<text:span text:style-name="T1"> </text:span>classes<text:span text:style-name="T1"> </text:span>moyennes,<text:span text:style-name="T1"> </text:span>la<text:span text:style-name="T1"> </text:span>xénophobie,<text:span text:style-name="T1"> </text:span>le<text:span text:style-name="T1"> </text:span>racisme<text:span text:style-name="T1"> </text:span>et<text:span text:style-name="T1"> </text:span>l'antisémitisme,<text:span text:style-name="T1"> </text:span>en<text:span text:style-name="T1"> </text:span>réaction<text:span text:style-name="T1"> </text:span>contre<text:span text:style-name="T1"> </text:span>l'immigration<text:span text:style-name="T1"> </text:span>de<text:span text:style-name="T1"> </text:span>masse<text:span text:style-name="T1"> </text:span>et<text:span text:style-name="T1"> </text:span>la<text:span text:style-name="T1"> </text:span>transformation<text:span text:style-name="T1"> </text:span>accélérée<text:span text:style-name="T1"> </text:span>de<text:span text:style-name="T1"> </text:span>la<text:span text:style-name="T1"> </text:span>société<text:span text:style-name="T1"> </text:span>par<text:span text:style-name="T1"> <text:s/></text:span>le<text:span text:style-name="T1"> </text:span>capitalisme.</text:p>
      <text:p text:style-name="P12">Au<text:span text:style-name="T1"> </text:span>cours<text:span text:style-name="T1"> </text:span>de<text:span text:style-name="T1"> </text:span>la<text:span text:style-name="T1"> </text:span>montée<text:span text:style-name="T1"> </text:span>du<text:span text:style-name="T1"> </text:span>fascisme,<text:span text:style-name="T1"> </text:span>les<text:span text:style-name="T1"> </text:span>classes<text:span text:style-name="T1"> </text:span>moyennes<text:span text:style-name="T1"> </text:span>et<text:span text:style-name="T1"> </text:span>la<text:span text:style-name="T1"> </text:span>bourgeoisie<text:span text:style-name="T1"> </text:span>restèrent<text:span text:style-name="T1"> </text:span>l'épine<text:span text:style-name="T1"> </text:span>dorsale<text:span text:style-name="T1"> </text:span>de<text:span text:style-name="T1"> </text:span>ces<text:span text:style-name="T1"> </text:span>mouvements.</text:p>
      <text:p text:style-name="P12">L'essor<text:span text:style-name="T1"> </text:span>de<text:span text:style-name="T1"> </text:span>l'extrême-droite<text:span text:style-name="T1"> </text:span>au<text:span text:style-name="T1"> </text:span>lendemain<text:span text:style-name="T1"> </text:span>de<text:span text:style-name="T1"> </text:span>la<text:span text:style-name="T1"> </text:span>Première<text:span text:style-name="T1"> </text:span>Guerre<text:span text:style-name="T1"> </text:span>mondiale<text:span text:style-name="T1"> </text:span>fut<text:span text:style-name="T1"> </text:span>une<text:span text:style-name="T1"> </text:span>réponse<text:span text:style-name="T1"> </text:span>à<text:span text:style-name="T1"> </text:span>la<text:span text:style-name="T1"> </text:span>puissance<text:span text:style-name="T1"> </text:span>de<text:span text:style-name="T1"> </text:span>la<text:span text:style-name="T1"> </text:span>classe<text:span text:style-name="T1"> </text:span>ouvrière<text:span text:style-name="T1"> </text:span>en<text:span text:style-name="T1"> </text:span>général,<text:span text:style-name="T1"> </text:span>à<text:span text:style-name="T1"> </text:span>la<text:span text:style-name="T1"> </text:span>révolution<text:span text:style-name="T1"> </text:span>d'Octobre<text:span text:style-name="T1"> </text:span>et<text:span text:style-name="T1"> </text:span>au<text:span text:style-name="T1"> </text:span>léninisme<text:span text:style-name="T1"> </text:span>en<text:span text:style-name="T1"> </text:span>particulier.<text:span text:style-name="T1"> </text:span>La<text:span text:style-name="T1"> </text:span>journée<text:span text:style-name="T1"> </text:span>de<text:span text:style-name="T1"> </text:span>huit<text:span text:style-name="T1"> </text:span>heures,<text:span text:style-name="T1"> </text:span>revendication<text:span text:style-name="T1"> </text:span>des<text:span text:style-name="T1"> </text:span>agitateurs<text:span text:style-name="T1"> </text:span>socialistes<text:span text:style-name="T1"> </text:span>depuis<text:span text:style-name="T1"> </text:span>1889,<text:span text:style-name="T1"> </text:span>fut<text:span text:style-name="T1"> </text:span>instaurée<text:span text:style-name="T1"> </text:span>presque<text:span text:style-name="T1"> </text:span>partout<text:span text:style-name="T1"> </text:span>en<text:span text:style-name="T1"> </text:span>Europe<text:span text:style-name="T1"> </text:span>dans<text:span text:style-name="T1"> </text:span>l'immédiat<text:span text:style-name="T1"> </text:span>après-guerre.</text:p>
      <text:p text:style-name="P12">Ce<text:span text:style-name="T1"> </text:span>qui<text:span text:style-name="T1"> </text:span>donna<text:span text:style-name="T1"> </text:span>leur<text:span text:style-name="T1"> </text:span>chance<text:span text:style-name="T1"> </text:span>aux<text:span text:style-name="T1"> </text:span>mouvements<text:span text:style-name="T1"> </text:span>extrémistes<text:span text:style-name="T1"> </text:span>(qui<text:span text:style-name="T1"> </text:span>existaient<text:span text:style-name="T1"> </text:span>avant<text:span text:style-name="T1"> </text:span>1914),<text:span text:style-name="T1"> </text:span>c'est<text:span text:style-name="T1"> </text:span>l'effondrement,<text:span text:style-name="T1"> </text:span>au<text:span text:style-name="T1"> </text:span>lendemain<text:span text:style-name="T1"> </text:span>de<text:span text:style-name="T1"> </text:span>la<text:span text:style-name="T1"> </text:span>première<text:span text:style-name="T1"> </text:span>guerre<text:span text:style-name="T1"> </text:span>mondiale,<text:span text:style-name="T1"> </text:span>des<text:span text:style-name="T1"> </text:span>anciens<text:span text:style-name="T1"> </text:span>régimes,<text:span text:style-name="T1"> </text:span>et<text:span text:style-name="T1"> </text:span>avec<text:span text:style-name="T1"> </text:span>eux<text:span text:style-name="T1"> </text:span>des<text:span text:style-name="T1"> </text:span>anciennes<text:span text:style-name="T1"> </text:span>classes<text:span text:style-name="T1"> </text:span>dirigeantes<text:span text:style-name="T1"> </text:span>et<text:span text:style-name="T1"> </text:span>de<text:span text:style-name="T1"> </text:span>leur<text:span text:style-name="T1"> </text:span>appareil<text:span text:style-name="T1"> </text:span>de<text:span text:style-name="T1"> </text:span>pouvoir.</text:p>
      <text:p text:style-name="P12">Une<text:span text:style-name="T1"> </text:span>masse<text:span text:style-name="T1"> </text:span>de<text:span text:style-name="T1"> </text:span>citoyens<text:span text:style-name="T1"> </text:span>désenchantés,<text:span text:style-name="T1"> </text:span>de<text:span text:style-name="T1"> </text:span>puissants<text:span text:style-name="T1"> </text:span>mouvements<text:span text:style-name="T1"> </text:span>socialistes<text:span text:style-name="T1"> </text:span>paraissant<text:span text:style-name="T1"> </text:span>menacer<text:span text:style-name="T1"> </text:span>de<text:span text:style-name="T1"> </text:span>fomenter<text:span text:style-name="T1"> </text:span>la<text:span text:style-name="T1"> </text:span>révolution<text:span text:style-name="T1"> </text:span>sociale,<text:span text:style-name="T1"> </text:span>une<text:span text:style-name="T1"> </text:span>poussée<text:span text:style-name="T1"> </text:span>de<text:span text:style-name="T1"> </text:span>rancœur<text:span text:style-name="T1"> </text:span>nationaliste<text:span text:style-name="T1"> </text:span>contre<text:span text:style-name="T1"> </text:span>les<text:span text:style-name="T1"> </text:span>traités<text:span text:style-name="T1"> </text:span>de<text:span text:style-name="T1"> </text:span>paix<text:span text:style-name="T1"> </text:span>des<text:span text:style-name="T1"> </text:span>années<text:span text:style-name="T1"> </text:span>1918-1920,<text:span text:style-name="T1"> </text:span>telles<text:span text:style-name="T1"> </text:span>furent<text:span text:style-name="T1"> </text:span>les<text:span text:style-name="T1"> </text:span>conditions<text:span text:style-name="T1"> </text:span>dans<text:span text:style-name="T1"> </text:span>lesquelles<text:span text:style-name="T1"> </text:span>d'anciennes<text:span text:style-name="T1"> </text:span>élites<text:span text:style-name="T1"> </text:span>dirigeantes<text:span text:style-name="T1"> </text:span>impuissantes<text:span text:style-name="T1"> </text:span>furent<text:span text:style-name="T1"> </text:span>tentées<text:span text:style-name="T1"> </text:span>de<text:span text:style-name="T1"> </text:span>recourir<text:span text:style-name="T1"> </text:span>aux<text:span text:style-name="T1"> </text:span>extrémistes,<text:span text:style-name="T1"> </text:span>comme<text:span text:style-name="T1"> </text:span>les<text:span text:style-name="T1"> </text:span>libéraux<text:span text:style-name="T1"> </text:span>italiens<text:span text:style-name="T1"> </text:span>se<text:span text:style-name="T1"> </text:span>tournèrent<text:span text:style-name="T1"> </text:span>vers<text:span text:style-name="T1"> </text:span>les<text:span text:style-name="T1"> </text:span>fascistes<text:span text:style-name="T1"> </text:span>de<text:span text:style-name="T1"> </text:span>Mussolini<text:span text:style-name="T1"> </text:span>en<text:span text:style-name="T1"> </text:span>1920-1922,<text:span text:style-name="T1"> </text:span>et<text:span text:style-name="T1"> </text:span>les<text:span text:style-name="T1"> </text:span>conservateurs<text:span text:style-name="T1"> </text:span>allemands<text:span text:style-name="T1"> </text:span>vers<text:span text:style-name="T1"> </text:span>les<text:span text:style-name="T1"> </text:span>nationaux-socialistes<text:span text:style-name="T1"> </text:span>de<text:span text:style-name="T1"> </text:span>Hitler<text:span text:style-name="T1"> </text:span>en<text:span text:style-name="T1"> </text:span>1932-1933.<text:span text:style-name="T1"> </text:span>Sitôt<text:span text:style-name="T1"> </text:span>au<text:span text:style-name="T1"> </text:span>pouvoir,<text:span text:style-name="T1"> </text:span>le<text:span text:style-name="T1"> </text:span>fascisme<text:span text:style-name="T1"> </text:span>élimina<text:span text:style-name="T1"> </text:span>tous<text:span text:style-name="T1"> </text:span>ses<text:span text:style-name="T1"> </text:span>rivaux,<text:span text:style-name="T1"> </text:span>jusqu'à<text:span text:style-name="T1"> </text:span>la<text:span text:style-name="T1"> </text:span>dictature<text:span text:style-name="T1"> </text:span>sans<text:span text:style-name="T1"> </text:span>entrave<text:span text:style-name="T1"> </text:span>d'un<text:span text:style-name="T1"> </text:span>"chef<text:span text:style-name="T1"> </text:span>"<text:span text:style-name="T1"> </text:span>suprême<text:span text:style-name="T1"> </text:span>(en<text:span text:style-name="T1"> </text:span>1928<text:span text:style-name="T1"> </text:span>en<text:span text:style-name="T1"> </text:span>Italie,<text:span text:style-name="T1"> </text:span>en<text:span text:style-name="T1"> </text:span>1934<text:span text:style-name="T1"> </text:span>en<text:span text:style-name="T1"> </text:span>Allemagne).</text:p>
      <text:p text:style-name="P12">Le<text:span text:style-name="T1"> </text:span>nazisme<text:span text:style-name="T1"> </text:span>avait<text:span text:style-name="T1"> </text:span>pour<text:span text:style-name="T1"> </text:span>les<text:span text:style-name="T1"> </text:span>masses<text:span text:style-name="T1"> </text:span>un<text:span text:style-name="T1"> </text:span>programme<text:span text:style-name="T1"> </text:span>qu'il<text:span text:style-name="T1"> </text:span>accomplit<text:span text:style-name="T1"> </text:span>en<text:span text:style-name="T1"> </text:span>partie<text:span text:style-name="T1"> </text:span>:<text:span text:style-name="T1"> </text:span>congés,<text:span text:style-name="T1"> </text:span>sport,<text:span text:style-name="T1"> </text:span>"voiture<text:span text:style-name="T1"> </text:span>du<text:span text:style-name="T1"> </text:span>peuple".<text:span text:style-name="T1"> </text:span>Le<text:span text:style-name="T1"> </text:span>fascisme<text:span text:style-name="T1"> </text:span>italien<text:span text:style-name="T1"> </text:span>est<text:span text:style-name="T1"> </text:span>le<text:span text:style-name="T1"> </text:span>seul<text:span text:style-name="T1"> </text:span>régime<text:span text:style-name="T1"> </text:span>italien<text:span text:style-name="T1"> </text:span>qui<text:span text:style-name="T1"> </text:span>ait<text:span text:style-name="T1"> </text:span>jamais<text:span text:style-name="T1"> </text:span>réussi<text:span text:style-name="T1"> </text:span>à<text:span text:style-name="T1"> </text:span>éliminer<text:span text:style-name="T1"> </text:span>la<text:span text:style-name="T1"> </text:span>Mafia<text:span text:style-name="T1"> </text:span>sicilienne<text:span text:style-name="T1"> </text:span>et<text:span text:style-name="T1"> </text:span>la<text:span text:style-name="T1"> </text:span>Camorra<text:span text:style-name="T1"> </text:span>napolitaine.</text:p>
      <text:p text:style-name="P12">Contrairement<text:span text:style-name="T1"> </text:span>à<text:span text:style-name="T1"> </text:span>ce<text:span text:style-name="T1"> </text:span>qui<text:span text:style-name="T1"> </text:span>fut<text:span text:style-name="T1"> </text:span>souvent<text:span text:style-name="T1"> </text:span>dit<text:span text:style-name="T1"> </text:span>par<text:span text:style-name="T1"> </text:span>la<text:span text:style-name="T1"> </text:span>suite,<text:span text:style-name="T1"> </text:span>le<text:span text:style-name="T1"> </text:span>fascisme<text:span text:style-name="T1"> </text:span>ne<text:span text:style-name="T1"> </text:span>fut<text:span text:style-name="T1"> </text:span>pas<text:span text:style-name="T1"> </text:span>"l'expression<text:span text:style-name="T1"> </text:span>des<text:span text:style-name="T1"> </text:span>intérêts<text:span text:style-name="T1"> </text:span>du<text:span text:style-name="T1"> </text:span>capital<text:span text:style-name="T1"> </text:span>monopoliste".<text:span text:style-name="T1"> </text:span>Le<text:span text:style-name="T1"> </text:span>grand<text:span text:style-name="T1"> </text:span>capital<text:span text:style-name="T1"> </text:span>s'accommode<text:span text:style-name="T1"> </text:span>en<text:span text:style-name="T1"> </text:span>effet<text:span text:style-name="T1"> </text:span>de<text:span text:style-name="T1"> </text:span>tout<text:span text:style-name="T1"> </text:span>régime<text:span text:style-name="T1"> </text:span>qui<text:span text:style-name="T1"> </text:span>ne<text:span text:style-name="T1"> </text:span>cherche<text:span text:style-name="T1"> </text:span>pas<text:span text:style-name="T1"> </text:span>à<text:span text:style-name="T1"> </text:span>l'exproprier.<text:span text:style-name="T1"> </text:span>En<text:span text:style-name="T1"> </text:span>revanche,<text:span text:style-name="T1"> </text:span>il<text:span text:style-name="T1"> </text:span>collabora<text:span text:style-name="T1"> </text:span>de<text:span text:style-name="T1"> </text:span>tout<text:span text:style-name="T1"> </text:span>cœur,<text:span text:style-name="T1"> </text:span>au<text:span text:style-name="T1"> </text:span>point<text:span text:style-name="T1"> </text:span>d'employer<text:span text:style-name="T1"> </text:span>une<text:span text:style-name="T1"> </text:span>main<text:span text:style-name="T1"> </text:span>d'œuvre<text:span text:style-name="T1"> </text:span>servile<text:span text:style-name="T1"> </text:span>et<text:span text:style-name="T1"> </text:span>la<text:span text:style-name="T1"> </text:span>population<text:span text:style-name="T1"> </text:span>des<text:span text:style-name="T1"> </text:span>camps<text:span text:style-name="T1"> </text:span>d'extermination<text:span text:style-name="T1"> </text:span>au<text:span text:style-name="T1"> </text:span>cours<text:span text:style-name="T1"> </text:span>de<text:span text:style-name="T1"> </text:span>la<text:span text:style-name="T1"> </text:span>Seconde<text:span text:style-name="T1"> </text:span>Guerre<text:span text:style-name="T1"> </text:span>mondiale.<text:span text:style-name="T1"> </text:span>Et,<text:span text:style-name="T1"> </text:span>naturellement,<text:span text:style-name="T1"> </text:span>petites<text:span text:style-name="T1"> </text:span>et<text:span text:style-name="T1"> </text:span>grandes<text:span text:style-name="T1"> </text:span>entreprises<text:span text:style-name="T1"> </text:span>profitèrent<text:span text:style-name="T1"> </text:span>de<text:span text:style-name="T1"> </text:span>l'expropriation<text:span text:style-name="T1"> </text:span>de<text:span text:style-name="T1"> </text:span>Juifs.<text:span text:style-name="T1"> </text:span>En<text:span text:style-name="T1"> </text:span>outre,<text:span text:style-name="T1"> </text:span>de<text:span text:style-name="T1"> </text:span>leur<text:span text:style-name="T1"> </text:span>point<text:span text:style-name="T1"> </text:span>de<text:span text:style-name="T1"> </text:span>vue,<text:span text:style-name="T1"> </text:span>le<text:span text:style-name="T1"> </text:span>fascisme<text:span text:style-name="T1"> </text:span>présentait<text:span text:style-name="T1"> </text:span>de<text:span text:style-name="T1"> </text:span>grands<text:span text:style-name="T1"> </text:span>avantages<text:span text:style-name="T1"> </text:span>:<text:span text:style-name="T1"> </text:span>il<text:span text:style-name="T1"> </text:span>élimina<text:span text:style-name="T1"> </text:span>la<text:span text:style-name="T1"> </text:span>révolution<text:span text:style-name="T1"> </text:span>sociale<text:span text:style-name="T1"> </text:span>de<text:span text:style-name="T1"> </text:span>gauche;<text:span text:style-name="T1"> </text:span>il<text:span text:style-name="T1"> </text:span>élimina<text:span text:style-name="T1"> </text:span>les<text:span text:style-name="T1"> </text:span>syndicats;<text:span text:style-name="T1"> </text:span>il<text:span text:style-name="T1"> </text:span>permit<text:span text:style-name="T1"> </text:span>aux<text:span text:style-name="T1"> </text:span>plus<text:span text:style-name="T1"> </text:span>riches<text:span text:style-name="T1"> </text:span>de<text:span text:style-name="T1"> <text:s/></text:span>s'enrichir<text:span text:style-name="T1"> </text:span>(la<text:span text:style-name="T1"> </text:span>part<text:span text:style-name="T1"> </text:span>des<text:span text:style-name="T1"> </text:span>5%<text:span text:style-name="T1"> </text:span>les<text:span text:style-name="T1"> </text:span>plus<text:span text:style-name="T1"> </text:span>riches<text:span text:style-name="T1"> </text:span>progressa<text:span text:style-name="T1"> </text:span>de<text:span text:style-name="T1"> </text:span>15<text:span text:style-name="T1"> </text:span>%<text:span text:style-name="T1"> </text:span>entre<text:span text:style-name="T1"> </text:span>1929<text:span text:style-name="T1"> </text:span>et<text:span text:style-name="T1"> </text:span>1941);<text:span text:style-name="T1"> </text:span>il<text:span text:style-name="T1"> </text:span>excella<text:span text:style-name="T1"> </text:span>à<text:span text:style-name="T1"> </text:span>moderniser<text:span text:style-name="T1"> </text:span>les<text:span text:style-name="T1"> </text:span>économies<text:span text:style-name="T1"> </text:span>industrielles.</text:p>
      <text:p text:style-name="P12"/>
      <text:p text:style-name="P12">Sans<text:span text:style-name="T1"> </text:span>la<text:span text:style-name="T1"> </text:span>Grande<text:span text:style-name="T1"> </text:span>Crise,<text:span text:style-name="T1"> </text:span>et<text:span text:style-name="T1"> </text:span>s'il<text:span text:style-name="T1"> </text:span>n'avait<text:span text:style-name="T1"> </text:span>porté<text:span text:style-name="T1"> </text:span>au<text:span text:style-name="T1"> </text:span>pouvoir<text:span text:style-name="T1"> </text:span>un<text:span text:style-name="T1"> </text:span>mouvement<text:span text:style-name="T1"> </text:span>de<text:span text:style-name="T1"> </text:span>ce<text:span text:style-name="T1"> </text:span>genre<text:span text:style-name="T1"> </text:span>dans<text:span text:style-name="T1"> </text:span>un<text:span text:style-name="T1"> </text:span>Etat<text:span text:style-name="T1"> </text:span>de<text:span text:style-name="T1"> </text:span>la<text:span text:style-name="T1"> </text:span>taille<text:span text:style-name="T1"> </text:span>et<text:span text:style-name="T1"> </text:span>du<text:span text:style-name="T1"> </text:span>potentiel<text:span text:style-name="T1"> </text:span>économique<text:span text:style-name="T1"> </text:span>et<text:span text:style-name="T1"> </text:span>militaire<text:span text:style-name="T1"> </text:span>de<text:span text:style-name="T1"> </text:span>l'Allemagne,<text:span text:style-name="T1"> </text:span>le<text:span text:style-name="T1"> </text:span>fascisme<text:span text:style-name="T1"> </text:span>n'aurait<text:span text:style-name="T1"> </text:span>pas<text:span text:style-name="T1"> </text:span>pris<text:span text:style-name="T1"> </text:span>une<text:span text:style-name="T1"> </text:span>telle<text:span text:style-name="T1"> </text:span>importance<text:span text:style-name="T1"> </text:span>dans<text:span text:style-name="T1"> </text:span>l'histoire<text:span text:style-name="T1"> </text:span>universelle.<text:span text:style-name="T1"> </text:span>La<text:span text:style-name="T1"> </text:span>prise<text:span text:style-name="T1"> </text:span>de<text:span text:style-name="T1"> </text:span>pouvoir<text:span text:style-name="T1"> </text:span>en<text:span text:style-name="T1"> </text:span>Allemagne<text:span text:style-name="T1"> </text:span>par<text:span text:style-name="T1"> </text:span>Hitler<text:span text:style-name="T1"> </text:span>parut<text:span text:style-name="T1"> </text:span>transformer<text:span text:style-name="T1"> </text:span>le<text:span text:style-name="T1"> </text:span>fascisme<text:span text:style-name="T1"> </text:span>en<text:span text:style-name="T1"> </text:span>un<text:span text:style-name="T1"> </text:span>puissant<text:span text:style-name="T1"> </text:span>courant<text:span text:style-name="T1"> </text:span>politique<text:span text:style-name="T1"> </text:span>mondial.<text:span text:style-name="T1"> </text:span>Une<text:span text:style-name="T1"> </text:span>décennie<text:span text:style-name="T1"> </text:span>durant,<text:span text:style-name="T1"> </text:span>la<text:span text:style-name="T1"> </text:span>vie<text:span text:style-name="T1"> </text:span>politique<text:span text:style-name="T1"> </text:span>internationale<text:span text:style-name="T1"> </text:span>allait<text:span text:style-name="T1"> </text:span>être<text:span text:style-name="T1"> </text:span>dominée<text:span text:style-name="T1"> </text:span>par<text:span text:style-name="T1"> </text:span>les<text:span text:style-name="T1"> </text:span>succès<text:span text:style-name="T1"> </text:span>de<text:span text:style-name="T1"> </text:span>la<text:span text:style-name="T1"> </text:span>politique<text:span text:style-name="T1"> </text:span>d'expansionnisme<text:span text:style-name="T1"> </text:span>agressif<text:span text:style-name="T1"> </text:span>de<text:span text:style-name="T1"> </text:span>l'Allemagne<text:span text:style-name="T1"> </text:span>et<text:span text:style-name="T1"> </text:span>de<text:span text:style-name="T1"> </text:span>l'<text:span text:style-name="T1"> </text:span>Italie,<text:span text:style-name="T1"> </text:span>renforcée<text:span text:style-name="T1"> </text:span>par<text:span text:style-name="T1"> </text:span>celle<text:span text:style-name="T1"> </text:span>du<text:span text:style-name="T1"> </text:span>Japon.</text:p>
      <text:p text:style-name="P12">Le<text:span text:style-name="T1"> </text:span>fascisme<text:span text:style-name="T1"> </text:span>trouva<text:span text:style-name="T1"> </text:span>un<text:span text:style-name="T1"> </text:span>écho<text:span text:style-name="T1"> </text:span>dans<text:span text:style-name="T1"> </text:span>la<text:span text:style-name="T1"> </text:span>droite<text:span text:style-name="T1"> </text:span>politique<text:span text:style-name="T1"> </text:span>en<text:span text:style-name="T1"> </text:span>Europe,<text:span text:style-name="T1"> </text:span>mais<text:span text:style-name="T1"> </text:span>aussi<text:span text:style-name="T1"> </text:span>auprès<text:span text:style-name="T1"> </text:span>des<text:span text:style-name="T1"> </text:span>Arabes<text:span text:style-name="T1"> </text:span>qui<text:span text:style-name="T1"> </text:span>résistaient<text:span text:style-name="T1"> </text:span>à<text:span text:style-name="T1"> </text:span>la<text:span text:style-name="T1"> </text:span>colonisation<text:span text:style-name="T1"> </text:span>juive<text:span text:style-name="T1"> </text:span>de<text:span text:style-name="T1"> </text:span>la<text:span text:style-name="T1"> </text:span>Palestine,<text:span text:style-name="T1"> </text:span>de<text:span text:style-name="T1"> </text:span>certains<text:span text:style-name="T1"> </text:span>Hindous<text:span text:style-name="T1"> </text:span>de<text:span text:style-name="T1"> </text:span>la<text:span text:style-name="T1"> </text:span>caste<text:span text:style-name="T1"> </text:span>supérieure<text:span text:style-name="T1"> </text:span>(comme<text:span text:style-name="T1"> </text:span>les<text:span text:style-name="T1"> </text:span>extrémistes<text:span text:style-name="T1"> </text:span>cinghalais<text:span text:style-name="T1"> </text:span>du<text:span text:style-name="T1"> </text:span>Sri<text:span text:style-name="T1"> </text:span>Lanka<text:span text:style-name="T1"> </text:span>moderne),<text:span text:style-name="T1"> </text:span>des<text:span text:style-name="T1"> </text:span>militants<text:span text:style-name="T1"> </text:span>Boers<text:span text:style-name="T1"> </text:span>en<text:span text:style-name="T1"> </text:span>Afrique<text:span text:style-name="T1"> </text:span>australe,<text:span text:style-name="T1"> </text:span>des<text:span text:style-name="T1"> </text:span>Japonais<text:span text:style-name="T1"> </text:span>convaincus<text:span text:style-name="T1"> </text:span>de<text:span text:style-name="T1"> </text:span>leur<text:span text:style-name="T1"> </text:span>supériorité<text:span text:style-name="T1"> </text:span>raciale,<text:span text:style-name="T1"> </text:span>et<text:span text:style-name="T1"> </text:span>surtout<text:span text:style-name="T1"> </text:span>en<text:span text:style-name="T1"> </text:span>Amérique<text:span text:style-name="T1"> </text:span>latine<text:span text:style-name="T1"> </text:span>(cependant,<text:span text:style-name="T1"> </text:span>alors<text:span text:style-name="T1"> </text:span>que<text:span text:style-name="T1"> </text:span>les<text:span text:style-name="T1"> </text:span>régimes<text:span text:style-name="T1"> </text:span>fascistes<text:span text:style-name="T1"> </text:span>européens<text:span text:style-name="T1"> </text:span>détruisirent<text:span text:style-name="T1"> </text:span>les<text:span text:style-name="T1"> </text:span>mouvements<text:span text:style-name="T1"> </text:span>ouvriers,<text:span text:style-name="T1"> </text:span>les<text:span text:style-name="T1"> </text:span>chefs<text:span text:style-name="T1"> </text:span>latino-américains<text:span text:style-name="T1"> </text:span>qu'ils<text:span text:style-name="T1"> </text:span>inspirèrent<text:span text:style-name="T1"> </text:span>en<text:span text:style-name="T1"> </text:span>créèrent).</text:p>
      <text:p text:style-name="P12"/>
      <text:p text:style-name="P1"><text:span text:style-name="T9">Pourquoi</text:span><text:span text:style-name="T10"> </text:span><text:span text:style-name="T9">le</text:span><text:span text:style-name="T10"> </text:span><text:span text:style-name="T9">libéralisme</text:span><text:span text:style-name="T10"> </text:span><text:span text:style-name="T9">a-t-il</text:span><text:span text:style-name="T10"> </text:span><text:span text:style-name="T9">reculé</text:span><text:span text:style-name="T10"> </text:span><text:span text:style-name="T9">entre</text:span><text:span text:style-name="T10"> </text:span><text:span text:style-name="T9">les</text:span><text:span text:style-name="T10"> </text:span><text:span text:style-name="T9">deux</text:span><text:span text:style-name="T10"> </text:span><text:span text:style-name="T9">guerres,</text:span><text:span text:style-name="T10"> </text:span><text:span text:style-name="T9">même</text:span><text:span text:style-name="T10"> </text:span><text:span text:style-name="T9">dans</text:span><text:span text:style-name="T10"> </text:span><text:span text:style-name="T9">des</text:span><text:span text:style-name="T10"> </text:span><text:span text:style-name="T9">Etats</text:span><text:span text:style-name="T10"> </text:span><text:span text:style-name="T9">qui</text:span><text:span text:style-name="T10"> </text:span><text:span text:style-name="T9">n'acceptaient</text:span><text:span text:style-name="T10"> </text:span><text:span text:style-name="T9">pas</text:span><text:span text:style-name="T10"> </text:span><text:span text:style-name="T9">le</text:span><text:span text:style-name="T10"> </text:span><text:span text:style-name="T9">fascisme</text:span><text:span text:style-name="T10"> </text:span><text:span text:style-name="T9">?</text:span><text:span text:style-name="T10"> <text:s/></text:span><text:span text:style-name="T9">Les</text:span><text:span text:style-name="T10"> </text:span><text:span text:style-name="T9">systèmes</text:span><text:span text:style-name="T10"> </text:span><text:span text:style-name="T9">démocratiques</text:span><text:span text:style-name="T10"> </text:span><text:span text:style-name="T9">ne</text:span><text:span text:style-name="T10"> </text:span><text:span text:style-name="T9">sauraient</text:span><text:span text:style-name="T10"> </text:span><text:span text:style-name="T9">fonctionner</text:span><text:span text:style-name="T10"> </text:span><text:span text:style-name="T9">sans</text:span><text:span text:style-name="T10"> </text:span><text:span text:style-name="T9">un</text:span><text:span text:style-name="T10"> </text:span><text:span text:style-name="T9">consensus</text:span><text:span text:style-name="T10"> </text:span><text:span text:style-name="T9">de</text:span><text:span text:style-name="T10"> </text:span><text:span text:style-name="T9">base</text:span><text:span text:style-name="T10"> </text:span><text:span text:style-name="T9">de</text:span><text:span text:style-name="T10"> </text:span><text:span text:style-name="T9">la</text:span><text:span text:style-name="T10"> </text:span><text:span text:style-name="T9">grande</text:span><text:span text:style-name="T10"> </text:span><text:span text:style-name="T9">majorité</text:span><text:span text:style-name="T10"> </text:span><text:span text:style-name="T9">des</text:span><text:span text:style-name="T10"> </text:span><text:span text:style-name="T9">citoyens</text:span><text:span text:style-name="T10"> </text:span><text:span text:style-name="T9">sur</text:span><text:span text:style-name="T10"> </text:span><text:span text:style-name="T9">l'acceptabilité</text:span><text:span text:style-name="T10"> </text:span><text:span text:style-name="T9">de</text:span><text:span text:style-name="T10"> </text:span><text:span text:style-name="T9">leur</text:span><text:span text:style-name="T10"> </text:span><text:span text:style-name="T9">Etat</text:span><text:span text:style-name="T10"> </text:span><text:span text:style-name="T9">et</text:span><text:span text:style-name="T10"> </text:span><text:span text:style-name="T9">de</text:span><text:span text:style-name="T10"> </text:span><text:span text:style-name="T9">leur</text:span><text:span text:style-name="T10"> </text:span><text:span text:style-name="T9">système</text:span><text:span text:style-name="T10"> </text:span><text:span text:style-name="T9">social,</text:span><text:span text:style-name="T10"> </text:span><text:span text:style-name="T9">ce</text:span><text:span text:style-name="T10"> </text:span><text:span text:style-name="T9">que</text:span><text:span text:style-name="T10"> </text:span><text:span text:style-name="T9">la</text:span><text:span text:style-name="T10"> </text:span><text:span text:style-name="T9">prospérité</text:span><text:span text:style-name="T10"> </text:span><text:span text:style-name="T9">facilite</text:span><text:span text:style-name="T10"> </text:span><text:span text:style-name="T9">grandement</text:span><text:span text:style-name="T10"> </text:span><text:span text:style-name="T9">:</text:span><text:span text:style-name="T10"> </text:span><text:span text:style-name="T9">ces</text:span><text:span text:style-name="T10"> </text:span><text:span text:style-name="T9">conditions,</text:span><text:span text:style-name="T10"> </text:span><text:span text:style-name="T9">dans</text:span><text:span text:style-name="T10"> </text:span><text:span text:style-name="T9">la</text:span><text:span text:style-name="T10"> </text:span><text:span text:style-name="T9">majeure</text:span><text:span text:style-name="T10"> </text:span><text:span text:style-name="T9">partie</text:span><text:span text:style-name="T10"> </text:span><text:span text:style-name="T9">de</text:span><text:span text:style-name="T10"> </text:span><text:span text:style-name="T9">l'Europe,</text:span><text:span text:style-name="T10"> </text:span><text:span text:style-name="T9">n'étaient</text:span><text:span text:style-name="T10"> </text:span><text:span text:style-name="T9">pas</text:span><text:span text:style-name="T10"> </text:span><text:span text:style-name="T9">réunies</text:span><text:span text:style-name="T10"> </text:span><text:span text:style-name="T9">entre</text:span><text:span text:style-name="T10"> </text:span><text:span text:style-name="T9">1918</text:span><text:span text:style-name="T10"> </text:span><text:soft-page-break/><text:span text:style-name="T9">et</text:span><text:span text:style-name="T10"> </text:span><text:span text:style-name="T9">la</text:span><text:span text:style-name="T10"> </text:span><text:span text:style-name="T9">seconde</text:span><text:span text:style-name="T10"> </text:span><text:span text:style-name="T9">guerre</text:span><text:span text:style-name="T10"> </text:span><text:span text:style-name="T9">mondiale.</text:span><text:span text:style-name="T10"> </text:span><text:span text:style-name="T9">Rares</text:span><text:span text:style-name="T10"> </text:span><text:span text:style-name="T9">étaient</text:span><text:span text:style-name="T10"> </text:span><text:span text:style-name="T9">les</text:span><text:span text:style-name="T10"> </text:span><text:span text:style-name="T9">démocraties</text:span><text:span text:style-name="T10"> </text:span><text:span text:style-name="T9">bien</text:span><text:span text:style-name="T10"> </text:span><text:span text:style-name="T9">installées</text:span><text:span text:style-name="T10"> </text:span><text:span text:style-name="T9">(jusqu'à</text:span><text:span text:style-name="T10"> </text:span><text:span text:style-name="T9">l'aube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la</text:span><text:span text:style-name="T10"> </text:span><text:span text:style-name="T9">démocratie</text:span><text:span text:style-name="T10"> </text:span><text:span text:style-name="T9">demeurait</text:span><text:span text:style-name="T10"> </text:span><text:span text:style-name="T9">exceptionnelle</text:span><text:span text:style-name="T10"> </text:span><text:span text:style-name="T9">en</text:span><text:span text:style-name="T10"> </text:span><text:span text:style-name="T9">dehors</text:span><text:span text:style-name="T10"> </text:span><text:span text:style-name="T9">des</text:span><text:span text:style-name="T10"> </text:span><text:span text:style-name="T9">Etats-Unis</text:span><text:span text:style-name="T10"> </text:span><text:span text:style-name="T9">et</text:span><text:span text:style-name="T10"> </text:span><text:span text:style-name="T9">de</text:span><text:span text:style-name="T10"> </text:span><text:span text:style-name="T9">la</text:span><text:span text:style-name="T10"> </text:span><text:span text:style-name="T9">France).</text:span><text:span text:style-name="T10"> </text:span><text:span text:style-name="T9">Dans</text:span><text:span text:style-name="T10"> </text:span><text:span text:style-name="T9">une</text:span><text:span text:style-name="T10"> </text:span><text:span text:style-name="T9">ère</text:span><text:span text:style-name="T10"> </text:span><text:span text:style-name="T9">de</text:span><text:span text:style-name="T10"> </text:span><text:span text:style-name="T9">révolutions</text:span><text:span text:style-name="T10"> </text:span><text:span text:style-name="T9">et</text:span><text:span text:style-name="T10"> </text:span><text:span text:style-name="T9">de</text:span><text:span text:style-name="T10"> </text:span><text:span text:style-name="T9">tensions</text:span><text:span text:style-name="T10"> </text:span><text:span text:style-name="T9">sociales</text:span><text:span text:style-name="T10"> </text:span><text:span text:style-name="T9">extrêmes,</text:span><text:span text:style-name="T10"> </text:span><text:span text:style-name="T9">la</text:span><text:span text:style-name="T10"> </text:span><text:span text:style-name="T9">traduction</text:span><text:span text:style-name="T10"> </text:span><text:span text:style-name="T9">politique</text:span><text:span text:style-name="T10"> </text:span><text:span text:style-name="T9">de</text:span><text:span text:style-name="T10"> </text:span><text:span text:style-name="T9">la</text:span><text:span text:style-name="T10"> </text:span><text:span text:style-name="T9">lutte</text:span><text:span text:style-name="T10"> </text:span><text:span text:style-name="T9">des</text:span><text:span text:style-name="T10"> </text:span><text:span text:style-name="T9">classes</text:span><text:span text:style-name="T10"> </text:span><text:span text:style-name="T9">s'imposait</text:span><text:span text:style-name="T10"> </text:span><text:span text:style-name="T9">au</text:span><text:span text:style-name="T10"> </text:span><text:span text:style-name="T9">dépens</text:span><text:span text:style-name="T10"> </text:span><text:span text:style-name="T9">des</text:span><text:span text:style-name="T10"> </text:span><text:span text:style-name="T9">compromis.</text:span><text:span text:style-name="T10"> </text:span><text:span text:style-name="T9">Les</text:span><text:span text:style-name="T10"> </text:span><text:span text:style-name="T9">règlements</text:span><text:span text:style-name="T10"> </text:span><text:span text:style-name="T9">de</text:span><text:span text:style-name="T10"> </text:span><text:span text:style-name="T9">paix</text:span><text:span text:style-name="T10"> </text:span><text:span text:style-name="T9">bâclés</text:span><text:span text:style-name="T10"> </text:span><text:span text:style-name="T9">multiplièrent</text:span><text:span text:style-name="T10"> </text:span><text:span text:style-name="T9">en</text:span><text:span text:style-name="T10"> </text:span><text:span text:style-name="T9">outre</text:span><text:span text:style-name="T10"> </text:span><text:span text:style-name="T9">la</text:span><text:span text:style-name="T10"> </text:span><text:span text:style-name="T9">division</text:span><text:span text:style-name="T10"> </text:span><text:span text:style-name="T9">du</text:span><text:span text:style-name="T10"> </text:span><text:span text:style-name="T9">corps</text:span><text:span text:style-name="T10"> </text:span><text:span text:style-name="T9">civique</text:span><text:span text:style-name="T10"> </text:span><text:span text:style-name="T9">en</text:span><text:span text:style-name="T10"> </text:span><text:span text:style-name="T9">termes</text:span><text:span text:style-name="T10"> </text:span><text:span text:style-name="T9">exclusivement</text:span><text:span text:style-name="T10"> </text:span><text:span text:style-name="T9">ethnico-nationaux</text:span><text:span text:style-name="T10"> </text:span><text:span text:style-name="T9">ou</text:span><text:span text:style-name="T10"> </text:span><text:span text:style-name="T9">religieux</text:span><text:span text:style-name="T10"> </text:span><text:span text:style-name="T9">(Bosnie,</text:span><text:span text:style-name="T10"> </text:span><text:span text:style-name="T9">Ulster,</text:span><text:span text:style-name="T10"> </text:span><text:span text:style-name="T9">Somalie).</text:span><text:span text:style-name="T10"> </text:span></text:p>
      <text:p text:style-name="P12">Dans<text:span text:style-name="T1"> </text:span>ces<text:span text:style-name="T1"> </text:span>circonstances,<text:span text:style-name="T1"> </text:span>on<text:span text:style-name="T1"> </text:span>comprend<text:span text:style-name="T1"> </text:span>sans<text:span text:style-name="T1"> </text:span>mal<text:span text:style-name="T1"> </text:span>que<text:span text:style-name="T1"> </text:span>la<text:span text:style-name="T1"> </text:span>démocratie<text:span text:style-name="T1"> </text:span>parlementaire<text:span text:style-name="T1"> </text:span>dans<text:span text:style-name="T1"> </text:span>les<text:span text:style-name="T1"> </text:span>Etats<text:span text:style-name="T1"> </text:span>successeurs<text:span text:style-name="T1"> </text:span>des<text:span text:style-name="T1"> </text:span>anciens<text:span text:style-name="T1"> </text:span>Empires,<text:span text:style-name="T1"> </text:span>comme<text:span text:style-name="T1"> </text:span>dans<text:span text:style-name="T1"> </text:span>la<text:span text:style-name="T1"> </text:span>majeure<text:span text:style-name="T1"> </text:span>partie<text:span text:style-name="T1"> </text:span>du<text:span text:style-name="T1"> </text:span>monde<text:span text:style-name="T1"> </text:span>méditerranéen<text:span text:style-name="T1"> </text:span>et<text:span text:style-name="T1"> </text:span>en<text:span text:style-name="T1"> </text:span>Amérique<text:span text:style-name="T1"> </text:span>latine,<text:span text:style-name="T1"> </text:span>ait<text:span text:style-name="T1"> </text:span>été<text:span text:style-name="T1"> </text:span>une<text:span text:style-name="T1"> </text:span>plante<text:span text:style-name="T1"> </text:span>fragile<text:span text:style-name="T1"> </text:span>poussant<text:span text:style-name="T1"> </text:span>sur<text:span text:style-name="T1"> </text:span>un<text:span text:style-name="T1"> </text:span>sol<text:span text:style-name="T1"> </text:span>caillouteux.</text:p>
      <text:p text:style-name="P12">Il<text:span text:style-name="T1"> </text:span>se<text:span text:style-name="T1"> </text:span>pourrait<text:span text:style-name="T1"> </text:span>bien,<text:span text:style-name="T1"> </text:span>hélas,<text:span text:style-name="T1"> </text:span>que<text:span text:style-name="T1"> </text:span>le<text:span text:style-name="T1"> </text:span>monde<text:span text:style-name="T1"> </text:span>entre<text:span text:style-name="T1"> </text:span>de<text:span text:style-name="T1"> </text:span>nouveau<text:span text:style-name="T1"> </text:span>dans<text:span text:style-name="T1"> </text:span>une<text:span text:style-name="T1"> </text:span>période<text:span text:style-name="T1"> </text:span>où<text:span text:style-name="T1"> </text:span>les<text:span text:style-name="T1"> </text:span>avantages<text:span text:style-name="T1"> </text:span>de<text:span text:style-name="T1"> </text:span>la<text:span text:style-name="T1"> </text:span>démocratie<text:span text:style-name="T1"> </text:span>politique<text:span text:style-name="T1"> </text:span>ne<text:span text:style-name="T1"> </text:span>paraîtront<text:span text:style-name="T1"> </text:span>plus<text:span text:style-name="T1"> </text:span>aussi<text:span text:style-name="T1"> </text:span>évidents<text:span text:style-name="T1"> </text:span>qu'entre<text:span text:style-name="T1"> </text:span>1950<text:span text:style-name="T1"> </text:span>et<text:span text:style-name="T1"> </text:span>1990.</text:p>
      <text:p text:style-name="P12"/>
      <text:p text:style-name="P9">Contre<text:span text:style-name="T1"> </text:span>l'ennemi<text:span text:style-name="T1"> </text:span>commun</text:p>
      <text:p text:style-name="P12"/>
      <text:p text:style-name="P12">De<text:span text:style-name="T1"> </text:span>1935<text:span text:style-name="T1"> </text:span>à<text:span text:style-name="T1"> </text:span>1945,<text:span text:style-name="T1"> </text:span>les<text:span text:style-name="T1"> </text:span>Etats-Unis<text:span text:style-name="T1"> </text:span>et<text:span text:style-name="T1"> </text:span>l'URSS<text:span text:style-name="T1"> </text:span>firent<text:span text:style-name="T1"> </text:span>cause<text:span text:style-name="T1"> </text:span>commune<text:span text:style-name="T1"> </text:span>contre<text:span text:style-name="T1"> </text:span>l'Allemagne,<text:span text:style-name="T1"> </text:span>parce<text:span text:style-name="T1"> </text:span>qu'ils<text:span text:style-name="T1"> </text:span>y<text:span text:style-name="T1"> </text:span>voyaient<text:span text:style-name="T1"> </text:span>un<text:span text:style-name="T1"> </text:span>danger<text:span text:style-name="T1"> </text:span>plus<text:span text:style-name="T1"> </text:span>grand<text:span text:style-name="T1"> </text:span>que<text:span text:style-name="T1"> </text:span>celui<text:span text:style-name="T1"> </text:span>que<text:span text:style-name="T1"> </text:span>les<text:span text:style-name="T1"> </text:span>deux<text:span text:style-name="T1"> </text:span>pays<text:span text:style-name="T1"> </text:span>pouvaient<text:span text:style-name="T1"> </text:span>représenter<text:span text:style-name="T1"> </text:span>l'un<text:span text:style-name="T1"> </text:span>pour<text:span text:style-name="T1"> </text:span>l'autre.</text:p>
      <text:p text:style-name="P12">C'est<text:span text:style-name="T1"> </text:span>que<text:span text:style-name="T1"> </text:span>l'Allemagne<text:span text:style-name="T1"> </text:span>était<text:span text:style-name="T1"> </text:span>devenue<text:span text:style-name="T1"> </text:span>un<text:span text:style-name="T1"> </text:span>Etat<text:span text:style-name="T1"> </text:span>dont<text:span text:style-name="T1"> </text:span>l'idéologie<text:span text:style-name="T1"> </text:span>déterminait<text:span text:style-name="T1"> </text:span>la<text:span text:style-name="T1"> </text:span>politique<text:span text:style-name="T1"> </text:span>et<text:span text:style-name="T1"> </text:span>les<text:span text:style-name="T1"> </text:span>ambitions,<text:span text:style-name="T1"> </text:span>une<text:span text:style-name="T1"> </text:span>puissance<text:span text:style-name="T1"> </text:span>fasciste.<text:span text:style-name="T1"> </text:span>La<text:span text:style-name="T1"> </text:span>politique<text:span text:style-name="T1"> </text:span>de<text:span text:style-name="T1"> </text:span>l'Occident<text:span text:style-name="T1"> </text:span>se<text:span text:style-name="T1"> </text:span>comprend<text:span text:style-name="T1"> </text:span>comme<text:span text:style-name="T1"> </text:span>une<text:span text:style-name="T1"> </text:span>guerre<text:span text:style-name="T1"> </text:span>civile<text:span text:style-name="T1"> </text:span>idéologique<text:span text:style-name="T1"> </text:span>à<text:span text:style-name="T1"> </text:span>l'échelle<text:span text:style-name="T1"> </text:span>internationale.<text:span text:style-name="T1"> </text:span>Et<text:span text:style-name="T1"> </text:span>les<text:span text:style-name="T1"> </text:span>lignes<text:span text:style-name="T1"> </text:span>cruciales,<text:span text:style-name="T1"> </text:span>dans<text:span text:style-name="T1"> </text:span>cette<text:span text:style-name="T1"> </text:span>guerre<text:span text:style-name="T1"> </text:span>civile,<text:span text:style-name="T1"> </text:span>passaient<text:span text:style-name="T1"> </text:span>entre,<text:span text:style-name="T1"> <text:s/></text:span>d'une<text:span text:style-name="T1"> </text:span>part,<text:span text:style-name="T1"> </text:span>les<text:span text:style-name="T1"> </text:span>descendants<text:span text:style-name="T1"> </text:span>des<text:span text:style-name="T1"> </text:span>Lumières<text:span text:style-name="T1"> </text:span>du<text:span text:style-name="T1"> </text:span>XVIIIème<text:span text:style-name="T1"> </text:span>siècle<text:span text:style-name="T1"> </text:span>et<text:span text:style-name="T1"> </text:span>des<text:span text:style-name="T1"> </text:span>grandes<text:span text:style-name="T1"> </text:span>révolutions<text:span text:style-name="T1"> </text:span>(dont<text:span text:style-name="T1"> </text:span>la<text:span text:style-name="T1"> </text:span>révolution<text:span text:style-name="T1"> </text:span>russe),<text:span text:style-name="T1"> </text:span>et<text:span text:style-name="T1"> </text:span>d'autre<text:span text:style-name="T1"> </text:span>part<text:span text:style-name="T1"> </text:span>leurs<text:span text:style-name="T1"> </text:span>adversaires.<text:span text:style-name="T1"> </text:span>Guerre<text:span text:style-name="T1"> </text:span>civile,<text:span text:style-name="T1"> </text:span>parce<text:span text:style-name="T1"> </text:span>que<text:span text:style-name="T1"> </text:span>les<text:span text:style-name="T1"> </text:span>lignes<text:span text:style-name="T1"> </text:span>de<text:span text:style-name="T1"> </text:span>partage<text:span text:style-name="T1"> </text:span>entre<text:span text:style-name="T1"> </text:span>forces<text:span text:style-name="T1"> </text:span>pro<text:span text:style-name="T1"> </text:span>et<text:span text:style-name="T1"> </text:span>forces<text:span text:style-name="T1"> </text:span>antifascistes<text:span text:style-name="T1"> </text:span>divisaient<text:span text:style-name="T1"> </text:span>chaque<text:span text:style-name="T1"> </text:span>société.<text:span text:style-name="T1"> </text:span>Jamais<text:span text:style-name="T1"> </text:span>le<text:span text:style-name="T1"> </text:span>patriotisme,<text:span text:style-name="T1"> </text:span>au<text:span text:style-name="T1"> </text:span>sens<text:span text:style-name="T1"> </text:span>de<text:span text:style-name="T1"> </text:span>loyauté<text:span text:style-name="T1"> </text:span>automatique<text:span text:style-name="T1"> </text:span>envers<text:span text:style-name="T1"> </text:span>le<text:span text:style-name="T1"> </text:span>gouvernement<text:span text:style-name="T1"> </text:span>national<text:span text:style-name="T1"> </text:span>des<text:span text:style-name="T1"> </text:span>citoyens,<text:span text:style-name="T1"> </text:span>n'a<text:span text:style-name="T1"> </text:span>moins<text:span text:style-name="T1"> </text:span>compté.</text:p>
      <text:p text:style-name="P12">Ce<text:span text:style-name="T1"> </text:span>qui<text:span text:style-name="T1"> </text:span>lia<text:span text:style-name="T1"> </text:span>toutes<text:span text:style-name="T1"> </text:span>ces<text:span text:style-name="T1"> </text:span>divisions<text:span text:style-name="T1"> </text:span>civiles<text:span text:style-name="T1"> </text:span>nationales<text:span text:style-name="T1"> </text:span>en<text:span text:style-name="T1"> </text:span>une<text:span text:style-name="T1"> </text:span>seule<text:span text:style-name="T1"> </text:span>guerre<text:span text:style-name="T1"> </text:span>mondiale,<text:span text:style-name="T1"> </text:span>c'est<text:span text:style-name="T1"> </text:span>la<text:span text:style-name="T1"> </text:span>marche<text:span text:style-name="T1"> </text:span>vers<text:span text:style-name="T1"> </text:span>la<text:span text:style-name="T1"> </text:span>conquête<text:span text:style-name="T1"> </text:span>et<text:span text:style-name="T1"> </text:span>la<text:span text:style-name="T1"> </text:span>guerre<text:span text:style-name="T1"> </text:span>d'une<text:span text:style-name="T1"> </text:span>coalition<text:span text:style-name="T1"> </text:span>d'Etats<text:span text:style-name="T1"> </text:span>:<text:span text:style-name="T1"> </text:span>l'<text:span text:style-name="T1"> </text:span>Allemagne,<text:span text:style-name="T1"> </text:span>l'Italie<text:span text:style-name="T1"> </text:span>et<text:span text:style-name="T1"> </text:span>le<text:span text:style-name="T1"> </text:span>Japon<text:span text:style-name="T1"> </text:span>(comme<text:span text:style-name="T1"> </text:span>on<text:span text:style-name="T1"> </text:span>l'a<text:span text:style-name="T1"> </text:span>vu<text:span text:style-name="T1"> </text:span>ci-dessus,<text:span text:style-name="T1"> </text:span>l'âge<text:span text:style-name="T1"> </text:span>de<text:span text:style-name="T1"> </text:span>la<text:span text:style-name="T1"> </text:span>guerre<text:span text:style-name="T1"> </text:span>totale).</text:p>
      <text:p text:style-name="P12">A<text:span text:style-name="T1"> </text:span>un<text:span text:style-name="T1"> </text:span>moment<text:span text:style-name="T1"> </text:span>ou<text:span text:style-name="T1"> </text:span>à<text:span text:style-name="T1"> </text:span>un<text:span text:style-name="T1"> </text:span>autre,<text:span text:style-name="T1"> </text:span>tous<text:span text:style-name="T1"> </text:span>les<text:span text:style-name="T1"> </text:span>grands<text:span text:style-name="T1"> </text:span>acteurs<text:span text:style-name="T1"> </text:span>du<text:span text:style-name="T1"> </text:span>jeu<text:span text:style-name="T1"> </text:span>international<text:span text:style-name="T1"> </text:span>avaient<text:span text:style-name="T1"> </text:span>cherché<text:span text:style-name="T1"> </text:span>en<text:span text:style-name="T1"> </text:span>vain<text:span text:style-name="T1"> </text:span>la<text:span text:style-name="T1"> </text:span>conciliation.<text:span text:style-name="T1"> </text:span>La<text:span text:style-name="T1"> </text:span>faiblesse<text:span text:style-name="T1"> </text:span>de<text:span text:style-name="T1"> </text:span>plus<text:span text:style-name="T1"> </text:span>en<text:span text:style-name="T1"> </text:span>plus<text:span text:style-name="T1"> </text:span>spectaculaire<text:span text:style-name="T1"> </text:span>des<text:span text:style-name="T1"> </text:span>Etats<text:span text:style-name="T1"> </text:span>libéraux<text:span text:style-name="T1"> </text:span>et<text:span text:style-name="T1"> </text:span>démocratiques,<text:span text:style-name="T1"> </text:span>leur<text:span text:style-name="T1"> </text:span>incapacité<text:span text:style-name="T1"> </text:span>à<text:span text:style-name="T1"> </text:span>agir,<text:span text:style-name="T1"> </text:span>confortèrent<text:span text:style-name="T1"> </text:span>le<text:span text:style-name="T1"> </text:span>camp<text:span text:style-name="T1"> </text:span>fasciste.<text:span text:style-name="T1"> </text:span>Les<text:span text:style-name="T1"> </text:span>accords<text:span text:style-name="T1"> </text:span>de<text:span text:style-name="T1"> </text:span>Munich,<text:span text:style-name="T1"> </text:span>en<text:span text:style-name="T1"> </text:span>1938,<text:span text:style-name="T1"> </text:span>par<text:span text:style-name="T1"> </text:span>lesquels<text:span text:style-name="T1"> </text:span>la<text:span text:style-name="T1"> </text:span>France<text:span text:style-name="T1"> </text:span>et<text:span text:style-name="T1"> </text:span>la<text:span text:style-name="T1"> </text:span>Grande<text:span text:style-name="T1"> </text:span>Bretagne<text:span text:style-name="T1"> </text:span>prenaient<text:span text:style-name="T1"> </text:span>acte<text:span text:style-name="T1"> </text:span>de<text:span text:style-name="T1"> </text:span>l'annexion<text:span text:style-name="T1"> </text:span>d'une<text:span text:style-name="T1"> </text:span>partie<text:span text:style-name="T1"> </text:span>de<text:span text:style-name="T1"> </text:span>la<text:span text:style-name="T1"> </text:span>Tchécoslovaquie<text:span text:style-name="T1"> </text:span>par<text:span text:style-name="T1"> </text:span>l'<text:span text:style-name="T1"> </text:span>Allemagne,<text:span text:style-name="T1"> </text:span>furent<text:span text:style-name="T1"> </text:span>une<text:span text:style-name="T1"> </text:span>illustration<text:span text:style-name="T1"> </text:span>parfaite<text:span text:style-name="T1"> </text:span>de<text:span text:style-name="T1"> </text:span>ce<text:span text:style-name="T1"> </text:span>mélange<text:span text:style-name="T1"> </text:span>d'agression<text:span text:style-name="T1"> </text:span>d'un<text:span text:style-name="T1"> </text:span>côté<text:span text:style-name="T1"> </text:span>et<text:span text:style-name="T1"> </text:span>de<text:span text:style-name="T1"> </text:span>peur<text:span text:style-name="T1"> </text:span>de<text:span text:style-name="T1"> </text:span>l'autre.</text:p>
      <text:p text:style-name="P12"/>
      <text:p text:style-name="P12">Dans<text:span text:style-name="T1"> </text:span>les<text:span text:style-name="T1"> </text:span>dix-huit<text:span text:style-name="T1"> </text:span>mois<text:span text:style-name="T1"> </text:span>qui<text:span text:style-name="T1"> </text:span>suivirent<text:span text:style-name="T1"> </text:span>l'accession<text:span text:style-name="T1"> </text:span>de<text:span text:style-name="T1"> </text:span>Hitler<text:span text:style-name="T1"> </text:span>au<text:span text:style-name="T1"> </text:span>pouvoir,<text:span text:style-name="T1"> </text:span>l'Internationale<text:span text:style-name="T1"> </text:span>communiste<text:span text:style-name="T1"> </text:span>se<text:span text:style-name="T1"> </text:span>fit<text:span text:style-name="T1"> </text:span>la<text:span text:style-name="T1"> </text:span>championne<text:span text:style-name="T1"> </text:span>de<text:span text:style-name="T1"> </text:span>l'unité<text:span text:style-name="T1"> </text:span>antifasciste.<text:span text:style-name="T1"> </text:span>La<text:span text:style-name="T1"> </text:span>France<text:span text:style-name="T1"> </text:span>et<text:span text:style-name="T1"> </text:span>l'Espagne<text:span text:style-name="T1"> </text:span>virent<text:span text:style-name="T1"> </text:span>se<text:span text:style-name="T1"> </text:span>former<text:span text:style-name="T1"> </text:span>des<text:span text:style-name="T1"> </text:span>"fronts<text:span text:style-name="T1"> </text:span>populaires",<text:span text:style-name="T1"> </text:span>qui<text:span text:style-name="T1"> </text:span>obtinrent<text:span text:style-name="T1"> <text:s/></text:span>en<text:span text:style-name="T1"> </text:span>1936<text:span text:style-name="T1"> </text:span>des<text:span text:style-name="T1"> </text:span>victoires<text:span text:style-name="T1"> </text:span>électorales<text:span text:style-name="T1"> </text:span>spectaculaires.<text:span text:style-name="T1"> </text:span>Cependant,<text:span text:style-name="T1"> </text:span>l'antifascisme<text:span text:style-name="T1"> </text:span>mobilisa<text:span text:style-name="T1"> </text:span>des<text:span text:style-name="T1"> </text:span>minorités<text:span text:style-name="T1"> <text:s/></text:span>(parmi<text:span text:style-name="T1"> </text:span>lesquels<text:span text:style-name="T1"> </text:span>les<text:span text:style-name="T1"> </text:span>intellectuels:<text:span text:style-name="T1"> </text:span>le<text:span text:style-name="T1"> </text:span>racisme<text:span text:style-name="T1"> </text:span>nazi<text:span text:style-name="T1"> </text:span>se<text:span text:style-name="T1"> </text:span>solda<text:span text:style-name="T1"> </text:span>par<text:span text:style-name="T1"> </text:span>l'exode<text:span text:style-name="T1"> </text:span>massif<text:span text:style-name="T1"> </text:span>de<text:span text:style-name="T1"> </text:span>savants<text:span text:style-name="T1"> </text:span>juifs)<text:span text:style-name="T1"> </text:span>plus<text:span text:style-name="T1"> </text:span>facilement<text:span text:style-name="T1"> </text:span>que<text:span text:style-name="T1"> </text:span>des<text:span text:style-name="T1"> </text:span>majorités.<text:span text:style-name="T1"> </text:span>C'est<text:span text:style-name="T1"> </text:span>la<text:span text:style-name="T1"> </text:span>peur<text:span text:style-name="T1"> </text:span>de<text:span text:style-name="T1"> </text:span>se<text:span text:style-name="T1"> </text:span>retrouver<text:span text:style-name="T1"> </text:span>seul<text:span text:style-name="T1"> </text:span>face<text:span text:style-name="T1"> </text:span>à<text:span text:style-name="T1"> </text:span>Hitler<text:span text:style-name="T1"> <text:s/></text:span>qui<text:span text:style-name="T1"> </text:span>finit<text:span text:style-name="T1"> </text:span>par<text:span text:style-name="T1"> </text:span>conduire<text:span text:style-name="T1"> </text:span>Staline<text:span text:style-name="T1"> </text:span>au<text:span text:style-name="T1"> </text:span>pacte<text:span text:style-name="T1"> </text:span>germano-soviétique<text:span text:style-name="T1"> </text:span>d'août<text:span text:style-name="T1"> </text:span>1939<text:span text:style-name="T1"> </text:span>(qui<text:span text:style-name="T1"> </text:span>stupéfia<text:span text:style-name="T1"> </text:span>l'opinion<text:span text:style-name="T1"> </text:span>publique<text:span text:style-name="T1"> </text:span>occidentale).<text:span text:style-name="T1"> </text:span>Plusieurs<text:span text:style-name="T1"> </text:span>pays<text:span text:style-name="T1"> </text:span>de<text:span text:style-name="T1"> </text:span>l'Europe<text:span text:style-name="T1"> </text:span>de<text:span text:style-name="T1"> </text:span>l'Est,<text:span text:style-name="T1"> </text:span>qui<text:span text:style-name="T1"> </text:span>avaient<text:span text:style-name="T1"> </text:span>acquis<text:span text:style-name="T1"> </text:span>des<text:span text:style-name="T1"> </text:span>territoires<text:span text:style-name="T1"> </text:span>russes<text:span text:style-name="T1"> </text:span>après<text:span text:style-name="T1"> </text:span>1917,<text:span text:style-name="T1"> </text:span>et<text:span text:style-name="T1"> </text:span>bien<text:span text:style-name="T1"> </text:span>qu'hostiles<text:span text:style-name="T1"> </text:span>à<text:span text:style-name="T1"> </text:span>l'Allemagne,<text:span text:style-name="T1"> </text:span>résistèrent<text:span text:style-name="T1"> </text:span>à<text:span text:style-name="T1"> </text:span>toute<text:span text:style-name="T1"> </text:span>alliance<text:span text:style-name="T1"> </text:span>anti-allemande,<text:span text:style-name="T1"> </text:span>qui<text:span text:style-name="T1"> </text:span>aurait<text:span text:style-name="T1"> </text:span>eu<text:span text:style-name="T1"> </text:span>pour<text:span text:style-name="T1"> </text:span>effet<text:span text:style-name="T1"> </text:span>de<text:span text:style-name="T1"> </text:span>ramener<text:span text:style-name="T1"> </text:span>les<text:span text:style-name="T1"> </text:span>forces<text:span text:style-name="T1"> </text:span>russes<text:span text:style-name="T1"> </text:span>sur<text:span text:style-name="T1"> </text:span>leurs<text:span text:style-name="T1"> </text:span>terres.<text:span text:style-name="T1"> </text:span>Et<text:span text:style-name="T1"> </text:span>surtout,<text:span text:style-name="T1"> </text:span>ce<text:span text:style-name="T1"> </text:span>qui<text:span text:style-name="T1"> </text:span>affaiblit<text:span text:style-name="T1"> </text:span>la<text:span text:style-name="T1"> </text:span>détermination<text:span text:style-name="T1"> </text:span>des<text:span text:style-name="T1"> </text:span>démocraties<text:span text:style-name="T1"> </text:span>européennes,<text:span text:style-name="T1"> </text:span>de<text:span text:style-name="T1"> </text:span>la<text:span text:style-name="T1"> </text:span>France<text:span text:style-name="T1"> </text:span>et<text:span text:style-name="T1"> </text:span>de<text:span text:style-name="T1"> </text:span>la<text:span text:style-name="T1"> </text:span>Grande<text:span text:style-name="T1"> </text:span>Bretagne,<text:span text:style-name="T1"> </text:span>ce<text:span text:style-name="T1"> </text:span>fut<text:span text:style-name="T1"> </text:span>surtout<text:span text:style-name="T1"> </text:span>le<text:span text:style-name="T1"> </text:span>souvenir<text:span text:style-name="T1"> </text:span>de<text:span text:style-name="T1"> </text:span>la<text:span text:style-name="T1"> </text:span>Première<text:span text:style-name="T1"> </text:span>Guerre<text:span text:style-name="T1"> </text:span>mondiale:<text:span text:style-name="T1"> </text:span>plus<text:span text:style-name="T1"> </text:span>jamais<text:span text:style-name="T1"> </text:span>ça!</text:p>
      <text:p text:style-name="P12"/>
      <text:p text:style-name="P1"><text:span text:style-name="T9">En</text:span><text:span text:style-name="T10"> </text:span><text:span text:style-name="T9">février</text:span><text:span text:style-name="T10"> </text:span><text:span text:style-name="T9">1936,</text:span><text:span text:style-name="T10"> </text:span><text:span text:style-name="T9">en</text:span><text:span text:style-name="T10"> </text:span><text:span text:style-name="T9">Espagne,</text:span><text:span text:style-name="T10"> </text:span><text:span text:style-name="T9">un</text:span><text:span text:style-name="T10"> </text:span><text:span text:style-name="T9">"front</text:span><text:span text:style-name="T10"> </text:span><text:span text:style-name="T9">populaire</text:span><text:span text:style-name="T10"> </text:span><text:span text:style-name="T9">"</text:span><text:span text:style-name="T10"> </text:span><text:span text:style-name="T9">remporta</text:span><text:span text:style-name="T10"> </text:span><text:span text:style-name="T9">les</text:span><text:span text:style-name="T10"> </text:span><text:span text:style-name="T9">élections.</text:span><text:span text:style-name="T10"> </text:span><text:span text:style-name="T9">Des</text:span><text:span text:style-name="T10"> </text:span><text:span text:style-name="T9">généraux</text:span><text:span text:style-name="T10"> </text:span><text:span text:style-name="T9">tentèrent</text:span><text:span text:style-name="T10"> </text:span><text:span text:style-name="T9">un</text:span><text:span text:style-name="T10"> </text:span><text:span text:style-name="T9">coup</text:span><text:span text:style-name="T10"> </text:span><text:span text:style-name="T9">d'état</text:span><text:span text:style-name="T10"> </text:span><text:span text:style-name="T9">en</text:span><text:span text:style-name="T10"> </text:span><text:span text:style-name="T9">juillet</text:span><text:span text:style-name="T10"> </text:span><text:span text:style-name="T9">1936,mais</text:span><text:span text:style-name="T10"> </text:span><text:span text:style-name="T9">se</text:span><text:span text:style-name="T10"> </text:span><text:span text:style-name="T9">heurtèrent</text:span><text:span text:style-name="T10"> </text:span><text:span text:style-name="T9">à</text:span><text:span text:style-name="T10"> </text:span><text:span text:style-name="T9">la</text:span><text:span text:style-name="T10"> </text:span><text:span text:style-name="T9">résistance</text:span><text:span text:style-name="T10"> </text:span><text:span text:style-name="T9">farouche</text:span><text:span text:style-name="T10"> </text:span><text:span text:style-name="T9">de</text:span><text:span text:style-name="T10"> </text:span><text:span text:style-name="T9">la</text:span><text:span text:style-name="T10"> </text:span><text:span text:style-name="T9">population.</text:span><text:span text:style-name="T10"> </text:span><text:span text:style-name="T9">Le</text:span><text:span text:style-name="T10"> </text:span><text:span text:style-name="T9">coup</text:span><text:span text:style-name="T10"> </text:span><text:span text:style-name="T9">d'état</text:span><text:span text:style-name="T10"> </text:span><text:span text:style-name="T9">déboucha</text:span><text:span text:style-name="T10"> </text:span><text:span text:style-name="T9">sur</text:span><text:span text:style-name="T10"> </text:span><text:span text:style-name="T9">une</text:span><text:span text:style-name="T10"> </text:span><text:span text:style-name="T9">guerre</text:span><text:span text:style-name="T10"> </text:span><text:span text:style-name="T9">civile</text:span><text:span text:style-name="T10"> </text:span><text:span text:style-name="T9">dans</text:span><text:span text:style-name="T10"> </text:span><text:span text:style-name="T9">toute</text:span><text:span text:style-name="T10"> </text:span><text:span text:style-name="T9">l'Espagne.</text:span><text:span text:style-name="T10"> </text:span><text:span text:style-name="T9">L'opinion</text:span><text:span text:style-name="T10"> </text:span><text:span text:style-name="T9">antifasciste</text:span><text:span text:style-name="T10"> </text:span><text:span text:style-name="T9">apporta</text:span><text:span text:style-name="T10"> </text:span><text:span text:style-name="T9">son</text:span><text:span text:style-name="T10"> </text:span><text:span text:style-name="T9">soutien</text:span><text:span text:style-name="T10"> </text:span><text:span text:style-name="T9">à</text:span><text:span text:style-name="T10"> </text:span><text:span text:style-name="T9">la</text:span><text:span text:style-name="T10"> </text:span><text:span text:style-name="T9">République,</text:span><text:span text:style-name="T10"> </text:span><text:span text:style-name="T9">à</text:span><text:span text:style-name="T10"> </text:span><text:span text:style-name="T9">la</text:span><text:span text:style-name="T10"> </text:span><text:span text:style-name="T9">différence</text:span><text:span text:style-name="T10"> </text:span><text:span text:style-name="T9">des</text:span><text:span text:style-name="T10"> </text:span><text:span text:style-name="T9">gouvernements</text:span><text:span text:style-name="T10"> </text:span><text:span text:style-name="T9">(le</text:span><text:span text:style-name="T10"> </text:span><text:span text:style-name="T9">gouvernement</text:span><text:span text:style-name="T10"> </text:span><text:span text:style-name="T9">conservateur</text:span><text:span text:style-name="T10"> </text:span><text:span text:style-name="T9">britannique</text:span><text:span text:style-name="T10"> </text:span><text:span text:style-name="T9">était</text:span><text:span text:style-name="T10"> </text:span><text:span text:style-name="T9">hostile,</text:span><text:span text:style-name="T10"> </text:span><text:span text:style-name="T9">le</text:span><text:span text:style-name="T10"> </text:span><text:span text:style-name="T9">gouvernement</text:span><text:span text:style-name="T10"> </text:span><text:span text:style-name="T9">français</text:span><text:span text:style-name="T10"> </text:span><text:span text:style-name="T9">de</text:span><text:span text:style-name="T10"> </text:span><text:span text:style-name="T9">Front</text:span><text:span text:style-name="T10"> </text:span><text:span text:style-name="T9">populaire</text:span><text:span text:style-name="T10"> </text:span><text:span text:style-name="T9">se</text:span><text:span text:style-name="T10"> </text:span><text:span text:style-name="T9">résigna</text:span><text:span text:style-name="T10"> </text:span><text:span text:style-name="T9">à</text:span><text:span text:style-name="T10"> </text:span><text:span text:style-name="T9">la</text:span><text:span text:style-name="T10"> </text:span><text:span text:style-name="T9">"non-intervention"</text:span><text:span text:style-name="T10"> </text:span><text:span text:style-name="T9">en</text:span><text:span text:style-name="T10"> </text:span><text:span text:style-name="T9">raison</text:span><text:span text:style-name="T10"> </text:span><text:span text:style-name="T9">de</text:span><text:span text:style-name="T10"> </text:span><text:span text:style-name="T9">ses</text:span><text:span text:style-name="T10"> </text:span><text:span text:style-name="T9">divisions</text:span><text:span text:style-name="T10"> </text:span><text:span text:style-name="T9">internes),</text:span><text:span text:style-name="T10"> </text:span><text:span text:style-name="T9">sauf</text:span><text:span text:style-name="T10"> </text:span><text:span text:style-name="T9">les</text:span><text:span text:style-name="T10"> </text:span><text:span text:style-name="T9">Russes</text:span><text:span text:style-name="T10"> </text:span><text:span text:style-name="T9">qui</text:span><text:span text:style-name="T10"> </text:span><text:span text:style-name="T9">envoyèrent</text:span><text:span text:style-name="T10"> </text:span><text:span text:style-name="T9">des</text:span><text:span text:style-name="T10"> </text:span><text:span text:style-name="T9">hommes</text:span><text:span text:style-name="T10"> </text:span><text:span text:style-name="T9">et</text:span><text:span text:style-name="T10"> </text:span><text:span text:style-name="T9">du</text:span><text:span text:style-name="T10"> </text:span><text:span text:style-name="T9">matériel.</text:span><text:span text:style-name="T10"> </text:span><text:span text:style-name="T9">40</text:span><text:span text:style-name="T10"> </text:span><text:span text:style-name="T9">000</text:span><text:span text:style-name="T10"> </text:span><text:span text:style-name="T9">jeunes</text:span><text:span text:style-name="T10"> </text:span><text:span text:style-name="T9">étrangers</text:span><text:span text:style-name="T10"> </text:span><text:span text:style-name="T9">de</text:span><text:span text:style-name="T10"> </text:span><text:span text:style-name="T9">plus</text:span><text:span text:style-name="T10"> </text:span><text:span text:style-name="T9">de</text:span><text:span text:style-name="T10"> </text:span><text:span text:style-name="T9">50</text:span><text:span text:style-name="T10"> </text:span><text:span text:style-name="T9">nations</text:span><text:span text:style-name="T10"> </text:span><text:span text:style-name="T9">allèrent</text:span><text:span text:style-name="T10"> </text:span><text:span text:style-name="T9">soutenir,</text:span><text:span text:style-name="T10"> </text:span><text:span text:style-name="T9">les</text:span><text:span text:style-name="T10"> </text:span><text:span text:style-name="T9">armes</text:span><text:span text:style-name="T10"> </text:span><text:span text:style-name="T9">à</text:span><text:span text:style-name="T10"> </text:span><text:span text:style-name="T9">la</text:span><text:span text:style-name="T10"> </text:span><text:span text:style-name="T9">main,</text:span><text:span text:style-name="T10"> </text:span><text:span text:style-name="T9">la</text:span><text:span text:style-name="T10"> </text:span><text:span text:style-name="T9">république</text:span><text:span text:style-name="T10"> </text:span><text:span text:style-name="T9">espagnole</text:span><text:span text:style-name="T10"> </text:span><text:span text:style-name="T5">(parmi</text:span><text:span text:style-name="T6"> </text:span><text:span text:style-name="T5">lesquels</text:span><text:span text:style-name="T6"> </text:span><text:span text:style-name="T5">André</text:span><text:span text:style-name="T6"> </text:span><text:span text:style-name="T5">Malraux,</text:span><text:span text:style-name="T6"> </text:span><text:span text:style-name="T5">note</text:span><text:span text:style-name="T6"> </text:span><text:span text:style-name="T5">JPA).</text:span><text:span text:style-name="T6"> </text:span><text:span text:style-name="T9">Cette</text:span><text:span text:style-name="T10"> </text:span><text:span text:style-name="T9">guerre</text:span><text:span text:style-name="T10"> </text:span><text:span text:style-name="T9">s'acheva</text:span><text:span text:style-name="T10"> </text:span><text:span text:style-name="T9">par</text:span><text:span text:style-name="T10"> </text:span><text:span text:style-name="T9">une</text:span><text:span text:style-name="T10"> </text:span><text:span text:style-name="T9">défaite</text:span><text:span text:style-name="T10"> </text:span><text:span text:style-name="T9">totale,</text:span><text:span text:style-name="T10"> </text:span><text:span text:style-name="T9">plusieurs</text:span><text:span text:style-name="T10"> </text:span><text:span text:style-name="T9">centaines</text:span><text:span text:style-name="T10"> </text:span><text:span text:style-name="T9">de</text:span><text:span text:style-name="T10"> </text:span><text:span text:style-name="T9">milliers</text:span><text:span text:style-name="T10"> </text:span><text:span text:style-name="T9">de</text:span><text:span text:style-name="T10"> </text:span><text:span text:style-name="T9">morts,</text:span><text:span text:style-name="T10"> </text:span><text:span text:style-name="T9">plusieurs</text:span><text:span text:style-name="T10"> </text:span><text:span text:style-name="T9">centaines</text:span><text:span text:style-name="T10"> </text:span><text:span text:style-name="T9">de</text:span><text:span text:style-name="T10"> </text:span><text:span text:style-name="T9">milliers</text:span><text:span text:style-name="T10"> </text:span><text:span text:style-name="T9">de</text:span><text:span text:style-name="T10"> </text:span><text:span text:style-name="T9">réfugiés.</text:span></text:p>
      <text:p text:style-name="P12"><text:soft-page-break/>Et<text:span text:style-name="T1"> </text:span>pourtant,<text:span text:style-name="T1"> </text:span>la<text:span text:style-name="T1"> </text:span>guerre<text:span text:style-name="T1"> </text:span>d'Espagne<text:span text:style-name="T1"> </text:span>prépara<text:span text:style-name="T1"> </text:span>la<text:span text:style-name="T1"> </text:span>configuration<text:span text:style-name="T1"> </text:span>des<text:span text:style-name="T1"> </text:span>forces<text:span text:style-name="T1"> </text:span>qui,<text:span text:style-name="T1"> </text:span>quelques<text:span text:style-name="T1"> </text:span>années<text:span text:style-name="T1"> </text:span>après<text:span text:style-name="T1"> </text:span>la<text:span text:style-name="T1"> </text:span>victoire<text:span text:style-name="T1"> </text:span>de<text:span text:style-name="T1"> </text:span>Franco,<text:span text:style-name="T1"> </text:span>devait<text:span text:style-name="T1"> </text:span>abattre<text:span text:style-name="T1"> </text:span>le<text:span text:style-name="T1"> </text:span>fascisme:<text:span text:style-name="T1"> </text:span>cette<text:span text:style-name="T1"> </text:span>alliance<text:span text:style-name="T1"> </text:span>allant<text:span text:style-name="T1"> </text:span>des<text:span text:style-name="T1"> </text:span>patriotes<text:span text:style-name="T1"> </text:span>conservateurs<text:span text:style-name="T1"> </text:span>aux<text:span text:style-name="T1"> </text:span>socialistes-révolutionnaires.<text:span text:style-name="T1"> </text:span>Pour<text:span text:style-name="T1"> </text:span>les<text:span text:style-name="T1"> </text:span>mouvements<text:span text:style-name="T1"> </text:span>de<text:span text:style-name="T1"> </text:span>résistance<text:span text:style-name="T1"> </text:span>des<text:span text:style-name="T1"> </text:span>pays<text:span text:style-name="T1"> </text:span>vaincus<text:span text:style-name="T1"> </text:span>et<text:span text:style-name="T1"> </text:span>occupés<text:span text:style-name="T1"> </text:span>par<text:span text:style-name="T1"> </text:span>les<text:span text:style-name="T1"> </text:span>puissances<text:span text:style-name="T1"> </text:span>de<text:span text:style-name="T1"> </text:span>l'Axe,<text:span text:style-name="T1"> </text:span>la<text:span text:style-name="T1"> </text:span>libération<text:span text:style-name="T1"> </text:span>était<text:span text:style-name="T1"> </text:span>indissociable<text:span text:style-name="T1"> </text:span>d'une<text:span text:style-name="T1"> </text:span>révolution<text:span text:style-name="T1"> </text:span>sociale.</text:p>
      <text:p text:style-name="P12">L'histoire<text:span text:style-name="T1"> </text:span>des<text:span text:style-name="T1"> </text:span>mouvements<text:span text:style-name="T1"> </text:span>de<text:span text:style-name="T1"> </text:span>résistance<text:span text:style-name="T1"> </text:span>en<text:span text:style-name="T1"> </text:span>Europe<text:span text:style-name="T1"> </text:span>est<text:span text:style-name="T1"> </text:span>largement<text:span text:style-name="T1"> </text:span>mythologique,<text:span text:style-name="T1"> </text:span>étant<text:span text:style-name="T1"> </text:span>donné<text:span text:style-name="T1"> </text:span>que<text:span text:style-name="T1"> </text:span>la<text:span text:style-name="T1"> </text:span>légitimité<text:span text:style-name="T1"> </text:span>des<text:span text:style-name="T1"> </text:span>gouvernements<text:span text:style-name="T1"> </text:span>d'après-guerre<text:span text:style-name="T1"> </text:span>(et<text:span text:style-name="T1"> </text:span>tout<text:span text:style-name="T1"> </text:span>particulièrement<text:span text:style-name="T1"> </text:span>en<text:span text:style-name="T1"> </text:span>France)<text:span text:style-name="T1"> </text:span>devait<text:span text:style-name="T1"> </text:span>reposer<text:span text:style-name="T1"> </text:span>essentiellement<text:span text:style-name="T1"> </text:span>sur<text:span text:style-name="T1"> </text:span>leur<text:span text:style-name="T1"> </text:span>activité<text:span text:style-name="T1"> </text:span>dans<text:span text:style-name="T1"> </text:span>la<text:span text:style-name="T1"> </text:span>Résistance.<text:span text:style-name="T1"> </text:span>Le<text:span text:style-name="T1"> </text:span>poids<text:span text:style-name="T1"> </text:span>militaire<text:span text:style-name="T1"> </text:span>des<text:span text:style-name="T1"> </text:span>mouvements<text:span text:style-name="T1"> </text:span>de<text:span text:style-name="T1"> </text:span>résistance<text:span text:style-name="T1"> </text:span>resta<text:span text:style-name="T1"> </text:span>négligeable<text:span text:style-name="T1"> </text:span>avant<text:span text:style-name="T1"> </text:span>que<text:span text:style-name="T1"> </text:span>l'Italie<text:span text:style-name="T1"> </text:span>ne<text:span text:style-name="T1"> </text:span>se<text:span text:style-name="T1"> </text:span>retirât<text:span text:style-name="T1"> </text:span>de<text:span text:style-name="T1"> </text:span>la<text:span text:style-name="T1"> </text:span>guerre<text:span text:style-name="T1"> </text:span>en<text:span text:style-name="T1"> </text:span>1943,<text:span text:style-name="T1"> </text:span>sauf<text:span text:style-name="T1"> </text:span>peut-être<text:span text:style-name="T1"> </text:span>dans<text:span text:style-name="T1"> </text:span>certaines<text:span text:style-name="T1"> </text:span>régions<text:span text:style-name="T1"> </text:span>des<text:span text:style-name="T1"> </text:span>Balkans.<text:span text:style-name="T1"> </text:span>Les<text:span text:style-name="T1"> </text:span>communistes<text:span text:style-name="T1"> </text:span>se<text:span text:style-name="T1"> </text:span>lancèrent<text:span text:style-name="T1"> </text:span>à<text:span text:style-name="T1"> </text:span>fond<text:span text:style-name="T1"> </text:span>dans<text:span text:style-name="T1"> </text:span>la<text:span text:style-name="T1"> </text:span>résistance,<text:span text:style-name="T1"> </text:span>et<text:span text:style-name="T1"> </text:span>leur<text:span text:style-name="T1"> </text:span>forme<text:span text:style-name="T1"> </text:span>d'organisation<text:span text:style-name="T1"> </text:span>les<text:span text:style-name="T1"> </text:span>y<text:span text:style-name="T1"> </text:span>préparait<text:span text:style-name="T1"> </text:span>efficacement.<text:span text:style-name="T1"> </text:span>En<text:span text:style-name="T1"> </text:span>France,<text:span text:style-name="T1"> </text:span>les<text:span text:style-name="T1"> </text:span>réfugiés<text:span text:style-name="T1"> </text:span>de<text:span text:style-name="T1"> </text:span>la<text:span text:style-name="T1"> </text:span>guerre<text:span text:style-name="T1"> </text:span>civile<text:span text:style-name="T1"> </text:span>espagnole<text:span text:style-name="T1"> </text:span>formèrent<text:span text:style-name="T1"> </text:span>le<text:span text:style-name="T1"> </text:span>gros<text:span text:style-name="T1"> </text:span>des<text:span text:style-name="T1"> </text:span>partisans<text:span text:style-name="T1"> </text:span>en<text:span text:style-name="T1"> </text:span>armes<text:span text:style-name="T1"> </text:span>dans<text:span text:style-name="T1"> </text:span>le<text:span text:style-name="T1"> </text:span>Sud-Ouest.<text:span text:style-name="T1"> </text:span>Le<text:span text:style-name="T1"> </text:span>PCF,<text:span text:style-name="T1"> </text:span>qui<text:span text:style-name="T1"> </text:span>paya<text:span text:style-name="T1"> </text:span>sa<text:span text:style-name="T1"> </text:span>participation<text:span text:style-name="T1"> </text:span>à<text:span text:style-name="T1"> </text:span>la<text:span text:style-name="T1"> </text:span>résistance<text:span text:style-name="T1"> </text:span>d'un<text:span text:style-name="T1"> </text:span>lourd<text:span text:style-name="T1"> </text:span>tribut<text:span text:style-name="T1"> </text:span>(15<text:span text:style-name="T1"> </text:span>000<text:span text:style-name="T1"> </text:span>militants<text:span text:style-name="T1"> </text:span>exécutés)<text:span text:style-name="T1"> </text:span>séduisit<text:span text:style-name="T1"> </text:span>nombre<text:span text:style-name="T1"> </text:span>d'intellectuels.<text:span text:style-name="T1"> </text:span></text:p>
      <text:p text:style-name="P12">Les<text:span text:style-name="T1"> </text:span>communistes<text:span text:style-name="T1"> </text:span>ne<text:span text:style-name="T1"> </text:span>cherchèrent<text:span text:style-name="T1"> </text:span>pas<text:span text:style-name="T1"> </text:span>à<text:span text:style-name="T1"> </text:span>instaurer<text:span text:style-name="T1"> </text:span>des<text:span text:style-name="T1"> </text:span>régimes<text:span text:style-name="T1"> </text:span>révolutionnaires<text:span text:style-name="T1"> </text:span>(sauf,<text:span text:style-name="T1"> </text:span>mais<text:span text:style-name="T1"> </text:span>là<text:span text:style-name="T1"> </text:span>contre<text:span text:style-name="T1"> </text:span>l'avis<text:span text:style-name="T1"> </text:span>de<text:span text:style-name="T1"> </text:span>Staline,<text:span text:style-name="T1"> </text:span>en<text:span text:style-name="T1"> </text:span>Yougoslavie,<text:span text:style-name="T1"> </text:span>en<text:span text:style-name="T1"> </text:span>Albanie,<text:span text:style-name="T1"> </text:span>puis<text:span text:style-name="T1"> </text:span>en<text:span text:style-name="T1"> </text:span>Chine).<text:span text:style-name="T1"> </text:span>Staline<text:span text:style-name="T1"> </text:span>rêvait<text:span text:style-name="T1"> </text:span>en<text:span text:style-name="T1"> </text:span>effet<text:span text:style-name="T1"> </text:span>d'un<text:span text:style-name="T1"> </text:span>partenariat<text:span text:style-name="T1"> </text:span>américano-soviétique<text:span text:style-name="T1"> </text:span>après<text:span text:style-name="T1"> </text:span>la<text:span text:style-name="T1"> </text:span>guerre.<text:span text:style-name="T1"> </text:span>De<text:span text:style-name="T1"> </text:span>fait,<text:span text:style-name="T1"> </text:span>la<text:span text:style-name="T1"> </text:span>division<text:span text:style-name="T1"> </text:span>d'une<text:span text:style-name="T1"> </text:span>bonne<text:span text:style-name="T1"> </text:span>partie<text:span text:style-name="T1"> </text:span>de<text:span text:style-name="T1"> </text:span>la<text:span text:style-name="T1"> </text:span>planète<text:span text:style-name="T1"> </text:span>en<text:span text:style-name="T1"> </text:span>deux<text:span text:style-name="T1"> </text:span>zones<text:span text:style-name="T1"> </text:span>d'influence<text:span text:style-name="T1"> </text:span>négociées<text:span text:style-name="T1"> </text:span>en<text:span text:style-name="T1"> </text:span>1944-1945<text:span text:style-name="T1"> </text:span>resta<text:span text:style-name="T1"> </text:span>stable,<text:span text:style-name="T1"> </text:span>pendant<text:span text:style-name="T1"> </text:span>plus<text:span text:style-name="T1"> </text:span>de<text:span text:style-name="T1"> </text:span>trente<text:span text:style-name="T1"> </text:span>ans.<text:span text:style-name="T1"> </text:span></text:p>
      <text:p text:style-name="P12"/>
      <text:p text:style-name="P12">Cependant,<text:span text:style-name="T1"> </text:span>pour<text:span text:style-name="T1"> </text:span>la<text:span text:style-name="T1"> </text:span>majeure<text:span text:style-name="T1"> </text:span>partie<text:span text:style-name="T1"> </text:span>de<text:span text:style-name="T1"> </text:span>l'Asie,<text:span text:style-name="T1"> </text:span>de<text:span text:style-name="T1"> </text:span>l'Afrique<text:span text:style-name="T1"> </text:span>et<text:span text:style-name="T1"> </text:span>du<text:span text:style-name="T1"> </text:span>monde<text:span text:style-name="T1"> </text:span>islamique,<text:span text:style-name="T1"> </text:span>l'ennemi,<text:span text:style-name="T1"> </text:span>ce<text:span text:style-name="T1"> </text:span>n'était<text:span text:style-name="T1"> </text:span>pas<text:span text:style-name="T1"> </text:span>tant<text:span text:style-name="T1"> </text:span>le<text:span text:style-name="T1"> </text:span>fascisme<text:span text:style-name="T1"> </text:span>que<text:span text:style-name="T1"> </text:span>l'<text:span text:style-name="T1"> </text:span>"impérialisme"<text:span text:style-name="T1"> </text:span>ou<text:span text:style-name="T1"> </text:span>le<text:span text:style-name="T1"> </text:span>"colonialisme",<text:span text:style-name="T1"> </text:span>et<text:span text:style-name="T1"> </text:span>les<text:span text:style-name="T1"> </text:span>puissances<text:span text:style-name="T1"> </text:span>impérialistes<text:span text:style-name="T1"> </text:span>étaient<text:span text:style-name="T1"> </text:span>les<text:span text:style-name="T1"> </text:span>démocraties<text:span text:style-name="T1"> </text:span>libérales.<text:span text:style-name="T1"> </text:span>Si<text:span text:style-name="T1"> <text:s/></text:span>l'anti-impérialisme<text:span text:style-name="T1"> </text:span>et<text:span text:style-name="T1"> </text:span>la<text:span text:style-name="T1"> </text:span>mobilisation<text:span text:style-name="T1"> </text:span>antifasciste<text:span text:style-name="T1"> </text:span>mondiale<text:span text:style-name="T1"> </text:span>finirent<text:span text:style-name="T1"> </text:span>par<text:span text:style-name="T1"> </text:span>converger,<text:span text:style-name="T1"> </text:span>à<text:span text:style-name="T1"> </text:span>la<text:span text:style-name="T1"> </text:span>fin<text:span text:style-name="T1"> </text:span>de<text:span text:style-name="T1"> </text:span>la<text:span text:style-name="T1"> </text:span>guerre,<text:span text:style-name="T1"> </text:span>c'est<text:span text:style-name="T1"> </text:span>que<text:span text:style-name="T1"> </text:span>la<text:span text:style-name="T1"> </text:span>gauche<text:span text:style-name="T1"> </text:span>occidentale<text:span text:style-name="T1"> </text:span>fut<text:span text:style-name="T1"> </text:span>la<text:span text:style-name="T1"> </text:span>pépinière<text:span text:style-name="T1"> </text:span>de<text:span text:style-name="T1"> </text:span>la<text:span text:style-name="T1"> </text:span>théorie<text:span text:style-name="T1"> </text:span>et<text:span text:style-name="T1"> </text:span>de<text:span text:style-name="T1"> </text:span>la<text:span text:style-name="T1"> </text:span>politique<text:span text:style-name="T1"> </text:span>anti-impérialistes,<text:span text:style-name="T1"> </text:span>et<text:span text:style-name="T1"> </text:span>que<text:span text:style-name="T1"> </text:span>les<text:span text:style-name="T1"> </text:span>mouvements<text:span text:style-name="T1"> </text:span>de<text:span text:style-name="T1"> </text:span>libération<text:span text:style-name="T1"> </text:span>trouvèrent<text:span text:style-name="T1"> </text:span>essentiellement<text:span text:style-name="T1"> </text:span>des<text:span text:style-name="T1"> </text:span>soutiens<text:span text:style-name="T1"> </text:span>dans<text:span text:style-name="T1"> </text:span>la<text:span text:style-name="T1"> </text:span>gauche<text:span text:style-name="T1"> </text:span>internationale,<text:span text:style-name="T1"> </text:span>et<text:span text:style-name="T1"> </text:span>surtout<text:span text:style-name="T1"> </text:span>du<text:span text:style-name="T1"> </text:span>côté<text:span text:style-name="T1"> </text:span>de<text:span text:style-name="T1"> </text:span>l'URSS.</text:p>
      <text:p text:style-name="P12"/>
      <text:p text:style-name="P12">En<text:span text:style-name="T1"> </text:span>tout<text:span text:style-name="T1"> </text:span>état<text:span text:style-name="T1"> </text:span>de<text:span text:style-name="T1"> </text:span>cause,<text:span text:style-name="T1"> </text:span>l'effet<text:span text:style-name="T1"> </text:span>net<text:span text:style-name="T1"> </text:span>de<text:span text:style-name="T1"> </text:span>douze<text:span text:style-name="T1"> </text:span>années<text:span text:style-name="T1"> </text:span>de<text:span text:style-name="T1"> </text:span>nazisme<text:span text:style-name="T1"> </text:span>fut<text:span text:style-name="T1"> </text:span>que<text:span text:style-name="T1"> </text:span>de<text:span text:style-name="T1"> </text:span>larges<text:span text:style-name="T1"> </text:span>parties<text:span text:style-name="T1"> </text:span>de<text:span text:style-name="T1"> </text:span>l'Europe<text:span text:style-name="T1"> </text:span>se<text:span text:style-name="T1"> </text:span>trouvèrent<text:span text:style-name="T1"> </text:span>désormais<text:span text:style-name="T1"> </text:span>à<text:span text:style-name="T1"> </text:span>la<text:span text:style-name="T1"> </text:span>merci<text:span text:style-name="T1"> </text:span>du<text:span text:style-name="T1"> </text:span>bolchevisme.<text:span text:style-name="T1"> </text:span>Le<text:span text:style-name="T1"> </text:span>fascisme<text:span text:style-name="T1"> </text:span>se<text:span text:style-name="T1"> </text:span>désagrégea<text:span text:style-name="T1"> </text:span>comme<text:span text:style-name="T1"> </text:span>une<text:span text:style-name="T1"> </text:span>motte<text:span text:style-name="T1"> </text:span>de<text:span text:style-name="T1"> </text:span>terre<text:span text:style-name="T1"> </text:span>dans<text:span text:style-name="T1"> </text:span>la<text:span text:style-name="T1"> </text:span>rivière,<text:span text:style-name="T1"> </text:span>et<text:span text:style-name="T1"> </text:span>disparut<text:span text:style-name="T1"> </text:span>pratiquement<text:span text:style-name="T1"> </text:span>de<text:span text:style-name="T1"> </text:span>la<text:span text:style-name="T1"> </text:span>scène<text:span text:style-name="T1"> </text:span>politique.</text:p>
      <text:p text:style-name="P12">Si<text:span text:style-name="T1"> </text:span>hétérogène<text:span text:style-name="T1"> </text:span>qu'il<text:span text:style-name="T1"> </text:span>fût<text:span text:style-name="T1"> </text:span>,<text:span text:style-name="T1"> </text:span>l'antifascisme<text:span text:style-name="T1"> </text:span>réussit<text:span text:style-name="T1"> </text:span>à<text:span text:style-name="T1"> </text:span>regrouper<text:span text:style-name="T1"> </text:span>un<text:span text:style-name="T1"> </text:span>extraordinaire<text:span text:style-name="T1"> </text:span>éventail<text:span text:style-name="T1"> </text:span>de<text:span text:style-name="T1"> </text:span>forces.<text:span text:style-name="T1"> </text:span>Elles<text:span text:style-name="T1"> </text:span>avaient<text:span text:style-name="T1"> </text:span>en<text:span text:style-name="T1"> </text:span>commun<text:span text:style-name="T1"> </text:span>les<text:span text:style-name="T1"> </text:span>valeurs<text:span text:style-name="T1"> </text:span>et<text:span text:style-name="T1"> </text:span>les<text:span text:style-name="T1"> </text:span>aspirations<text:span text:style-name="T1"> </text:span>des<text:span text:style-name="T1"> </text:span>Lumières<text:span text:style-name="T1"> </text:span>:<text:span text:style-name="T1"> </text:span>le<text:span text:style-name="T1"> </text:span>progrès<text:span text:style-name="T1"> </text:span>par<text:span text:style-name="T1"> </text:span>l'application<text:span text:style-name="T1"> </text:span>de<text:span text:style-name="T1"> </text:span>la<text:span text:style-name="T1"> </text:span>raison<text:span text:style-name="T1"> </text:span>et<text:span text:style-name="T1"> </text:span>de<text:span text:style-name="T1"> </text:span>la<text:span text:style-name="T1"> </text:span>science,<text:span text:style-name="T1"> </text:span>l'éducation<text:span text:style-name="T1"> </text:span>et<text:span text:style-name="T1"> </text:span>le<text:span text:style-name="T1"> </text:span>gouvernement<text:span text:style-name="T1"> </text:span>populaires;<text:span text:style-name="T1"> </text:span>le<text:span text:style-name="T1"> </text:span>refus<text:span text:style-name="T1"> </text:span>des<text:span text:style-name="T1"> </text:span>inégalités<text:span text:style-name="T1"> </text:span>liées<text:span text:style-name="T1"> </text:span>à<text:span text:style-name="T1"> </text:span>la<text:span text:style-name="T1"> </text:span>naissance;<text:span text:style-name="T1"> </text:span>l'égalité<text:span text:style-name="T1"> </text:span>des<text:span text:style-name="T1"> </text:span>droits<text:span text:style-name="T1"> </text:span>pour<text:span text:style-name="T1"> </text:span>toutes<text:span text:style-name="T1"> </text:span>les<text:span text:style-name="T1"> </text:span>races<text:span text:style-name="T1"> </text:span>et<text:span text:style-name="T1"> </text:span>pour<text:span text:style-name="T1"> </text:span>les<text:span text:style-name="T1"> </text:span>deux<text:span text:style-name="T1"> </text:span>sexes;<text:span text:style-name="T1"> </text:span>la<text:span text:style-name="T1"> </text:span>laïcité.<text:span text:style-name="T1"> </text:span>Après<text:span text:style-name="T1"> </text:span>1945,<text:span text:style-name="T1"> </text:span>tous<text:span text:style-name="T1"> </text:span>les<text:span text:style-name="T1"> </text:span>Etats<text:span text:style-name="T1"> </text:span>rejetaient<text:span text:style-name="T1"> </text:span>la<text:span text:style-name="T1"> </text:span>suprématie<text:span text:style-name="T1"> </text:span>du<text:span text:style-name="T1"> </text:span>marché<text:span text:style-name="T1"> </text:span>et<text:span text:style-name="T1"> </text:span>croyaient<text:span text:style-name="T1"> </text:span>à<text:span text:style-name="T1"> </text:span>la<text:span text:style-name="T1"> </text:span>gestion<text:span text:style-name="T1"> </text:span>et<text:span text:style-name="T1"> </text:span>à<text:span text:style-name="T1"> </text:span>la<text:span text:style-name="T1"> </text:span>planification<text:span text:style-name="T1"> </text:span>active<text:span text:style-name="T1"> </text:span>de<text:span text:style-name="T1"> </text:span>l'économie<text:span text:style-name="T1"> </text:span>par<text:span text:style-name="T1"> </text:span>l'Etat.<text:span text:style-name="T1"> </text:span>En<text:span text:style-name="T1"> </text:span>un<text:span text:style-name="T1"> </text:span>temps<text:span text:style-name="T1"> </text:span>de<text:span text:style-name="T1"> </text:span>théologie<text:span text:style-name="T1"> </text:span>économique<text:span text:style-name="T1"> </text:span>néolibérale,<text:span text:style-name="T1"> </text:span>on<text:span text:style-name="T1"> </text:span>a<text:span text:style-name="T1"> </text:span>peine<text:span text:style-name="T1"> </text:span>à<text:span text:style-name="T1"> </text:span>le<text:span text:style-name="T1"> </text:span>croire,<text:span text:style-name="T1"> </text:span>mais,<text:span text:style-name="T1"> </text:span>entre<text:span text:style-name="T1"> </text:span>le<text:span text:style-name="T1"> </text:span>début<text:span text:style-name="T1"> </text:span>des<text:span text:style-name="T1"> </text:span>années<text:span text:style-name="T1"> </text:span>1940<text:span text:style-name="T1"> </text:span>et<text:span text:style-name="T1"> </text:span>les<text:span text:style-name="T1"> </text:span>années<text:span text:style-name="T1"> </text:span>1970,<text:span text:style-name="T1"> </text:span>les<text:span text:style-name="T1"> </text:span>champions<text:span text:style-name="T1"> </text:span>les<text:span text:style-name="T1"> </text:span>plus<text:span text:style-name="T1"> </text:span>prestigieux<text:span text:style-name="T1"> </text:span>,<text:span text:style-name="T1"> </text:span>et<text:span text:style-name="T1"> </text:span>jadis<text:span text:style-name="T1"> </text:span>influents,<text:span text:style-name="T1"> </text:span>de<text:span text:style-name="T1"> </text:span>la<text:span text:style-name="T1"> </text:span>liberté<text:span text:style-name="T1"> </text:span>totale<text:span text:style-name="T1"> </text:span>des<text:span text:style-name="T1"> </text:span>marchés<text:span text:style-name="T1"> </text:span>(par<text:span text:style-name="T1"> </text:span>exemple<text:span text:style-name="T1"> </text:span>Friedrich<text:span text:style-name="T1"> </text:span>von<text:span text:style-name="T1"> </text:span>Hayek)<text:span text:style-name="T1"> </text:span>se<text:span text:style-name="T1"> </text:span>considéraient<text:span text:style-name="T1"> </text:span>comme<text:span text:style-name="T1"> </text:span>des<text:span text:style-name="T1"> </text:span>prophètes<text:span text:style-name="T1"> </text:span>clamant<text:span text:style-name="T1"> </text:span>dans<text:span text:style-name="T1"> </text:span>le<text:span text:style-name="T1"> </text:span>désert,<text:span text:style-name="T1"> </text:span>tâchant<text:span text:style-name="T1"> </text:span>vainement<text:span text:style-name="T1"> </text:span>d'avertir<text:span text:style-name="T1"> </text:span>le<text:span text:style-name="T1"> </text:span>capitalisme<text:span text:style-name="T1"> </text:span>occidental<text:span text:style-name="T1"> </text:span>qu'il<text:span text:style-name="T1"> </text:span>s'engageait<text:span text:style-name="T1"> </text:span>sur<text:span text:style-name="T1"> </text:span>la<text:span text:style-name="T1"> </text:span>"route<text:span text:style-name="T1"> </text:span>de<text:span text:style-name="T1"> </text:span>la<text:span text:style-name="T1"> </text:span>servitude"<text:span text:style-name="T1"> </text:span>(Hayek,<text:span text:style-name="T1"> </text:span>1944).<text:span text:style-name="T1"> </text:span>En<text:span text:style-name="T1"> </text:span>réalité,<text:span text:style-name="T1"> </text:span>il<text:span text:style-name="T1"> </text:span>s'engageait<text:span text:style-name="T1"> </text:span>dans<text:span text:style-name="T1"> </text:span>une<text:span text:style-name="T1"> </text:span>ère<text:span text:style-name="T1"> </text:span>de<text:span text:style-name="T1"> </text:span>miracles<text:span text:style-name="T1"> </text:span>économiques.</text:p>
      <text:p text:style-name="P12"/>
      <text:p text:style-name="P12">Mais<text:span text:style-name="T1"> </text:span>du<text:span text:style-name="T1"> </text:span>jour<text:span text:style-name="T1"> </text:span>où<text:span text:style-name="T1"> </text:span>il<text:span text:style-name="T1"> </text:span>n'y<text:span text:style-name="T1"> </text:span>eut<text:span text:style-name="T1"> </text:span>plus<text:span text:style-name="T1"> </text:span>de<text:span text:style-name="T1"> </text:span>fascisme<text:span text:style-name="T1"> </text:span>contre<text:span text:style-name="T1"> </text:span>lequel<text:span text:style-name="T1"> </text:span>s'unir,<text:span text:style-name="T1"> </text:span>le<text:span text:style-name="T1"> </text:span>capitalisme<text:span text:style-name="T1"> </text:span>et<text:span text:style-name="T1"> </text:span>le<text:span text:style-name="T1"> </text:span>communisme<text:span text:style-name="T1"> </text:span>se<text:span text:style-name="T1"> </text:span>retrouvèrent<text:span text:style-name="T1"> </text:span>prêts<text:span text:style-name="T1"> </text:span>à<text:span text:style-name="T1"> </text:span>s'affronter<text:span text:style-name="T1"> </text:span>comme<text:span text:style-name="T1"> </text:span>des<text:span text:style-name="T1"> </text:span>ennemis<text:span text:style-name="T1"> </text:span>mortels.<text:span text:style-name="T1"> <text:s/></text:span></text:p>
      <text:p text:style-name="P12"/>
      <text:p text:style-name="P12"/>
      <text:p text:style-name="P9">Les<text:span text:style-name="T1"> </text:span>arts,<text:span text:style-name="T1"> </text:span>1914-1945</text:p>
      <text:p text:style-name="P12"/>
      <text:p text:style-name="P12">En<text:span text:style-name="T1"> </text:span>1914,<text:span text:style-name="T1"> </text:span>presque<text:span text:style-name="T1"> </text:span>tout<text:span text:style-name="T1"> </text:span>ce<text:span text:style-name="T1"> </text:span>qui<text:span text:style-name="T1"> </text:span>peut<text:span text:style-name="T1"> </text:span>trouver<text:span text:style-name="T1"> </text:span>refuge<text:span text:style-name="T1"> </text:span>sous<text:span text:style-name="T1"> </text:span>le<text:span text:style-name="T1"> </text:span>nom<text:span text:style-name="T1"> </text:span>vague<text:span text:style-name="T1"> </text:span>du<text:span text:style-name="T1"> </text:span>"modernisme"<text:span text:style-name="T1"> </text:span>était<text:span text:style-name="T1"> </text:span>déjà<text:span text:style-name="T1"> </text:span>en<text:span text:style-name="T1"> </text:span>place:<text:span text:style-name="T1"> </text:span>cubisme,<text:span text:style-name="T1"> </text:span>expressionnisme,<text:span text:style-name="T1"> </text:span>abstraction<text:span text:style-name="T1"> </text:span>pure<text:span text:style-name="T1"> </text:span>en<text:span text:style-name="T1"> </text:span>peinture,<text:span text:style-name="T1"> </text:span>fonctionnalisme<text:span text:style-name="T1"> </text:span>en<text:span text:style-name="T1"> </text:span>architecture,<text:span text:style-name="T1"> </text:span>abandon<text:span text:style-name="T1"> </text:span>de<text:span text:style-name="T1"> </text:span>la<text:span text:style-name="T1"> </text:span>tonalité<text:span text:style-name="T1"> </text:span>en<text:span text:style-name="T1"> </text:span>musique,<text:span text:style-name="T1"> </text:span>rupture<text:span text:style-name="T1"> </text:span>avec<text:span text:style-name="T1"> </text:span>la<text:span text:style-name="T1"> </text:span>tradition<text:span text:style-name="T1"> </text:span>en<text:span text:style-name="T1"> </text:span>littérature.</text:p>
      <text:p text:style-name="P12">Les<text:span text:style-name="T1"> </text:span>seules<text:span text:style-name="T1"> </text:span>innovations<text:span text:style-name="T1"> </text:span>ont<text:span text:style-name="T1"> </text:span>été<text:span text:style-name="T1"> </text:span>le<text:span text:style-name="T1"> </text:span>dadaïsme,<text:span text:style-name="T1"> </text:span>qui<text:span text:style-name="T1"> </text:span>se<text:span text:style-name="T1"> </text:span>fondit<text:span text:style-name="T1"> </text:span>dans<text:span text:style-name="T1"> </text:span>le<text:span text:style-name="T1"> </text:span>surréalisme,<text:span text:style-name="T1"> </text:span>et<text:span text:style-name="T1"> </text:span>le<text:span text:style-name="T1"> </text:span>constructivisme,<text:span text:style-name="T1"> </text:span>d'origine<text:span text:style-name="T1"> </text:span>soviétique.<text:span text:style-name="T1"> </text:span>Mais<text:span text:style-name="T1"> </text:span>l'avant-garde<text:span text:style-name="T1"> </text:span>resta<text:span text:style-name="T1"> </text:span>coupée<text:span text:style-name="T1"> </text:span>des<text:span text:style-name="T1"> </text:span>goûts<text:span text:style-name="T1"> </text:span>et<text:span text:style-name="T1"> </text:span>des<text:span text:style-name="T1"> </text:span>préoccupations<text:span text:style-name="T1"> </text:span>de<text:span text:style-name="T1"> </text:span>la<text:span text:style-name="T1"> </text:span>masse.</text:p>
      <text:p text:style-name="P12">Le<text:span text:style-name="T1"> </text:span>cinéma<text:span text:style-name="T1"> </text:span>fut<text:span text:style-name="T1"> </text:span>coopté<text:span text:style-name="T1"> </text:span>par<text:span text:style-name="T1"> </text:span>l'avant-garde<text:span text:style-name="T1"> </text:span>au<text:span text:style-name="T1"> </text:span>cours<text:span text:style-name="T1"> </text:span>de<text:span text:style-name="T1"> </text:span>la<text:span text:style-name="T1"> </text:span>Première<text:span text:style-name="T1"> </text:span>Guerre<text:span text:style-name="T1"> </text:span>mondiale<text:span text:style-name="T1"> </text:span>(Chaplin,<text:span text:style-name="T1"> </text:span>Eisenstein,<text:span text:style-name="T1"> </text:span>René<text:span text:style-name="T1"> </text:span>Clair,<text:span text:style-name="T1"> </text:span>Jean<text:span text:style-name="T1"> </text:span>Renoir,<text:span text:style-name="T1"> </text:span>Marcel<text:span text:style-name="T1"> </text:span>Carné,<text:span text:style-name="T1"> </text:span>Fritz<text:span text:style-name="T1"> </text:span>Lang),<text:span text:style-name="T1"> </text:span>de<text:span text:style-name="T1"> </text:span>même<text:span text:style-name="T1"> </text:span>que<text:span text:style-name="T1"> </text:span>le<text:span text:style-name="T1"> </text:span>jazz.</text:p>
      <text:p text:style-name="P12">En<text:span text:style-name="T1"> </text:span>littérature,<text:span text:style-name="T1"> </text:span>les<text:span text:style-name="T1"> </text:span>convictions<text:span text:style-name="T1"> </text:span>réactionnaires<text:span text:style-name="T1"> </text:span>étaient<text:span text:style-name="T1"> </text:span>assez<text:span text:style-name="T1"> </text:span>répandues<text:span text:style-name="T1"> </text:span>en<text:span text:style-name="T1"> </text:span>Europe<text:span text:style-name="T1"> </text:span>occidentale<text:span text:style-name="T1"> </text:span>(TS<text:span text:style-name="T1"> </text:span>Eliot,<text:span text:style-name="T1"> </text:span>DH<text:span text:style-name="T1"> </text:span>Lawrence,<text:span text:style-name="T1"> </text:span>L-F<text:span text:style-name="T1"> </text:span>Céline).</text:p>
      <text:p text:style-name="P12"><text:soft-page-break/>Le<text:span text:style-name="T1"> </text:span>reportage<text:span text:style-name="T1"> </text:span>et<text:span text:style-name="T1"> </text:span>l'appareil<text:span text:style-name="T1"> </text:span>photographique<text:span text:style-name="T1"> </text:span>connurent<text:span text:style-name="T1"> </text:span>après<text:span text:style-name="T1"> </text:span>1914<text:span text:style-name="T1"> </text:span>un<text:span text:style-name="T1"> </text:span>âge<text:span text:style-name="T1"> </text:span>d'or.<text:span text:style-name="T1"> </text:span>A<text:span text:style-name="T1"> </text:span>la<text:span text:style-name="T1"> </text:span>fin<text:span text:style-name="T1"> </text:span>des<text:span text:style-name="T1"> </text:span>années<text:span text:style-name="T1"> </text:span>30,<text:span text:style-name="T1"> </text:span>alors<text:span text:style-name="T1"> </text:span>que<text:span text:style-name="T1"> </text:span>le<text:span text:style-name="T1"> </text:span>monde<text:span text:style-name="T1"> </text:span>s'enfonçait<text:span text:style-name="T1"> </text:span>dans<text:span text:style-name="T1"> </text:span>la<text:span text:style-name="T1"> </text:span>crise,<text:span text:style-name="T1"> </text:span>jamais<text:span text:style-name="T1"> </text:span>les<text:span text:style-name="T1"> </text:span>spectateurs<text:span text:style-name="T1"> </text:span>ne<text:span text:style-name="T1"> </text:span>furent<text:span text:style-name="T1"> </text:span>aussi<text:span text:style-name="T1"> </text:span>nombreux<text:span text:style-name="T1"> </text:span>à<text:span text:style-name="T1"> </text:span>se<text:span text:style-name="T1"> </text:span>rendre<text:span text:style-name="T1"> </text:span>au<text:span text:style-name="T1"> </text:span>cinéma.<text:span text:style-name="T1"> </text:span>A<text:span text:style-name="T1"> </text:span>la<text:span text:style-name="T1"> </text:span>veille<text:span text:style-name="T1"> </text:span>de<text:span text:style-name="T1"> </text:span>la<text:span text:style-name="T1"> </text:span>Seconde<text:span text:style-name="T1"> </text:span>Guerre<text:span text:style-name="T1"> </text:span>mondiale,<text:span text:style-name="T1"> </text:span>Hollywood<text:span text:style-name="T1"> </text:span>produisait<text:span text:style-name="T1"> </text:span>presque<text:span text:style-name="T1"> </text:span>autant<text:span text:style-name="T1"> </text:span>de<text:span text:style-name="T1"> </text:span>films<text:span text:style-name="T1"> </text:span>que<text:span text:style-name="T1"> </text:span>le<text:span text:style-name="T1"> </text:span>reste<text:span text:style-name="T1"> </text:span>du<text:span text:style-name="T1"> </text:span>monde<text:span text:style-name="T1"> </text:span>réuni.<text:span text:style-name="T1"> </text:span></text:p>
      <text:p text:style-name="P12">Le<text:span text:style-name="T1"> </text:span>roman<text:span text:style-name="T1"> </text:span>policier<text:span text:style-name="T1"> </text:span>connut<text:span text:style-name="T1"> </text:span>une<text:span text:style-name="T1"> </text:span>croissance<text:span text:style-name="T1"> </text:span>explosive.</text:p>
      <text:p text:style-name="P12">Entre<text:span text:style-name="T1"> </text:span>1920<text:span text:style-name="T1"> </text:span>et<text:span text:style-name="T1"> </text:span>1950,<text:span text:style-name="T1"> </text:span>il<text:span text:style-name="T1"> </text:span>se<text:span text:style-name="T1"> </text:span>vendait<text:span text:style-name="T1"> </text:span>dans<text:span text:style-name="T1"> </text:span>un<text:span text:style-name="T1"> </text:span>pays<text:span text:style-name="T1"> </text:span>développé<text:span text:style-name="T1"> </text:span>"type"<text:span text:style-name="T1"> </text:span>entre<text:span text:style-name="T1"> </text:span>300<text:span text:style-name="T1"> </text:span>et<text:span text:style-name="T1"> </text:span>350<text:span text:style-name="T1"> </text:span>journaux<text:span text:style-name="T1"> </text:span>pour<text:span text:style-name="T1"> </text:span>1000<text:span text:style-name="T1"> </text:span>habitants<text:span text:style-name="T1"> </text:span>(plus,<text:span text:style-name="T1"> </text:span>en<text:span text:style-name="T1"> </text:span>Scandinavie<text:span text:style-name="T1"> </text:span>et<text:span text:style-name="T1"> </text:span>en<text:span text:style-name="T1"> </text:span>Australie,<text:span text:style-name="T1"> </text:span>et<text:span text:style-name="T1"> </text:span>jusqu'à<text:span text:style-name="T1"> </text:span>600<text:span text:style-name="T1"> </text:span>pour<text:span text:style-name="T1"> </text:span>la<text:span text:style-name="T1"> </text:span>Grande<text:span text:style-name="T1"> </text:span>Bretagne).</text:p>
      <text:p text:style-name="P12">La<text:span text:style-name="T1"> </text:span>radio<text:span text:style-name="T1"> </text:span>se<text:span text:style-name="T1"> </text:span>répandit<text:span text:style-name="T1"> </text:span>(Etats-Unis<text:span text:style-name="T1"> </text:span>:<text:span text:style-name="T1"> </text:span>40<text:span text:style-name="T1"> </text:span>millions<text:span text:style-name="T1"> </text:span>de<text:span text:style-name="T1"> </text:span>foyers<text:span text:style-name="T1"> </text:span>en<text:span text:style-name="T1"> </text:span>1950,<text:span text:style-name="T1"> </text:span>Scandinavie,<text:span text:style-name="T1"> </text:span>Nouvelle<text:span text:style-name="T1"> <text:s/></text:span>Zélande,<text:span text:style-name="T1"> </text:span>Grande<text:span text:style-name="T1"> </text:span>Bretagne).</text:p>
      <text:p text:style-name="P12">Le<text:span text:style-name="T1"> </text:span>disque<text:span text:style-name="T1"> </text:span>devint<text:span text:style-name="T1"> </text:span>courant<text:span text:style-name="T1"> </text:span>dans<text:span text:style-name="T1"> </text:span>l'entre-deux-guerres.</text:p>
      <text:p text:style-name="P12">Le<text:span text:style-name="T1"> </text:span>tango<text:span text:style-name="T1"> </text:span>argentin<text:span text:style-name="T1"> </text:span>ne<text:span text:style-name="T1"> </text:span>fut<text:span text:style-name="T1"> </text:span>jamais<text:span text:style-name="T1"> </text:span>aussi<text:span text:style-name="T1"> </text:span>présent<text:span text:style-name="T1"> </text:span>que<text:span text:style-name="T1"> </text:span>dans<text:span text:style-name="T1"> </text:span>les<text:span text:style-name="T1"> </text:span>années<text:span text:style-name="T1"> </text:span>1920<text:span text:style-name="T1"> </text:span>et<text:span text:style-name="T1"> </text:span>1930.</text:p>
      <text:p text:style-name="P12">Le<text:span text:style-name="T1"> </text:span>football<text:span text:style-name="T1"> </text:span>devint<text:span text:style-name="T1"> </text:span>un<text:span text:style-name="T1"> </text:span>sport<text:span text:style-name="T1"> </text:span>mondial.</text:p>
      <text:p text:style-name="P12"/>
      <text:p text:style-name="P12"/>
      <text:p text:style-name="P9">La<text:span text:style-name="T1"> </text:span>fin<text:span text:style-name="T1"> </text:span>des<text:span text:style-name="T1"> </text:span>empires</text:p>
      <text:p text:style-name="P12"/>
      <text:p text:style-name="P12">Au<text:span text:style-name="T1"> </text:span>cours<text:span text:style-name="T1"> </text:span>du<text:span text:style-name="T1"> </text:span>XIXème<text:span text:style-name="T1"> </text:span>siècle,<text:span text:style-name="T1"> </text:span>une<text:span text:style-name="T1"> </text:span>poignée<text:span text:style-name="T1"> </text:span>de<text:span text:style-name="T1"> </text:span>pays<text:span text:style-name="T1"> </text:span>-<text:span text:style-name="T1"> </text:span>pour<text:span text:style-name="T1"> </text:span>l'essentiel<text:span text:style-name="T1"> </text:span>situés<text:span text:style-name="T1"> </text:span>en<text:span text:style-name="T1"> </text:span>bordure<text:span text:style-name="T1"> </text:span>de<text:span text:style-name="T1"> </text:span>l'Atlantique<text:span text:style-name="T1"> </text:span>Nord<text:span text:style-name="T1"> </text:span>-<text:span text:style-name="T1"> </text:span>conquirent<text:span text:style-name="T1"> </text:span>le<text:span text:style-name="T1"> </text:span>reste<text:span text:style-name="T1"> </text:span>du<text:span text:style-name="T1"> </text:span>monde<text:span text:style-name="T1"> </text:span>non<text:span text:style-name="T1"> </text:span>européen<text:span text:style-name="T1"> </text:span>avec<text:span text:style-name="T1"> </text:span>une<text:span text:style-name="T1"> </text:span>ridicule<text:span text:style-name="T1"> </text:span>facilité.<text:span text:style-name="T1"> </text:span>Le<text:span text:style-name="T1"> </text:span>capitalisme<text:span text:style-name="T1"> </text:span>et<text:span text:style-name="T1"> </text:span>la<text:span text:style-name="T1"> </text:span>société<text:span text:style-name="T1"> </text:span>bourgeoise<text:span text:style-name="T1"> </text:span>transformèrent<text:span text:style-name="T1"> </text:span>et<text:span text:style-name="T1"> </text:span>dirigèrent<text:span text:style-name="T1"> </text:span>le<text:span text:style-name="T1"> </text:span>monde.</text:p>
      <text:p text:style-name="P12"/>
      <text:p text:style-name="P12">Quels<text:span text:style-name="T1"> </text:span>qu'aient<text:span text:style-name="T1"> </text:span>pu<text:span text:style-name="T1"> </text:span>être<text:span text:style-name="T1"> </text:span>l'économie,<text:span text:style-name="T1"> </text:span>la<text:span text:style-name="T1"> </text:span>richesse,<text:span text:style-name="T1"> </text:span>les<text:span text:style-name="T1"> </text:span>cultures<text:span text:style-name="T1"> </text:span>et<text:span text:style-name="T1"> </text:span>les<text:span text:style-name="T1"> </text:span>systèmes<text:span text:style-name="T1"> </text:span>politiques<text:span text:style-name="T1"> </text:span>des<text:span text:style-name="T1"> </text:span>pays<text:span text:style-name="T1"> </text:span>avant<text:span text:style-name="T1"> </text:span>qu'ils<text:span text:style-name="T1"> </text:span>ne<text:span text:style-name="T1"> </text:span>fussent<text:span text:style-name="T1"> </text:span>à<text:span text:style-name="T1"> </text:span>la<text:span text:style-name="T1"> </text:span>portée<text:span text:style-name="T1"> </text:span>de<text:span text:style-name="T1"> </text:span>la<text:span text:style-name="T1"> </text:span>pieuvre<text:span text:style-name="T1"> </text:span>nord-atlantique,<text:span text:style-name="T1"> </text:span>tous<text:span text:style-name="T1"> </text:span>furent<text:span text:style-name="T1"> </text:span>aspirés<text:span text:style-name="T1"> </text:span>par<text:span text:style-name="T1"> </text:span>le<text:span text:style-name="T1"> </text:span>marché<text:span text:style-name="T1"> </text:span>mondial,<text:span text:style-name="T1"> </text:span>sauf<text:span text:style-name="T1"> </text:span>à<text:span text:style-name="T1"> </text:span>être<text:span text:style-name="T1"> </text:span>jugés<text:span text:style-name="T1"> </text:span>économiquement<text:span text:style-name="T1"> </text:span>inintéressants<text:span text:style-name="T1"> </text:span>par<text:span text:style-name="T1"> </text:span>les<text:span text:style-name="T1"> </text:span>hommes<text:span text:style-name="T1"> </text:span>d'affaires<text:span text:style-name="T1"> </text:span>et<text:span text:style-name="T1"> </text:span>les<text:span text:style-name="T1"> </text:span>gouvernements<text:span text:style-name="T1"> </text:span>occidentaux.<text:span text:style-name="T1"> </text:span>Pour<text:span text:style-name="T1"> </text:span>le<text:span text:style-name="T1"> </text:span>marché<text:span text:style-name="T1"> </text:span>mondial,<text:span text:style-name="T1"> </text:span>leur<text:span text:style-name="T1"> </text:span>valeur<text:span text:style-name="T1"> </text:span>était<text:span text:style-name="T1"> </text:span>essentiellement<text:span text:style-name="T1"> </text:span>celle<text:span text:style-name="T1"> </text:span>de<text:span text:style-name="T1"> </text:span>fournisseurs<text:span text:style-name="T1"> </text:span>de<text:span text:style-name="T1"> </text:span>produits<text:span text:style-name="T1"> </text:span>de<text:span text:style-name="T1"> </text:span>base,<text:span text:style-name="T1"> </text:span>et<text:span text:style-name="T1"> </text:span>de<text:span text:style-name="T1"> </text:span>débouchés<text:span text:style-name="T1"> </text:span>pour<text:span text:style-name="T1"> </text:span>les<text:span text:style-name="T1"> </text:span>capitaux<text:span text:style-name="T1"> </text:span>du<text:span text:style-name="T1"> </text:span>nord<text:span text:style-name="T1"> </text:span>en<text:span text:style-name="T1"> </text:span>quête<text:span text:style-name="T1"> </text:span>d'investissements.<text:span text:style-name="T1"> </text:span>Le<text:span text:style-name="T1"> </text:span>monde<text:span text:style-name="T1"> </text:span>dépendant<text:span text:style-name="T1"> </text:span>n'était<text:span text:style-name="T1"> </text:span>pas<text:span text:style-name="T1"> </text:span>pour<text:span text:style-name="T1"> </text:span>les<text:span text:style-name="T1"> </text:span>industriels<text:span text:style-name="T1"> </text:span>un<text:span text:style-name="T1"> </text:span>marché<text:span text:style-name="T1"> </text:span>d'exportation<text:span text:style-name="T1"> </text:span>particulièrement<text:span text:style-name="T1"> </text:span>rémunérateur.</text:p>
      <text:p text:style-name="P12">On<text:span text:style-name="T1"> </text:span>s'étonne<text:span text:style-name="T1"> </text:span>de<text:span text:style-name="T1"> </text:span>voir<text:span text:style-name="T1"> </text:span>le<text:span text:style-name="T1"> </text:span>nombre<text:span text:style-name="T1"> </text:span>réduit<text:span text:style-name="T1"> </text:span>d'industries<text:span text:style-name="T1"> </text:span>laissé<text:span text:style-name="T1"> </text:span>par<text:span text:style-name="T1"> </text:span>le<text:span text:style-name="T1"> </text:span>capitalisme<text:span text:style-name="T1"> </text:span>du<text:span text:style-name="T1"> </text:span>monde<text:span text:style-name="T1"> </text:span>développé<text:span text:style-name="T1"> </text:span>avant<text:span text:style-name="T1"> </text:span>les<text:span text:style-name="T1"> </text:span>années<text:span text:style-name="T1"> </text:span>1970.<text:span text:style-name="T1"> </text:span>En<text:span text:style-name="T1"> </text:span>1960,<text:span text:style-name="T1"> </text:span>les<text:span text:style-name="T1"> </text:span>vieux<text:span text:style-name="T1"> </text:span>centres<text:span text:style-name="T1"> </text:span>industriels<text:span text:style-name="T1"> </text:span>d'Europe<text:span text:style-name="T1"> </text:span>occidentale<text:span text:style-name="T1"> </text:span>et<text:span text:style-name="T1"> </text:span>d'Amérique<text:span text:style-name="T1"> </text:span>du<text:span text:style-name="T1"> </text:span>Nord<text:span text:style-name="T1"> </text:span>assuraient<text:span text:style-name="T1"> </text:span>encore<text:span text:style-name="T1"> </text:span>plus<text:span text:style-name="T1"> </text:span>de<text:span text:style-name="T1"> </text:span>70<text:span text:style-name="T1"> </text:span>%<text:span text:style-name="T1"> </text:span>de<text:span text:style-name="T1"> </text:span>la<text:span text:style-name="T1"> </text:span>production<text:span text:style-name="T1"> </text:span>mondiale<text:span text:style-name="T1"> </text:span>brute<text:span text:style-name="T1"> </text:span>et<text:span text:style-name="T1"> </text:span>près<text:span text:style-name="T1"> </text:span>de<text:span text:style-name="T1"> </text:span>80<text:span text:style-name="T1"> </text:span>%<text:span text:style-name="T1"> </text:span>de<text:span text:style-name="T1"> </text:span>la<text:span text:style-name="T1"> </text:span>production<text:span text:style-name="T1"> </text:span>industrielle.<text:span text:style-name="T1"> </text:span>En<text:span text:style-name="T1"> </text:span>1960,<text:span text:style-name="T1"> </text:span>l'industrie<text:span text:style-name="T1"> </text:span>japonaise<text:span text:style-name="T1"> </text:span>assurait<text:span text:style-name="T1"> </text:span>encore<text:span text:style-name="T1"> </text:span>à<text:span text:style-name="T1"> </text:span>peine<text:span text:style-name="T1"> </text:span>4<text:span text:style-name="T1"> </text:span>%<text:span text:style-name="T1"> </text:span>de<text:span text:style-name="T1"> </text:span>la<text:span text:style-name="T1"> </text:span>production<text:span text:style-name="T1"> </text:span>industrielle<text:span text:style-name="T1"> </text:span>mondiale.<text:span text:style-name="T1"> </text:span>Il<text:span text:style-name="T1"> </text:span>fallut<text:span text:style-name="T1"> </text:span>attendre<text:span text:style-name="T1"> </text:span>les<text:span text:style-name="T1"> </text:span>années<text:span text:style-name="T1"> </text:span>1970<text:span text:style-name="T1"> </text:span>pour<text:span text:style-name="T1"> </text:span>que<text:span text:style-name="T1"> </text:span>les<text:span text:style-name="T1"> </text:span>économistes<text:span text:style-name="T1"> </text:span>se<text:span text:style-name="T1"> </text:span>mettent<text:span text:style-name="T1"> </text:span>à<text:span text:style-name="T1"> </text:span>écrire<text:span text:style-name="T1"> </text:span>des<text:span text:style-name="T1"> </text:span>livres<text:span text:style-name="T1"> </text:span>sur<text:span text:style-name="T1"> </text:span>la<text:span text:style-name="T1"> </text:span>"nouvelle<text:span text:style-name="T1"> </text:span>division<text:span text:style-name="T1"> </text:span>internationale<text:span text:style-name="T1"> </text:span>du<text:span text:style-name="T1"> </text:span>travail",<text:span text:style-name="T1"> </text:span>c'est-à-dire<text:span text:style-name="T1"> </text:span>le<text:span text:style-name="T1"> </text:span>début<text:span text:style-name="T1"> </text:span>de<text:span text:style-name="T1"> </text:span>la<text:span text:style-name="T1"> </text:span>désindustrialisation<text:span text:style-name="T1"> </text:span>des<text:span text:style-name="T1"> </text:span>anciens<text:span text:style-name="T1"> </text:span>centres.<text:span text:style-name="T1"> </text:span></text:p>
      <text:p text:style-name="P12"/>
      <text:p text:style-name="P12">Sauf<text:span text:style-name="T1"> </text:span>dans<text:span text:style-name="T1"> </text:span>quelques<text:span text:style-name="T1"> </text:span>pays<text:span text:style-name="T1"> </text:span>héritiers<text:span text:style-name="T1"> </text:span>d'une<text:span text:style-name="T1"> </text:span>longue<text:span text:style-name="T1"> </text:span>histoire<text:span text:style-name="T1"> </text:span>en<text:span text:style-name="T1"> </text:span>tant<text:span text:style-name="T1"> </text:span>qu'entités<text:span text:style-name="T1"> </text:span>politiques<text:span text:style-name="T1"> </text:span>(la<text:span text:style-name="T1"> </text:span>Chine,<text:span text:style-name="T1"> </text:span>l'Iran,<text:span text:style-name="T1"> </text:span>la<text:span text:style-name="T1"> </text:span>Turquie),<text:span text:style-name="T1"> </text:span>la<text:span text:style-name="T1"> </text:span>notion<text:span text:style-name="T1"> </text:span>d'entité<text:span text:style-name="T1"> </text:span>politique<text:span text:style-name="T1"> </text:span>permanente,<text:span text:style-name="T1"> </text:span>avec<text:span text:style-name="T1"> </text:span>des<text:span text:style-name="T1"> </text:span>frontières<text:span text:style-name="T1"> </text:span>fixes<text:span text:style-name="T1"> </text:span>la<text:span text:style-name="T1"> </text:span>distinguant<text:span text:style-name="T1"> </text:span>d'autres<text:span text:style-name="T1"> </text:span>unités<text:span text:style-name="T1"> </text:span>semblables,<text:span text:style-name="T1"> </text:span>et<text:span text:style-name="T1"> </text:span>soumises<text:span text:style-name="T1"> </text:span>à<text:span text:style-name="T1"> </text:span>une<text:span text:style-name="T1"> </text:span>autorité<text:span text:style-name="T1"> </text:span>permanente<text:span text:style-name="T1"> </text:span>unique<text:span text:style-name="T1"> </text:span>(c'est-à-dire<text:span text:style-name="T1"> </text:span>l'idée<text:span text:style-name="T1"> </text:span>d'Etat<text:span text:style-name="T1"> </text:span>souverain<text:span text:style-name="T1"> </text:span>et<text:span text:style-name="T1"> </text:span>indépendant<text:span text:style-name="T1"> </text:span>qui<text:span text:style-name="T1"> </text:span>nous<text:span text:style-name="T1"> </text:span>parait<text:span text:style-name="T1"> </text:span>aller<text:span text:style-name="T1"> </text:span>de<text:span text:style-name="T1"> </text:span>soi),<text:span text:style-name="T1"> </text:span>n'avait<text:span text:style-name="T1"> </text:span>aucun<text:span text:style-name="T1"> </text:span>sens<text:span text:style-name="T1"> </text:span>pour<text:span text:style-name="T1"> </text:span>la<text:span text:style-name="T1"> </text:span>population.<text:span text:style-name="T1"> </text:span>Le<text:span text:style-name="T1"> </text:span>monde<text:span text:style-name="T1"> </text:span>post-colonial<text:span text:style-name="T1"> </text:span>est<text:span text:style-name="T1"> </text:span>donc<text:span text:style-name="T1"> <text:s/></text:span>presque<text:span text:style-name="T1"> </text:span>entièrement<text:span text:style-name="T1"> </text:span>divisé<text:span text:style-name="T1"> </text:span>par<text:span text:style-name="T1"> </text:span>les<text:span text:style-name="T1"> </text:span>frontières<text:span text:style-name="T1"> </text:span>de<text:span text:style-name="T1"> </text:span>l'impérialisme.</text:p>
      <text:p text:style-name="P12"/>
      <text:p text:style-name="P1"><text:span text:style-name="T9">L'histoire</text:span><text:span text:style-name="T10"> </text:span><text:span text:style-name="T9">des</text:span><text:span text:style-name="T10"> </text:span><text:span text:style-name="T9">auteurs</text:span><text:span text:style-name="T10"> </text:span><text:span text:style-name="T9">des</text:span><text:span text:style-name="T10"> </text:span><text:span text:style-name="T9">transformations</text:span><text:span text:style-name="T10"> </text:span><text:span text:style-name="T9">du</text:span><text:span text:style-name="T10"> </text:span><text:span text:style-name="T9">tiers-monde</text:span><text:span text:style-name="T10"> </text:span><text:span text:style-name="T9">au</text:span><text:span text:style-name="T10"> </text:span><text:span text:style-name="T9">cours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</text:span><text:span text:style-name="T10"> </text:span><text:span text:style-name="T9">est</text:span><text:span text:style-name="T10"> </text:span><text:span text:style-name="T9">celle</text:span><text:span text:style-name="T10"> </text:span><text:span text:style-name="T9">d'élites</text:span><text:span text:style-name="T10"> </text:span><text:span text:style-name="T9">minoritaires,</text:span><text:span text:style-name="T10"> </text:span><text:span text:style-name="T9">parfois</text:span><text:span text:style-name="T10"> </text:span><text:span text:style-name="T9">minuscules,</text:span><text:span text:style-name="T10"> </text:span><text:span text:style-name="T9">car</text:span><text:span text:style-name="T10"> </text:span><text:span text:style-name="T9">seule</text:span><text:span text:style-name="T10"> </text:span><text:span text:style-name="T9">une</text:span><text:span text:style-name="T10"> </text:span><text:span text:style-name="T9">couche</text:span><text:span text:style-name="T10"> </text:span><text:span text:style-name="T9">infime</text:span><text:span text:style-name="T10"> </text:span><text:span text:style-name="T9">possédait</text:span><text:span text:style-name="T10"> </text:span><text:span text:style-name="T9">les</text:span><text:span text:style-name="T10"> </text:span><text:span text:style-name="T9">connaissances</text:span><text:span text:style-name="T10"> </text:span><text:span text:style-name="T9">requises,</text:span><text:span text:style-name="T10"> </text:span><text:span text:style-name="T9">ou</text:span><text:span text:style-name="T10"> </text:span><text:span text:style-name="T9">même</text:span><text:span text:style-name="T10"> </text:span><text:span text:style-name="T9">les</text:span><text:span text:style-name="T10"> </text:span><text:span text:style-name="T9">bases</text:span><text:span text:style-name="T10"> </text:span><text:span text:style-name="T9">les</text:span><text:span text:style-name="T10"> </text:span><text:span text:style-name="T9">plus</text:span><text:span text:style-name="T10"> </text:span><text:span text:style-name="T9">élémentaires.</text:span><text:span text:style-name="T10"> </text:span><text:span text:style-name="T9">Avant</text:span><text:span text:style-name="T10"> </text:span><text:span text:style-name="T9">l'indépendance,</text:span><text:span text:style-name="T10"> </text:span><text:span text:style-name="T9">plus</text:span><text:span text:style-name="T10"> </text:span><text:span text:style-name="T9">de</text:span><text:span text:style-name="T10"> </text:span><text:span text:style-name="T9">90</text:span><text:span text:style-name="T10"> </text:span><text:span text:style-name="T9">%</text:span><text:span text:style-name="T10"> </text:span><text:span text:style-name="T9">de</text:span><text:span text:style-name="T10"> </text:span><text:span text:style-name="T9">la</text:span><text:span text:style-name="T10"> </text:span><text:span text:style-name="T9">population</text:span><text:span text:style-name="T10"> </text:span><text:span text:style-name="T9">du</text:span><text:span text:style-name="T10"> </text:span><text:span text:style-name="T9">sous-continent</text:span><text:span text:style-name="T10"> </text:span><text:span text:style-name="T9">indien</text:span><text:span text:style-name="T10"> </text:span><text:span text:style-name="T9">était</text:span><text:span text:style-name="T10"> </text:span><text:span text:style-name="T9">analphabète.</text:span></text:p>
      <text:p text:style-name="P12">Or,<text:span text:style-name="T1"> </text:span>les<text:span text:style-name="T1"> </text:span>habitants<text:span text:style-name="T1"> </text:span>du<text:span text:style-name="T1"> </text:span>tiers-monde<text:span text:style-name="T1"> </text:span>qui<text:span text:style-name="T1"> </text:span>supportaient<text:span text:style-name="T1"> </text:span>le<text:span text:style-name="T1"> </text:span>plus<text:span text:style-name="T1"> </text:span>mal<text:span text:style-name="T1"> </text:span>les<text:span text:style-name="T1"> </text:span>Occidentaux<text:span text:style-name="T1"> </text:span>(parce<text:span text:style-name="T1"> </text:span>qu'ils<text:span text:style-name="T1"> </text:span>ne<text:span text:style-name="T1"> </text:span>voulaient<text:span text:style-name="T1"> </text:span>pas<text:span text:style-name="T1"> </text:span>d'un<text:span text:style-name="T1"> </text:span>changement<text:span text:style-name="T1"> </text:span>de<text:span text:style-name="T1"> </text:span>mode<text:span text:style-name="T1"> </text:span>de<text:span text:style-name="T1"> </text:span>vie<text:span text:style-name="T1"> </text:span>dont<text:span text:style-name="T1"> </text:span>ils<text:span text:style-name="T1"> </text:span>pensaient,<text:span text:style-name="T1"> </text:span>non<text:span text:style-name="T1"> </text:span>sans<text:span text:style-name="T1"> </text:span>raison,<text:span text:style-name="T1"> </text:span>qu'il<text:span text:style-name="T1"> </text:span>ne<text:span text:style-name="T1"> </text:span>ferait<text:span text:style-name="T1"> </text:span>qu'empirer<text:span text:style-name="T1"> </text:span>les<text:span text:style-name="T1"> </text:span>choses)<text:span text:style-name="T1"> </text:span>étaient<text:span text:style-name="T1"> </text:span>hostiles<text:span text:style-name="T1"> </text:span>à<text:span text:style-name="T1"> </text:span>la<text:span text:style-name="T1"> </text:span>conviction<text:span text:style-name="T1"> </text:span>justifiée<text:span text:style-name="T1"> </text:span>des<text:span text:style-name="T1"> </text:span>élites<text:span text:style-name="T1"> </text:span>que<text:span text:style-name="T1"> </text:span>la<text:span text:style-name="T1"> </text:span>modernisation<text:span text:style-name="T1"> </text:span>était<text:span text:style-name="T1"> </text:span>indispensable.<text:span text:style-name="T1"> </text:span>cette<text:span text:style-name="T1"> </text:span>situation<text:span text:style-name="T1"> </text:span>rendait<text:span text:style-name="T1"> </text:span>difficile<text:span text:style-name="T1"> </text:span>la<text:span text:style-name="T1"> </text:span>constitution<text:span text:style-name="T1"> </text:span>d'un<text:span text:style-name="T1"> </text:span>front<text:span text:style-name="T1"> </text:span>commun<text:span text:style-name="T1"> </text:span>contre<text:span text:style-name="T1"> </text:span>les<text:span text:style-name="T1"> </text:span>impérialistes.</text:p>
      <text:p text:style-name="P12">Gandhi<text:span text:style-name="T1"> </text:span>réussit<text:span text:style-name="T1"> </text:span>à<text:span text:style-name="T1"> </text:span>mobiliser<text:span text:style-name="T1"> </text:span>les<text:span text:style-name="T1"> </text:span>villages<text:span text:style-name="T1"> </text:span>de<text:span text:style-name="T1"> </text:span>l'Inde<text:span text:style-name="T1"> </text:span>en<text:span text:style-name="T1"> </text:span>lançant<text:span text:style-name="T1"> </text:span>un<text:span text:style-name="T1"> </text:span>appel<text:span text:style-name="T1"> </text:span>au<text:span text:style-name="T1"> </text:span>nationalisme<text:span text:style-name="T1"> </text:span>et<text:span text:style-name="T1"> </text:span>à<text:span text:style-name="T1"> </text:span>la<text:span text:style-name="T1"> </text:span>spiritualité<text:span text:style-name="T1"> </text:span>hindoue,<text:span text:style-name="T1"> </text:span>sans<text:span text:style-name="T1"> </text:span>briser<text:span text:style-name="T1"> </text:span>le<text:span text:style-name="T1"> </text:span>front<text:span text:style-name="T1"> </text:span>commun<text:span text:style-name="T1"> </text:span>avec<text:span text:style-name="T1"> </text:span>les<text:span text:style-name="T1"> </text:span>modernisateurs.</text:p>
      <text:p text:style-name="P12">Les<text:span text:style-name="T1"> </text:span>vrais<text:span text:style-name="T1"> </text:span>révolutionnaires<text:span text:style-name="T1"> </text:span>du<text:span text:style-name="T1"> </text:span>monde<text:span text:style-name="T1"> </text:span>islamique<text:span text:style-name="T1"> </text:span>étaient<text:span text:style-name="T1"> </text:span>des<text:span text:style-name="T1"> </text:span>modernisateurs<text:span text:style-name="T1"> </text:span>laïques,<text:span text:style-name="T1"> </text:span>comme<text:span text:style-name="T1"> </text:span>Kemlal<text:span text:style-name="T1"> </text:span>Atatürk,<text:span text:style-name="T1"> </text:span>en<text:span text:style-name="T1"> </text:span>Turquie,<text:span text:style-name="T1"> </text:span>qui<text:span text:style-name="T1"> </text:span>remplaça<text:span text:style-name="T1"> </text:span>l'écriture<text:span text:style-name="T1"> </text:span>arabe<text:span text:style-name="T1"> </text:span>par<text:span text:style-name="T1"> </text:span>l'alphabet<text:span text:style-name="T1"> </text:span>romain,<text:span text:style-name="T1"> </text:span>et<text:span text:style-name="T1"> </text:span>brisa<text:span text:style-name="T1"> </text:span>les<text:span text:style-name="T1"> </text:span>liens<text:span text:style-name="T1"> </text:span>entre<text:span text:style-name="T1"> </text:span>l'Islam,<text:span text:style-name="T1"> </text:span>l'Etat<text:span text:style-name="T1"> </text:span>et<text:span text:style-name="T1"> </text:span>la<text:span text:style-name="T1"> </text:span>Loi.</text:p>
      <text:p text:style-name="P12"><text:soft-page-break/></text:p>
      <text:p text:style-name="P12">En<text:span text:style-name="T1"> </text:span>1914,<text:span text:style-name="T1"> </text:span>l'empire<text:span text:style-name="T1"> </text:span>britannique<text:span text:style-name="T1"> </text:span>avait<text:span text:style-name="T1"> </text:span>déjà<text:span text:style-name="T1"> </text:span>du<text:span text:style-name="T1"> </text:span>accorder<text:span text:style-name="T1"> </text:span>l'autonomie<text:span text:style-name="T1"> </text:span>interne<text:span text:style-name="T1"> </text:span>aux<text:span text:style-name="T1"> </text:span>colonies<text:span text:style-name="T1"> </text:span>de<text:span text:style-name="T1"> </text:span>peuplement<text:span text:style-name="T1"> </text:span>blanc<text:span text:style-name="T1"> </text:span>massif<text:span text:style-name="T1"> </text:span>(Canada,<text:span text:style-name="T1"> </text:span>Australie,<text:span text:style-name="T1"> </text:span>Nouvelle<text:span text:style-name="T1"> </text:span>Zélande,<text:span text:style-name="T1"> </text:span>Afrique<text:span text:style-name="T1"> </text:span>du<text:span text:style-name="T1"> </text:span>Sud)<text:span text:style-name="T1"> </text:span>et<text:span text:style-name="T1"> </text:span>il<text:span text:style-name="T1"> </text:span>s'était<text:span text:style-name="T1"> </text:span>engagé<text:span text:style-name="T1"> </text:span>à<text:span text:style-name="T1"> </text:span>donner<text:span text:style-name="T1"> </text:span>l'autonomie<text:span text:style-name="T1"> </text:span>à<text:span text:style-name="T1"> </text:span>l'Irlande.</text:p>
      <text:p text:style-name="P12"/>
      <text:p text:style-name="P12">La<text:span text:style-name="T1"> </text:span>Première<text:span text:style-name="T1"> </text:span>Guerre<text:span text:style-name="T1"> </text:span>mondiale<text:span text:style-name="T1"> </text:span>ébranla<text:span text:style-name="T1"> </text:span>l'édifice<text:span text:style-name="T1"> </text:span>du<text:span text:style-name="T1"> </text:span>colonialisme<text:span text:style-name="T1"> </text:span>mondial<text:span text:style-name="T1"> </text:span>au<text:span text:style-name="T1"> </text:span>point<text:span text:style-name="T1"> </text:span>de<text:span text:style-name="T1"> </text:span>détruire<text:span text:style-name="T1"> </text:span>l'empire<text:span text:style-name="T1"> </text:span>allemand<text:span text:style-name="T1"> </text:span>et<text:span text:style-name="T1"> </text:span>l'empire<text:span text:style-name="T1"> </text:span>ottoman,<text:span text:style-name="T1"> </text:span>dont<text:span text:style-name="T1"> </text:span>les<text:span text:style-name="T1"> </text:span>Britanniques<text:span text:style-name="T1"> </text:span>et<text:span text:style-name="T1"> </text:span>les<text:span text:style-name="T1"> </text:span>Français<text:span text:style-name="T1"> </text:span>se<text:span text:style-name="T1"> </text:span>partagèrent<text:span text:style-name="T1"> </text:span>les<text:span text:style-name="T1"> </text:span>dépouilles,<text:span text:style-name="T1"> </text:span>et<text:span text:style-name="T1"> </text:span>de<text:span text:style-name="T1"> </text:span>retirer<text:span text:style-name="T1"> </text:span>à<text:span text:style-name="T1"> </text:span>la<text:span text:style-name="T1"> </text:span>Russie<text:span text:style-name="T1"> </text:span>(qui<text:span text:style-name="T1"> </text:span>devait<text:span text:style-name="T1"> </text:span>les<text:span text:style-name="T1"> </text:span>retrouver<text:span text:style-name="T1"> </text:span>au<text:span text:style-name="T1"> </text:span>bout<text:span text:style-name="T1"> </text:span>de<text:span text:style-name="T1"> </text:span>quelques<text:span text:style-name="T1"> </text:span>années)<text:span text:style-name="T1"> </text:span>ses<text:span text:style-name="T1"> </text:span>anciennes<text:span text:style-name="T1"> </text:span>possessions.</text:p>
      <text:p text:style-name="P12">En<text:span text:style-name="T1"> </text:span>1921,<text:span text:style-name="T1"> </text:span>la<text:span text:style-name="T1"> </text:span>Grande<text:span text:style-name="T1"> </text:span>Bretagne<text:span text:style-name="T1"> </text:span>fut<text:span text:style-name="T1"> </text:span>contrainte<text:span text:style-name="T1"> </text:span>d'accorder<text:span text:style-name="T1"> </text:span>à<text:span text:style-name="T1"> </text:span>l'Irlande<text:span text:style-name="T1"> </text:span>(sauf<text:span text:style-name="T1"> </text:span>l'Ulster)<text:span text:style-name="T1"> </text:span>son<text:span text:style-name="T1"> </text:span>indépendance,<text:span text:style-name="T1"> </text:span>et<text:span text:style-name="T1"> </text:span>à<text:span text:style-name="T1"> </text:span>transformer<text:span text:style-name="T1"> </text:span>en<text:span text:style-name="T1"> </text:span>1922<text:span text:style-name="T1"> </text:span>son<text:span text:style-name="T1"> </text:span>protectorat<text:span text:style-name="T1"> </text:span>en<text:span text:style-name="T1"> </text:span>Egypte<text:span text:style-name="T1"> </text:span>en<text:span text:style-name="T1"> </text:span>un<text:span text:style-name="T1"> </text:span>Etat<text:span text:style-name="T1"> </text:span>semi-indépendant<text:span text:style-name="T1"> </text:span>sous<text:span text:style-name="T1"> </text:span>contrôle<text:span text:style-name="T1"> </text:span>britannique(colonie<text:span text:style-name="T1"> </text:span>britannique),<text:span text:style-name="T1"> </text:span>formule<text:span text:style-name="T1"> </text:span>qu'elle<text:span text:style-name="T1"> </text:span>adopta<text:span text:style-name="T1"> </text:span>pour<text:span text:style-name="T1"> </text:span>diriger<text:span text:style-name="T1"> </text:span>l'Irak<text:span text:style-name="T1"> </text:span>et<text:span text:style-name="T1"> </text:span>la<text:span text:style-name="T1"> </text:span>Transjordanie<text:span text:style-name="T1"> </text:span>qu'elle<text:span text:style-name="T1"> </text:span>reprit<text:span text:style-name="T1"> </text:span>de<text:span text:style-name="T1"> </text:span>l'Empire<text:span text:style-name="T1"> </text:span>turc<text:span text:style-name="T1"> </text:span>(elle<text:span text:style-name="T1"> </text:span>administra<text:span text:style-name="T1"> </text:span>cependant<text:span text:style-name="T1"> </text:span>directement<text:span text:style-name="T1"> </text:span>la<text:span text:style-name="T1"> </text:span>Palestine,<text:span text:style-name="T1"> </text:span>elle<text:span text:style-name="T1"> </text:span>aussi<text:span text:style-name="T1"> </text:span>reprise<text:span text:style-name="T1"> </text:span>de<text:span text:style-name="T1"> </text:span>l'Empire<text:span text:style-name="T1"> </text:span>turc).</text:p>
      <text:p text:style-name="P12">Gandhi<text:span text:style-name="T1"> </text:span>lança<text:span text:style-name="T1"> </text:span>un<text:span text:style-name="T1"> </text:span>appel<text:span text:style-name="T1"> </text:span>à<text:span text:style-name="T1"> </text:span>la<text:span text:style-name="T1"> </text:span>désobéissance<text:span text:style-name="T1"> </text:span>de<text:span text:style-name="T1"> </text:span>masse<text:span text:style-name="T1"> </text:span>en<text:span text:style-name="T1"> </text:span>Inde,<text:span text:style-name="T1"> </text:span>qui<text:span text:style-name="T1"> </text:span>devint<text:span text:style-name="T1"> </text:span>par<text:span text:style-name="T1"> </text:span>intermittence<text:span text:style-name="T1"> </text:span>ingouvernable.<text:span text:style-name="T1"> </text:span>Gandhi<text:span text:style-name="T1"> </text:span>arrêta<text:span text:style-name="T1"> </text:span>sa<text:span text:style-name="T1"> </text:span>campagne<text:span text:style-name="T1"> </text:span>en<text:span text:style-name="T1"> </text:span>1922,<text:span text:style-name="T1"> </text:span>mais<text:span text:style-name="T1"> </text:span>au<text:span text:style-name="T1"> </text:span>lendemain<text:span text:style-name="T1"> </text:span>de<text:span text:style-name="T1"> </text:span>la<text:span text:style-name="T1"> </text:span>Deuxième<text:span text:style-name="T1"> </text:span>guerre<text:span text:style-name="T1"> </text:span>mondiale,<text:span text:style-name="T1"> </text:span>les<text:span text:style-name="T1"> </text:span>britanniques<text:span text:style-name="T1"> </text:span>ne<text:span text:style-name="T1"> </text:span>résistèrent<text:span text:style-name="T1"> </text:span>pas<text:span text:style-name="T1"> </text:span>à<text:span text:style-name="T1"> </text:span>la<text:span text:style-name="T1"> </text:span>décolonisation,<text:span text:style-name="T1"> </text:span>la<text:span text:style-name="T1"> </text:span>position<text:span text:style-name="T1"> </text:span>leur<text:span text:style-name="T1"> </text:span>étant<text:span text:style-name="T1"> </text:span>devenue<text:span text:style-name="T1"> </text:span>intenable.</text:p>
      <text:p text:style-name="P12">Au<text:span text:style-name="T1"> </text:span>Maroc,<text:span text:style-name="T1"> </text:span>Abd<text:span text:style-name="T1"> </text:span>el<text:span text:style-name="T1"> </text:span>Krim<text:span text:style-name="T1"> </text:span>proclama<text:span text:style-name="T1"> </text:span>une<text:span text:style-name="T1"> </text:span>république<text:span text:style-name="T1"> </text:span>du<text:span text:style-name="T1"> </text:span>Rif<text:span text:style-name="T1"> </text:span>(colonie<text:span text:style-name="T1"> </text:span>espagnole)<text:span text:style-name="T1"> </text:span>,<text:span text:style-name="T1"> </text:span>mais<text:span text:style-name="T1"> </text:span>fut<text:span text:style-name="T1"> </text:span>battu<text:span text:style-name="T1"> </text:span>en<text:span text:style-name="T1"> </text:span>1926<text:span text:style-name="T1"> </text:span>avec<text:span text:style-name="T1"> </text:span>l'aide<text:span text:style-name="T1"> </text:span>de<text:span text:style-name="T1"> </text:span>la<text:span text:style-name="T1"> </text:span>France.</text:p>
      <text:p text:style-name="P12"/>
      <text:p text:style-name="P12">La<text:span text:style-name="T1"> </text:span>Grande<text:span text:style-name="T1"> </text:span>Crise<text:span text:style-name="T1"> </text:span>de<text:span text:style-name="T1"> </text:span>1929-1933<text:span text:style-name="T1"> </text:span>ébranla<text:span text:style-name="T1"> </text:span>l'ensemble<text:span text:style-name="T1"> </text:span>du<text:span text:style-name="T1"> </text:span>monde<text:span text:style-name="T1"> </text:span>dépendant.<text:span text:style-name="T1"> </text:span>Les<text:span text:style-name="T1"> </text:span>prix<text:span text:style-name="T1"> </text:span>des<text:span text:style-name="T1"> </text:span>produits<text:span text:style-name="T1"> </text:span>primaires<text:span text:style-name="T1"> </text:span>connurent<text:span text:style-name="T1"> </text:span>une<text:span text:style-name="T1"> </text:span>chute<text:span text:style-name="T1"> </text:span>encore<text:span text:style-name="T1"> </text:span>plus<text:span text:style-name="T1"> </text:span>spectaculaire<text:span text:style-name="T1"> </text:span>que<text:span text:style-name="T1"> </text:span>ceux<text:span text:style-name="T1"> </text:span>des<text:span text:style-name="T1"> </text:span>produits<text:span text:style-name="T1"> </text:span>manufacturés<text:span text:style-name="T1"> </text:span>achetés<text:span text:style-name="T1"> </text:span>en<text:span text:style-name="T1"> </text:span>Occident.<text:span text:style-name="T1"> </text:span>Pour<text:span text:style-name="T1"> </text:span>la<text:span text:style-name="T1"> </text:span>première<text:span text:style-name="T1"> </text:span>fois<text:span text:style-name="T1"> </text:span>le<text:span text:style-name="T1"> </text:span>colonialisme<text:span text:style-name="T1"> </text:span>devint<text:span text:style-name="T1"> </text:span>inacceptable<text:span text:style-name="T1"> </text:span>même<text:span text:style-name="T1"> </text:span>pour<text:span text:style-name="T1"> </text:span>ceux<text:span text:style-name="T1"> </text:span>qui<text:span text:style-name="T1"> </text:span>en<text:span text:style-name="T1"> </text:span>avaient<text:span text:style-name="T1"> </text:span>jusque<text:span text:style-name="T1"> </text:span>là<text:span text:style-name="T1"> </text:span>bénéficié.<text:span text:style-name="T1"> </text:span>La<text:span text:style-name="T1"> </text:span>Crise<text:span text:style-name="T1"> </text:span>établit<text:span text:style-name="T1"> </text:span>donc<text:span text:style-name="T1"> </text:span>des<text:span text:style-name="T1"> </text:span>contacts<text:span text:style-name="T1"> </text:span>entre<text:span text:style-name="T1"> </text:span>les<text:span text:style-name="T1"> </text:span>minorités<text:span text:style-name="T1"> </text:span>politisées<text:span text:style-name="T1"> </text:span>et<text:span text:style-name="T1"> </text:span>les<text:span text:style-name="T1"> </text:span>gens<text:span text:style-name="T1"> </text:span>ordinaires.<text:span text:style-name="T1"> </text:span>En<text:span text:style-name="T1"> </text:span>Inde<text:span text:style-name="T1"> </text:span>le<text:span text:style-name="T1"> </text:span>parti<text:span text:style-name="T1"> </text:span>du<text:span text:style-name="T1"> </text:span>Congrès<text:span text:style-name="T1"> </text:span>connut<text:span text:style-name="T1"> </text:span>un<text:span text:style-name="T1"> </text:span>triomphe<text:span text:style-name="T1"> </text:span>électoral,<text:span text:style-name="T1"> </text:span>des<text:span text:style-name="T1"> </text:span>mouvements<text:span text:style-name="T1"> </text:span>politiques<text:span text:style-name="T1"> </text:span>sérieux<text:span text:style-name="T1"> </text:span>se<text:span text:style-name="T1"> </text:span>formèrent<text:span text:style-name="T1"> </text:span>en<text:span text:style-name="T1"> </text:span>Afrique<text:span text:style-name="T1"> </text:span>du<text:span text:style-name="T1"> </text:span>nord<text:span text:style-name="T1"> </text:span>française<text:span text:style-name="T1"> </text:span>et<text:span text:style-name="T1"> </text:span>en<text:span text:style-name="T1"> </text:span>Indochine.<text:span text:style-name="T1"> </text:span>Une<text:span text:style-name="T1"> </text:span>vague<text:span text:style-name="T1"> </text:span>de<text:span text:style-name="T1"> </text:span>grèves<text:span text:style-name="T1"> </text:span>envahit<text:span text:style-name="T1"> </text:span>l'Afrique<text:span text:style-name="T1"> </text:span>des<text:span text:style-name="T1"> </text:span>années<text:span text:style-name="T1"> </text:span>1935-1940.</text:p>
      <text:p text:style-name="P12"/>
      <text:p text:style-name="P12">La<text:span text:style-name="T1"> </text:span>Deuxième<text:span text:style-name="T1"> </text:span>Guerre<text:span text:style-name="T1"> </text:span>mondiale<text:span text:style-name="T1"> </text:span>fut<text:span text:style-name="T1"> </text:span>aussi<text:span text:style-name="T1"> </text:span>une<text:span text:style-name="T1"> </text:span>guerre<text:span text:style-name="T1"> </text:span>anti-impérialiste.<text:span text:style-name="T1"> </text:span>Jusqu'en<text:span text:style-name="T1"> </text:span>1943;,<text:span text:style-name="T1"> </text:span>les<text:span text:style-name="T1"> </text:span>grands<text:span text:style-name="T1"> </text:span>empires<text:span text:style-name="T1"> </text:span>coloniaux<text:span text:style-name="T1"> </text:span>se<text:span text:style-name="T1"> </text:span>trouvaient<text:span text:style-name="T1"> </text:span>dans<text:span text:style-name="T1"> </text:span>le<text:span text:style-name="T1"> </text:span>camp<text:span text:style-name="T1"> </text:span>des<text:span text:style-name="T1"> </text:span>perdants.<text:span text:style-name="T1"> </text:span>Les<text:span text:style-name="T1"> </text:span>Japonais<text:span text:style-name="T1"> </text:span>investirent<text:span text:style-name="T1"> </text:span>toutes<text:span text:style-name="T1"> </text:span>les<text:span text:style-name="T1"> </text:span>colonies<text:span text:style-name="T1"> </text:span>occidentales<text:span text:style-name="T1"> </text:span>du<text:span text:style-name="T1"> </text:span>Sud-Est<text:span text:style-name="T1"> </text:span>asiatique<text:span text:style-name="T1"> </text:span>et<text:span text:style-name="T1"> </text:span>du<text:span text:style-name="T1"> </text:span>Pacifique<text:span text:style-name="T1"> </text:span>occidental.<text:span text:style-name="T1"> </text:span>La<text:span text:style-name="T1"> </text:span>preuve<text:span text:style-name="T1"> </text:span>était<text:span text:style-name="T1"> </text:span>faite<text:span text:style-name="T1"> </text:span>que<text:span text:style-name="T1"> </text:span>les<text:span text:style-name="T1"> </text:span>hommes<text:span text:style-name="T1"> </text:span>blancs<text:span text:style-name="T1"> </text:span>et<text:span text:style-name="T1"> </text:span>les<text:span text:style-name="T1"> </text:span>Etats<text:span text:style-name="T1"> </text:span>pouvaient<text:span text:style-name="T1"> </text:span>essuyer<text:span text:style-name="T1"> </text:span>une<text:span text:style-name="T1"> </text:span>défaite<text:span text:style-name="T1"> </text:span>honteuse.<text:span text:style-name="T1"> </text:span></text:p>
      <text:p text:style-name="P12"/>
      <text:p text:style-name="P12">Aussi,<text:span text:style-name="T1"> </text:span>après<text:span text:style-name="T1"> </text:span>la<text:span text:style-name="T1"> </text:span>Deuxième<text:span text:style-name="T1"> </text:span>Guerre<text:span text:style-name="T1"> </text:span>mondiale,<text:span text:style-name="T1"> </text:span>les<text:span text:style-name="T1"> </text:span>systèmes<text:span text:style-name="T1"> </text:span>coloniaux<text:span text:style-name="T1"> </text:span>se<text:span text:style-name="T1"> </text:span>défirent<text:span text:style-name="T1"> </text:span>:<text:span text:style-name="T1"> </text:span>la<text:span text:style-name="T1"> </text:span>Syrie<text:span text:style-name="T1"> </text:span>et<text:span text:style-name="T1"> </text:span>le<text:span text:style-name="T1"> </text:span>Liban,<text:span text:style-name="T1"> </text:span>autrefois<text:span text:style-name="T1"> </text:span>français,<text:span text:style-name="T1"> </text:span>en<text:span text:style-name="T1"> </text:span>1945;<text:span text:style-name="T1"> </text:span>la<text:span text:style-name="T1"> </text:span>Birmanie,<text:span text:style-name="T1"> </text:span>Ceylan,<text:span text:style-name="T1"> </text:span>Israël,<text:span text:style-name="T1"> </text:span>l'Indonésie<text:span text:style-name="T1"> </text:span>en<text:span text:style-name="T1"> </text:span>1948.</text:p>
      <text:p text:style-name="P12">La<text:span text:style-name="T1"> </text:span>décolonisation<text:span text:style-name="T1"> </text:span>ne<text:span text:style-name="T1"> </text:span>se<text:span text:style-name="T1"> </text:span>heurta<text:span text:style-name="T1"> </text:span>à<text:span text:style-name="T1"> </text:span>une<text:span text:style-name="T1"> </text:span>résistance<text:span text:style-name="T1"> </text:span>sérieuse<text:span text:style-name="T1"> </text:span>des<text:span text:style-name="T1"> </text:span>"impérialistes"<text:span text:style-name="T1"> </text:span>qu'en<text:span text:style-name="T1"> </text:span>Indochine<text:span text:style-name="T1"> </text:span>française<text:span text:style-name="T1"> </text:span>(au<text:span text:style-name="T1"> </text:span>VietNam<text:span text:style-name="T1"> </text:span>dont<text:span text:style-name="T1"> </text:span>les<text:span text:style-name="T1"> </text:span>Français<text:span text:style-name="T1"> </text:span>durent<text:span text:style-name="T1"> </text:span>se<text:span text:style-name="T1"> </text:span>retirer<text:span text:style-name="T1"> </text:span>en<text:span text:style-name="T1"> </text:span>1954,<text:span text:style-name="T1"> </text:span>mais<text:span text:style-name="T1"> </text:span>où<text:span text:style-name="T1"> </text:span>les<text:span text:style-name="T1"> </text:span>Etats-Unis<text:span text:style-name="T1"> </text:span>soutinrent<text:span text:style-name="T1"> </text:span>ensuite<text:span text:style-name="T1"> </text:span>au<text:span text:style-name="T1"> </text:span>Sud<text:span text:style-name="T1"> </text:span>un<text:span text:style-name="T1"> </text:span>gouvernement<text:span text:style-name="T1"> </text:span>fantoche,<text:span text:style-name="T1"> </text:span>jusqu'en<text:span text:style-name="T1"> </text:span>1975,<text:span text:style-name="T1"> </text:span>où<text:span text:style-name="T1"> </text:span>ils<text:span text:style-name="T1"> </text:span>durent<text:span text:style-name="T1"> </text:span>capituler,<text:span text:style-name="T1"> </text:span>après<text:span text:style-name="T1"> </text:span>avoir<text:span text:style-name="T1"> </text:span>largué<text:span text:style-name="T1"> </text:span>plus<text:span text:style-name="T1"> </text:span>d'explosifs<text:span text:style-name="T1"> </text:span>que<text:span text:style-name="T1"> </text:span>n'en<text:span text:style-name="T1"> </text:span>avaient<text:span text:style-name="T1"> </text:span>été<text:span text:style-name="T1"> </text:span>utilisés<text:span text:style-name="T1"> </text:span>dans<text:span text:style-name="T1"> </text:span>toute<text:span text:style-name="T1"> </text:span>la<text:span text:style-name="T1"> </text:span>Seconde<text:span text:style-name="T1"> </text:span>Guerre<text:span text:style-name="T1"> </text:span>mondiale;<text:span text:style-name="T1"> </text:span>au<text:span text:style-name="T1"> </text:span>Cambodge<text:span text:style-name="T1"> </text:span>et<text:span text:style-name="T1"> </text:span>au<text:span text:style-name="T1"> <text:s/></text:span>Laos),<text:span text:style-name="T1"> </text:span>et<text:span text:style-name="T1"> </text:span>en<text:span text:style-name="T1"> </text:span>Algérie<text:span text:style-name="T1"> </text:span>(1954-1962,<text:span text:style-name="T1"> </text:span>années<text:span text:style-name="T1"> </text:span>pendant<text:span text:style-name="T1"> </text:span>lesquelles<text:span text:style-name="T1"> </text:span>un<text:span text:style-name="T1"> </text:span>pays<text:span text:style-name="T1"> </text:span>qui<text:span text:style-name="T1"> </text:span>se<text:span text:style-name="T1"> </text:span>prétendait<text:span text:style-name="T1"> </text:span>civilisé<text:span text:style-name="T1"> </text:span>institutionnalisa<text:span text:style-name="T1"> </text:span>la<text:span text:style-name="T1"> </text:span>torture<text:span text:style-name="T1"> </text:span>).</text:p>
      <text:p text:style-name="P12">Avant<text:span text:style-name="T1"> </text:span>d'accorder<text:span text:style-name="T1"> </text:span>l'indépendance<text:span text:style-name="T1"> </text:span>à<text:span text:style-name="T1"> </text:span>l'Inde,<text:span text:style-name="T1"> </text:span>la<text:span text:style-name="T1"> </text:span>Grande<text:span text:style-name="T1"> </text:span>Bretagne<text:span text:style-name="T1"> </text:span>avait<text:span text:style-name="T1"> </text:span>attisé<text:span text:style-name="T1"> </text:span>la<text:span text:style-name="T1"> </text:span>rivalité<text:span text:style-name="T1"> </text:span>entre<text:span text:style-name="T1"> </text:span>hindous<text:span text:style-name="T1"> </text:span>et<text:span text:style-name="T1"> </text:span>musulmans:<text:span text:style-name="T1"> </text:span>il<text:span text:style-name="T1"> </text:span>en<text:span text:style-name="T1"> </text:span>résulta<text:span text:style-name="T1"> </text:span>la<text:span text:style-name="T1"> </text:span>partition<text:span text:style-name="T1"> </text:span>en<text:span text:style-name="T1"> </text:span>deux<text:span text:style-name="T1"> </text:span>Etats,<text:span text:style-name="T1"> </text:span>l'Inde<text:span text:style-name="T1"> </text:span>et<text:span text:style-name="T1"> </text:span>le<text:span text:style-name="T1"> </text:span>Pakistan<text:span text:style-name="T1"> </text:span>en<text:span text:style-name="T1"> </text:span>1947.</text:p>
      <text:p text:style-name="P12">En<text:span text:style-name="T1"> </text:span>1965,<text:span text:style-name="T1"> </text:span>la<text:span text:style-name="T1"> </text:span>colonie<text:span text:style-name="T1"> </text:span>blanche<text:span text:style-name="T1"> </text:span>de<text:span text:style-name="T1"> </text:span>Rhodésie<text:span text:style-name="T1"> </text:span>du<text:span text:style-name="T1"> </text:span>Sud<text:span text:style-name="T1"> </text:span>se<text:span text:style-name="T1"> </text:span>proclama<text:span text:style-name="T1"> </text:span>indépendante<text:span text:style-name="T1"> </text:span>de<text:span text:style-name="T1"> </text:span>la<text:span text:style-name="T1"> </text:span>grande<text:span text:style-name="T1"> </text:span>Bretagne.<text:span text:style-name="T1"> </text:span>Le<text:span text:style-name="T1"> </text:span>Kenya<text:span text:style-name="T1"> </text:span>connut<text:span text:style-name="T1"> </text:span>une<text:span text:style-name="T1"> </text:span>guerre<text:span text:style-name="T1"> </text:span>de<text:span text:style-name="T1"> </text:span>guerilla<text:span text:style-name="T1"> </text:span>(1952-1956),<text:span text:style-name="T1"> </text:span>le<text:span text:style-name="T1"> </text:span>Congo<text:span text:style-name="T1"> </text:span>belge<text:span text:style-name="T1"> </text:span>sombra<text:span text:style-name="T1"> </text:span>dans<text:span text:style-name="T1"> </text:span>l'anarchie<text:span text:style-name="T1"> </text:span>et<text:span text:style-name="T1"> </text:span>la<text:span text:style-name="T1"> </text:span>guerre<text:span text:style-name="T1"> </text:span>civile.<text:span text:style-name="T1"> </text:span>Presque<text:span text:style-name="T1"> </text:span>toutes<text:span text:style-name="T1"> </text:span>les<text:span text:style-name="T1"> </text:span>colonies<text:span text:style-name="T1"> </text:span>britanniques,<text:span text:style-name="T1"> </text:span>belges<text:span text:style-name="T1"> </text:span>et<text:span text:style-name="T1"> </text:span>et<text:span text:style-name="T1"> </text:span>françaises<text:span text:style-name="T1"> <text:s/></text:span>d'Afrique<text:span text:style-name="T1"> </text:span>furent<text:span text:style-name="T1"> </text:span>abandonnées<text:span text:style-name="T1"> </text:span>dans<text:span text:style-name="T1"> </text:span>les<text:span text:style-name="T1"> </text:span>années<text:span text:style-name="T1"> </text:span>1960-1962,<text:span text:style-name="T1"> </text:span>seules<text:span text:style-name="T1"> </text:span>résistèrent<text:span text:style-name="T1"> </text:span>au<text:span text:style-name="T1"> </text:span>courant<text:span text:style-name="T1"> </text:span>le<text:span text:style-name="T1"> </text:span>Portugal<text:span text:style-name="T1"> </text:span>et<text:span text:style-name="T1"> </text:span>les<text:span text:style-name="T1"> </text:span>Etats<text:span text:style-name="T1"> </text:span>de<text:span text:style-name="T1"> </text:span>colons<text:span text:style-name="T1"> </text:span>indépendants.</text:p>
      <text:p text:style-name="P12"/>
      <text:p text:style-name="P12"/>
      <text:p text:style-name="P6">L'âge<text:span text:style-name="T1"> </text:span>d'or<text:span text:style-name="T1"> </text:span></text:p>
      <text:p text:style-name="P6"/>
      <text:p text:style-name="P6"/>
      <text:p text:style-name="P9">Guerre<text:span text:style-name="T1"> </text:span>froide</text:p>
      <text:p text:style-name="P9"/>
      <text:p text:style-name="P12"><text:soft-page-break/>La<text:span text:style-name="T1"> </text:span>guerre<text:span text:style-name="T1"> </text:span>froide<text:span text:style-name="T1"> </text:span>entre<text:span text:style-name="T1"> </text:span>les<text:span text:style-name="T1"> </text:span>deux<text:span text:style-name="T1"> </text:span>camps<text:span text:style-name="T1"> </text:span>des<text:span text:style-name="T1"> </text:span>Etats-Unis<text:span text:style-name="T1"> </text:span>et<text:span text:style-name="T1"> </text:span>de<text:span text:style-name="T1"> </text:span>l'URSS<text:span text:style-name="T1"> </text:span>a<text:span text:style-name="T1"> </text:span>totalement<text:span text:style-name="T1"> </text:span>dominé<text:span text:style-name="T1"> </text:span>la<text:span text:style-name="T1"> </text:span>scène<text:span text:style-name="T1"> </text:span>internationale<text:span text:style-name="T1"> </text:span>pendant<text:span text:style-name="T1"> </text:span>les<text:span text:style-name="T1"> </text:span>45<text:span text:style-name="T1"> </text:span>années<text:span text:style-name="T1"> </text:span>qui<text:span text:style-name="T1"> </text:span>suivirent<text:span text:style-name="T1"> </text:span>la<text:span text:style-name="T1"> </text:span>Deuxième<text:span text:style-name="T1"> </text:span>Guerre<text:span text:style-name="T1"> </text:span>mondiale.<text:span text:style-name="T1"> </text:span>Des<text:span text:style-name="T1"> </text:span>générations<text:span text:style-name="T1"> </text:span>entières<text:span text:style-name="T1"> </text:span>ont<text:span text:style-name="T1"> </text:span>grandi<text:span text:style-name="T1"> </text:span>à<text:span text:style-name="T1"> </text:span>l'ombre<text:span text:style-name="T1"> </text:span>de<text:span text:style-name="T1"> </text:span>batailles<text:span text:style-name="T1"> </text:span>nucléaires<text:span text:style-name="T1"> </text:span>qui,<text:span text:style-name="T1"> </text:span>croyait<text:span text:style-name="T1"> </text:span>-on<text:span text:style-name="T1"> </text:span>généralement,<text:span text:style-name="T1"> </text:span>pouvaient<text:span text:style-name="T1"> </text:span>éclater<text:span text:style-name="T1"> </text:span>à<text:span text:style-name="T1"> </text:span>tout<text:span text:style-name="T1"> </text:span>moment<text:span text:style-name="T1"> </text:span>et<text:span text:style-name="T1"> </text:span>dévaster<text:span text:style-name="T1"> </text:span>l'humanité.</text:p>
      <text:p text:style-name="P12">Objectivement,<text:span text:style-name="T1"> </text:span>il<text:span text:style-name="T1"> </text:span>n'existait<text:span text:style-name="T1"> </text:span>pas<text:span text:style-name="T1"> </text:span>de<text:span text:style-name="T1"> </text:span>danger<text:span text:style-name="T1"> </text:span>imminent,<text:span text:style-name="T1"> </text:span>les<text:span text:style-name="T1"> </text:span>gouvernements<text:span text:style-name="T1"> </text:span>des<text:span text:style-name="T1"> </text:span>deux<text:span text:style-name="T1"> </text:span>superpuissances<text:span text:style-name="T1"> </text:span>acceptaient<text:span text:style-name="T1"> </text:span>la<text:span text:style-name="T1"> </text:span>distribution<text:span text:style-name="T1"> </text:span>mondiale<text:span text:style-name="T1"> </text:span>des<text:span text:style-name="T1"> </text:span>zones<text:span text:style-name="T1"> </text:span>d'influence,<text:span text:style-name="T1"> </text:span>tracées<text:span text:style-name="T1"> </text:span>en<text:span text:style-name="T1"> </text:span>Europe<text:span text:style-name="T1"> </text:span>entre<text:span text:style-name="T1"> </text:span>1943<text:span text:style-name="T1"> </text:span>et<text:span text:style-name="T1"> </text:span>1945<text:span text:style-name="T1"> </text:span>dans<text:span text:style-name="T1"> </text:span>le<text:span text:style-name="T1"> </text:span>cadre<text:span text:style-name="T1"> </text:span>d'accords<text:span text:style-name="T1"> </text:span>Roosevelt-Churchill-Staline.<text:span text:style-name="T1"> </text:span>Les<text:span text:style-name="T1"> </text:span>Etats-Unis<text:span text:style-name="T1"> </text:span>décidèrent<text:span text:style-name="T1"> </text:span>unilatéralement<text:span text:style-name="T1"> </text:span>d'occuper<text:span text:style-name="T1"> </text:span>le<text:span text:style-name="T1"> </text:span>Japon.<text:span text:style-name="T1"> </text:span>L'orientation<text:span text:style-name="T1"> </text:span>future<text:span text:style-name="T1"> </text:span>des<text:span text:style-name="T1"> </text:span>Etats<text:span text:style-name="T1"> </text:span>post-coloniaux<text:span text:style-name="T1"> </text:span>était<text:span text:style-name="T1"> </text:span>loin<text:span text:style-name="T1"> </text:span>d'être<text:span text:style-name="T1"> </text:span>claire,<text:span text:style-name="T1"> </text:span>et<text:span text:style-name="T1"> </text:span>c'est<text:span text:style-name="T1"> </text:span>la<text:span text:style-name="T1"> </text:span>zone<text:span text:style-name="T1"> </text:span>où<text:span text:style-name="T1"> </text:span>les<text:span text:style-name="T1"> </text:span>deux<text:span text:style-name="T1"> </text:span>superpuissances<text:span text:style-name="T1"> </text:span>continuèrent<text:span text:style-name="T1"> </text:span>à<text:span text:style-name="T1"> </text:span>se<text:span text:style-name="T1"> </text:span>disputer<text:span text:style-name="T1"> </text:span>soutien<text:span text:style-name="T1"> </text:span>et<text:span text:style-name="T1"> </text:span>influence.<text:span text:style-name="T1"> </text:span>Dans<text:span text:style-name="T1"> </text:span>leur<text:span text:style-name="T1"> </text:span>majorité,<text:span text:style-name="T1"> </text:span>ils<text:span text:style-name="T1"> </text:span>devinrent<text:span text:style-name="T1"> </text:span>anticommunistes<text:span text:style-name="T1"> </text:span>dans<text:span text:style-name="T1"> </text:span>leur<text:span text:style-name="T1"> </text:span>politique<text:span text:style-name="T1"> </text:span>intérieure,<text:span text:style-name="T1"> </text:span>et<text:span text:style-name="T1"> </text:span>"non-alignés"<text:span text:style-name="T1"> </text:span>dans<text:span text:style-name="T1"> </text:span>leur<text:span text:style-name="T1"> </text:span>politique<text:span text:style-name="T1"> </text:span>étrangère.</text:p>
      <text:p text:style-name="P12">Alors<text:span text:style-name="T1"> </text:span>que<text:span text:style-name="T1"> </text:span>l'URSS<text:span text:style-name="T1"> </text:span>n'était<text:span text:style-name="T1"> </text:span>pas<text:span text:style-name="T1"> </text:span>très<text:span text:style-name="T1"> </text:span>pressée<text:span text:style-name="T1"> </text:span>de<text:span text:style-name="T1"> </text:span>voir<text:span text:style-name="T1"> </text:span>les<text:span text:style-name="T1"> </text:span>communistes<text:span text:style-name="T1"> </text:span>prendre<text:span text:style-name="T1"> </text:span>le<text:span text:style-name="T1"> </text:span>pouvoir<text:span text:style-name="T1"> </text:span>en<text:span text:style-name="T1"> </text:span>Chine,<text:span text:style-name="T1"> </text:span>c'est<text:span text:style-name="T1"> </text:span>ce<text:span text:style-name="T1"> </text:span>qui<text:span text:style-name="T1"> </text:span>se<text:span text:style-name="T1"> </text:span>passa<text:span text:style-name="T1"> </text:span>cependant.<text:span text:style-name="T1"> </text:span></text:p>
      <text:p text:style-name="P5"><text:s/></text:p>
      <text:p text:style-name="P12">Les<text:span text:style-name="T1"> </text:span>deux<text:span text:style-name="T1"> </text:span>camps<text:span text:style-name="T1"> </text:span>se<text:span text:style-name="T1"> </text:span>trouvèrent<text:span text:style-name="T1"> </text:span>engagés<text:span text:style-name="T1"> </text:span>dans<text:span text:style-name="T1"> </text:span>une<text:span text:style-name="T1"> </text:span>folle<text:span text:style-name="T1"> </text:span>course<text:span text:style-name="T1"> </text:span>aux<text:span text:style-name="T1"> </text:span>armements<text:span text:style-name="T1"> </text:span>qui<text:span text:style-name="T1"> </text:span>conduisait<text:span text:style-name="T1"> </text:span>à<text:span text:style-name="T1"> </text:span>la<text:span text:style-name="T1"> </text:span>destruction<text:span text:style-name="T1"> </text:span>mutuelle.</text:p>
      <text:p text:style-name="P12">Si<text:span text:style-name="T1"> </text:span>un<text:span text:style-name="T1"> </text:span>acteur<text:span text:style-name="T1"> </text:span>introduisit<text:span text:style-name="T1"> </text:span>l'esprit<text:span text:style-name="T1"> </text:span>de<text:span text:style-name="T1"> </text:span>croisade<text:span text:style-name="T1"> </text:span>dans<text:span text:style-name="T1"> </text:span>la<text:span text:style-name="T1"> </text:span>confrontation<text:span text:style-name="T1"> </text:span>internationale,<text:span text:style-name="T1"> </text:span>c'est<text:span text:style-name="T1"> </text:span>bien<text:span text:style-name="T1"> </text:span>les<text:span text:style-name="T1"> </text:span>Etats-Unis.</text:p>
      <text:p text:style-name="P12">Les<text:span text:style-name="T1"> </text:span>puissances<text:span text:style-name="T1"> </text:span>nucléaires<text:span text:style-name="T1"> </text:span>se<text:span text:style-name="T1"> </text:span>trouvèrent<text:span text:style-name="T1"> </text:span>engagées<text:span text:style-name="T1"> </text:span>(mais<text:span text:style-name="T1"> </text:span>pas<text:span text:style-name="T1"> </text:span>les<text:span text:style-name="T1"> </text:span>unes<text:span text:style-name="T1"> </text:span>contre<text:span text:style-name="T1"> </text:span>les<text:span text:style-name="T1"> </text:span>autres)<text:span text:style-name="T1"> </text:span>dans<text:span text:style-name="T1"> </text:span>trois<text:span text:style-name="T1"> </text:span>grandes<text:span text:style-name="T1"> </text:span>guerres:<text:span text:style-name="T1"> </text:span>en<text:span text:style-name="T1"> </text:span>Corée<text:span text:style-name="T1"> </text:span>en<text:span text:style-name="T1"> </text:span>1950,<text:span text:style-name="T1"> </text:span>au<text:span text:style-name="T1"> </text:span>Viet-Nam,<text:span text:style-name="T1"> </text:span>et<text:span text:style-name="T1"> </text:span>en<text:span text:style-name="T1"> </text:span>1988<text:span text:style-name="T1"> </text:span>en<text:span text:style-name="T1"> </text:span>Afghanistan.</text:p>
      <text:p text:style-name="P12">Les<text:span text:style-name="T1"> </text:span>gouvernements<text:span text:style-name="T1"> </text:span>d'union<text:span text:style-name="T1"> </text:span>nationale<text:span text:style-name="T1"> </text:span>antifascistes<text:span text:style-name="T1"> </text:span>qui<text:span text:style-name="T1"> </text:span>avaient<text:span text:style-name="T1"> </text:span>fait<text:span text:style-name="T1"> </text:span>sortir<text:span text:style-name="T1"> </text:span>l'Europe<text:span text:style-name="T1"> </text:span>de<text:span text:style-name="T1"> </text:span>la<text:span text:style-name="T1"> </text:span>guerre<text:span text:style-name="T1"> </text:span>éclatèrent<text:span text:style-name="T1"> </text:span>dans<text:span text:style-name="T1"> </text:span>les<text:span text:style-name="T1"> </text:span>années<text:span text:style-name="T1"> </text:span>1947-1948<text:span text:style-name="T1"> </text:span>en<text:span text:style-name="T1"> </text:span>régimes<text:span text:style-name="T1"> </text:span>pro-communistes<text:span text:style-name="T1"> </text:span>et<text:span text:style-name="T1"> </text:span>anticommunistes<text:span text:style-name="T1"> </text:span>homogènes.<text:span text:style-name="T1"> </text:span>A<text:span text:style-name="T1"> </text:span>l'Ouest,<text:span text:style-name="T1"> </text:span>les<text:span text:style-name="T1"> </text:span>communistes<text:span text:style-name="T1"> </text:span>disparurent<text:span text:style-name="T1"> </text:span>des<text:span text:style-name="T1"> </text:span>gouvernements<text:span text:style-name="T1"> </text:span>pour<text:span text:style-name="T1"> </text:span>devenir<text:span text:style-name="T1"> </text:span>des<text:span text:style-name="T1"> </text:span>parias<text:span text:style-name="T1"> </text:span>politiques.<text:span text:style-name="T1"> </text:span>L'URSS<text:span text:style-name="T1"> </text:span>élimina<text:span text:style-name="T1"> </text:span>les<text:span text:style-name="T1"> </text:span>non-communistes<text:span text:style-name="T1"> </text:span>des<text:span text:style-name="T1"> </text:span>"démocraties<text:span text:style-name="T1"> </text:span>populaires".<text:span text:style-name="T1"> </text:span>La<text:span text:style-name="T1"> </text:span>Yougoslavie<text:span text:style-name="T1"> </text:span>de<text:span text:style-name="T1"> </text:span>Tito<text:span text:style-name="T1"> </text:span>rompit<text:span text:style-name="T1"> </text:span>avec<text:span text:style-name="T1"> </text:span>Moscou<text:span text:style-name="T1"> </text:span>en<text:span text:style-name="T1"> </text:span>1948,<text:span text:style-name="T1"> </text:span>sans<text:span text:style-name="T1"> </text:span>pour<text:span text:style-name="T1"> </text:span>autant<text:span text:style-name="T1"> </text:span>rejoindre<text:span text:style-name="T1"> </text:span>l'autre<text:span text:style-name="T1"> </text:span>camp.</text:p>
      <text:p text:style-name="P12"/>
      <text:p text:style-name="P12">L'<text:span text:style-name="T1"> </text:span>un<text:span text:style-name="T1"> </text:span>des<text:span text:style-name="T1"> </text:span>effets<text:span text:style-name="T1"> </text:span>de<text:span text:style-name="T1"> </text:span>la<text:span text:style-name="T1"> </text:span>guerre<text:span text:style-name="T1"> </text:span>froide<text:span text:style-name="T1"> </text:span>fut<text:span text:style-name="T1"> </text:span>que<text:span text:style-name="T1"> </text:span>l'Europe<text:span text:style-name="T1"> </text:span>créa<text:span text:style-name="T1"> </text:span>la<text:span text:style-name="T1"> </text:span>"Communauté<text:span text:style-name="T1"> </text:span>européenne".</text:p>
      <text:p text:style-name="P12">La<text:span text:style-name="T1"> </text:span>prédominance<text:span text:style-name="T1"> </text:span>économique<text:span text:style-name="T1"> </text:span>américaine<text:span text:style-name="T1"> </text:span>s'affaiblit<text:span text:style-name="T1"> </text:span>peu<text:span text:style-name="T1"> </text:span>à<text:span text:style-name="T1"> </text:span>peu,<text:span text:style-name="T1"> </text:span>le<text:span text:style-name="T1"> </text:span>poids<text:span text:style-name="T1"> </text:span>de<text:span text:style-name="T1"> </text:span>l'économie<text:span text:style-name="T1"> </text:span>mondiale<text:span text:style-name="T1"> </text:span>se<text:span text:style-name="T1"> </text:span>déplaçait<text:span text:style-name="T1"> </text:span>des<text:span text:style-name="T1"> </text:span>Etats-Unis<text:span text:style-name="T1"> </text:span>vers<text:span text:style-name="T1"> </text:span>l'Europe<text:span text:style-name="T1"> </text:span>et<text:span text:style-name="T1"> </text:span>le<text:span text:style-name="T1"> </text:span>Japon,<text:span text:style-name="T1"> </text:span>que<text:span text:style-name="T1"> </text:span>Washington<text:span text:style-name="T1"> </text:span>estimait<text:span text:style-name="T1"> </text:span>avoir<text:span text:style-name="T1"> </text:span>sauvé<text:span text:style-name="T1"> </text:span>et<text:span text:style-name="T1"> </text:span>reconstruits<text:span text:style-name="T1"> </text:span>(plan<text:span text:style-name="T1"> </text:span>Marshall<text:span text:style-name="T1"> </text:span>de<text:span text:style-name="T1"> </text:span>1947).<text:span text:style-name="T1"> </text:span>Les<text:span text:style-name="T1"> </text:span>Etats-Unis<text:span text:style-name="T1"> </text:span>firent<text:span text:style-name="T1"> </text:span>massivement<text:span text:style-name="T1"> </text:span>appel<text:span text:style-name="T1"> </text:span>au<text:span text:style-name="T1"> </text:span>déficit<text:span text:style-name="T1"> </text:span>budgétaire<text:span text:style-name="T1"> </text:span>pour<text:span text:style-name="T1"> </text:span>financer<text:span text:style-name="T1"> </text:span>les<text:span text:style-name="T1"> </text:span>énormes<text:span text:style-name="T1"> </text:span>coûts<text:span text:style-name="T1"> </text:span>de<text:span text:style-name="T1"> </text:span>leurs<text:span text:style-name="T1"> </text:span>activités<text:span text:style-name="T1"> </text:span>militaires,<text:span text:style-name="T1"> </text:span>notamment<text:span text:style-name="T1"> </text:span>au<text:span text:style-name="T1"> </text:span>Viêt-Nam.<text:span text:style-name="T1"> </text:span>La<text:span text:style-name="T1"> </text:span>convertibilité<text:span text:style-name="T1"> </text:span>du<text:span text:style-name="T1"> </text:span>dollar<text:span text:style-name="T1"> </text:span>en<text:span text:style-name="T1"> </text:span>or<text:span text:style-name="T1"> </text:span>dut<text:span text:style-name="T1"> </text:span>être<text:span text:style-name="T1"> </text:span>abandonnée<text:span text:style-name="T1"> </text:span>en<text:span text:style-name="T1"> </text:span>1971.</text:p>
      <text:p text:style-name="P12">Lorsque<text:span text:style-name="T1"> </text:span>la<text:span text:style-name="T1"> </text:span>guerre<text:span text:style-name="T1"> </text:span>froide<text:span text:style-name="T1"> </text:span>prit<text:span text:style-name="T1"> </text:span>fin,<text:span text:style-name="T1"> </text:span>il<text:span text:style-name="T1"> </text:span>restait<text:span text:style-name="T1"> </text:span>si<text:span text:style-name="T1"> </text:span>peu<text:span text:style-name="T1"> </text:span>de<text:span text:style-name="T1"> </text:span>choses<text:span text:style-name="T1"> </text:span>de<text:span text:style-name="T1"> </text:span>l'hégémonie<text:span text:style-name="T1"> </text:span>économique<text:span text:style-name="T1"> </text:span>américaine<text:span text:style-name="T1"> </text:span>que<text:span text:style-name="T1"> </text:span>les<text:span text:style-name="T1"> </text:span>ressources<text:span text:style-name="T1"> </text:span>du<text:span text:style-name="T1"> </text:span>pays<text:span text:style-name="T1"> </text:span>ne<text:span text:style-name="T1"> </text:span>suffisaient<text:span text:style-name="T1"> </text:span>plus<text:span text:style-name="T1"> </text:span>même<text:span text:style-name="T1"> </text:span>à<text:span text:style-name="T1"> </text:span>financer<text:span text:style-name="T1"> </text:span>son<text:span text:style-name="T1"> </text:span>hégémonie<text:span text:style-name="T1"> </text:span>militaire:<text:span text:style-name="T1"> </text:span>la<text:span text:style-name="T1"> </text:span>guerre<text:span text:style-name="T1"> </text:span>du<text:span text:style-name="T1"> </text:span>Golfe<text:span text:style-name="T1"> </text:span>contre<text:span text:style-name="T1"> </text:span>l'Irak<text:span text:style-name="T1"> </text:span>fut<text:span text:style-name="T1"> </text:span>financée<text:span text:style-name="T1"> </text:span>par<text:span text:style-name="T1"> </text:span>les<text:span text:style-name="T1"> </text:span>pays<text:span text:style-name="T1"> </text:span>qui<text:span text:style-name="T1"> </text:span>soutenaient<text:span text:style-name="T1"> </text:span>Washington.</text:p>
      <text:p text:style-name="P12"/>
      <text:p text:style-name="P12">Au<text:span text:style-name="T1"> </text:span>début<text:span text:style-name="T1"> </text:span>des<text:span text:style-name="T1"> </text:span>années<text:span text:style-name="T1"> </text:span>1960,<text:span text:style-name="T1"> </text:span>la<text:span text:style-name="T1"> </text:span>guerre<text:span text:style-name="T1"> </text:span>froide<text:span text:style-name="T1"> </text:span>sembla<text:span text:style-name="T1"> </text:span>se<text:span text:style-name="T1"> </text:span>relâcher,<text:span text:style-name="T1"> </text:span>on<text:span text:style-name="T1"> </text:span>parla<text:span text:style-name="T1"> </text:span>de<text:span text:style-name="T1"> </text:span>détente,<text:span text:style-name="T1"> </text:span>un<text:span text:style-name="T1"> </text:span>"téléphone<text:span text:style-name="T1"> </text:span>rouge"<text:span text:style-name="T1"> </text:span>fut<text:span text:style-name="T1"> </text:span>installé<text:span text:style-name="T1"> </text:span>entre<text:span text:style-name="T1"> </text:span>la<text:span text:style-name="T1"> </text:span>Maison<text:span text:style-name="T1"> </text:span>Blanche<text:span text:style-name="T1"> </text:span>et<text:span text:style-name="T1"> </text:span>le<text:span text:style-name="T1"> </text:span>Kremlin.</text:p>
      <text:p text:style-name="P12">Mais<text:span text:style-name="T1"> </text:span>au<text:span text:style-name="T1"> </text:span>milieu<text:span text:style-name="T1"> </text:span>des<text:span text:style-name="T1"> </text:span>années<text:span text:style-name="T1"> </text:span>1970,<text:span text:style-name="T1"> </text:span>le<text:span text:style-name="T1"> </text:span>monde<text:span text:style-name="T1"> </text:span>entra<text:span text:style-name="T1"> </text:span>dans<text:span text:style-name="T1"> </text:span>ce<text:span text:style-name="T1"> </text:span>qu'on<text:span text:style-name="T1"> </text:span>a<text:span text:style-name="T1"> </text:span>appelé<text:span text:style-name="T1"> </text:span>la<text:span text:style-name="T1"> </text:span>deuxième<text:span text:style-name="T1"> </text:span>guerre<text:span text:style-name="T1"> </text:span>froide.<text:span text:style-name="T1"> </text:span>Celle-ci<text:span text:style-name="T1"> </text:span>coïncida<text:span text:style-name="T1"> </text:span>avec<text:span text:style-name="T1"> </text:span>un<text:span text:style-name="T1"> </text:span>changement<text:span text:style-name="T1"> </text:span>majeur<text:span text:style-name="T1"> </text:span>de<text:span text:style-name="T1"> </text:span>l'économie<text:span text:style-name="T1"> </text:span>mondiale,<text:span text:style-name="T1"> </text:span>le<text:span text:style-name="T1"> </text:span>début,<text:span text:style-name="T1"> </text:span>en<text:span text:style-name="T1"> </text:span>1973,<text:span text:style-name="T1"> </text:span>d'une<text:span text:style-name="T1"> </text:span>période<text:span text:style-name="T1"> </text:span>de<text:span text:style-name="T1"> </text:span>crise.<text:span text:style-name="T1"> </text:span>Au<text:span text:style-name="T1"> </text:span>départ,<text:span text:style-name="T1"> </text:span>ce<text:span text:style-name="T1"> </text:span>changement<text:span text:style-name="T1"> </text:span>ne<text:span text:style-name="T1"> </text:span>fut<text:span text:style-name="T1"> </text:span>guère<text:span text:style-name="T1"> </text:span>remarqué,<text:span text:style-name="T1"> </text:span>hormis<text:span text:style-name="T1"> </text:span>la<text:span text:style-name="T1"> </text:span>hausse<text:span text:style-name="T1"> </text:span>soudaine<text:span text:style-name="T1"> </text:span>des<text:span text:style-name="T1"> </text:span>prix<text:span text:style-name="T1"> </text:span>de<text:span text:style-name="T1"> </text:span>l'énergie<text:span text:style-name="T1"> </text:span>provoqué<text:span text:style-name="T1"> </text:span>par<text:span text:style-name="T1"> </text:span>le<text:span text:style-name="T1"> </text:span>coup<text:span text:style-name="T1"> </text:span>de<text:span text:style-name="T1"> </text:span>force<text:span text:style-name="T1"> </text:span>de<text:span text:style-name="T1"> </text:span>l'OPEP,<text:span text:style-name="T1"> </text:span>le<text:span text:style-name="T1"> </text:span>cartel<text:span text:style-name="T1"> </text:span>des<text:span text:style-name="T1"> </text:span>pays<text:span text:style-name="T1"> </text:span>producteurs<text:span text:style-name="T1"> </text:span>de<text:span text:style-name="T1"> </text:span>pétrole<text:span text:style-name="T1"> </text:span>(signe<text:span text:style-name="T1"> </text:span>parmi<text:span text:style-name="T1"> </text:span>d'autres<text:span text:style-name="T1"> </text:span>d'un<text:span text:style-name="T1"> </text:span>affaiblissement<text:span text:style-name="T1"> </text:span>de<text:span text:style-name="T1"> </text:span>la<text:span text:style-name="T1"> </text:span>domination<text:span text:style-name="T1"> </text:span>mondiale<text:span text:style-name="T1"> </text:span>des<text:span text:style-name="T1"> </text:span>Etats-Unis).</text:p>
      <text:p text:style-name="P12">Deux<text:span text:style-name="T1"> </text:span>phénomènes<text:span text:style-name="T1"> </text:span>parurent<text:span text:style-name="T1"> </text:span>modifier<text:span text:style-name="T1"> </text:span>l'équilibre<text:span text:style-name="T1"> </text:span>des<text:span text:style-name="T1"> </text:span>superpuissances<text:span text:style-name="T1"> </text:span>:<text:span text:style-name="T1"> </text:span>d'une<text:span text:style-name="T1"> </text:span>part<text:span text:style-name="T1"> </text:span>la<text:span text:style-name="T1"> </text:span>défaite<text:span text:style-name="T1"> </text:span>des<text:span text:style-name="T1"> </text:span>Etats-Unis<text:span text:style-name="T1"> </text:span>au<text:span text:style-name="T1"> </text:span>Viet-nam,<text:span text:style-name="T1"> </text:span>et<text:span text:style-name="T1"> </text:span>la<text:span text:style-name="T1"> </text:span>guerre<text:span text:style-name="T1"> </text:span>du<text:span text:style-name="T1"> </text:span>Yom<text:span text:style-name="T1"> </text:span>Kippour,<text:span text:style-name="T1"> </text:span>en<text:span text:style-name="T1"> </text:span>1973,<text:span text:style-name="T1"> </text:span>entre<text:span text:style-name="T1"> </text:span>Israël,<text:span text:style-name="T1"> </text:span>soutenu<text:span text:style-name="T1"> </text:span>par<text:span text:style-name="T1"> </text:span>les<text:span text:style-name="T1"> </text:span>Etats-Unis,<text:span text:style-name="T1"> </text:span>et<text:span text:style-name="T1"> </text:span>l'Egypte<text:span text:style-name="T1"> </text:span>et<text:span text:style-name="T1"> </text:span>la<text:span text:style-name="T1"> </text:span>Syrie,<text:span text:style-name="T1"> </text:span>au<text:span text:style-name="T1"> </text:span>cours<text:span text:style-name="T1"> </text:span>de<text:span text:style-name="T1"> </text:span>laquelle<text:span text:style-name="T1"> </text:span>les<text:span text:style-name="T1"> </text:span>alliés<text:span text:style-name="T1"> </text:span>européens<text:span text:style-name="T1"> </text:span>refusèrent<text:span text:style-name="T1"> </text:span>de<text:span text:style-name="T1"> </text:span>laisser<text:span text:style-name="T1"> </text:span>les<text:span text:style-name="T1"> </text:span>Américains<text:span text:style-name="T1"> </text:span>utiliser<text:span text:style-name="T1"> </text:span>les<text:span text:style-name="T1"> </text:span>bases<text:span text:style-name="T1"> </text:span>aériennes<text:span text:style-name="T1"> </text:span>dont<text:span text:style-name="T1"> </text:span>ils<text:span text:style-name="T1"> </text:span>disposaient<text:span text:style-name="T1"> </text:span>sur<text:span text:style-name="T1"> </text:span>leur<text:span text:style-name="T1"> </text:span>territoire;<text:span text:style-name="T1"> </text:span>et<text:span text:style-name="T1"> </text:span>d'autre<text:span text:style-name="T1"> </text:span>part<text:span text:style-name="T1"> </text:span>une<text:span text:style-name="T1"> </text:span>nouvelle<text:span text:style-name="T1"> </text:span>vague<text:span text:style-name="T1"> </text:span>de<text:span text:style-name="T1"> </text:span>révolutions<text:span text:style-name="T1"> </text:span>qui<text:span text:style-name="T1"> </text:span>balaya<text:span text:style-name="T1"> </text:span>une<text:span text:style-name="T1"> </text:span>bonne<text:span text:style-name="T1"> </text:span>partie<text:span text:style-name="T1"> </text:span>du<text:span text:style-name="T1"> </text:span>globe,<text:span text:style-name="T1"> </text:span>en<text:span text:style-name="T1"> </text:span>Afrique,<text:span text:style-name="T1"> </text:span>en<text:span text:style-name="T1"> </text:span>Asie<text:span text:style-name="T1"> </text:span>et<text:span text:style-name="T1"> </text:span>même<text:span text:style-name="T1"> </text:span>en<text:span text:style-name="T1"> </text:span>Amérique:<text:span text:style-name="T1"> </text:span>l'empire<text:span text:style-name="T1"> </text:span>africain<text:span text:style-name="T1"> </text:span>du<text:span text:style-name="T1"> </text:span>Portugal<text:span text:style-name="T1"> </text:span>s'effondra<text:span text:style-name="T1"> <text:s/></text:span>et<text:span text:style-name="T1"> </text:span>passa<text:span text:style-name="T1"> </text:span>sous<text:span text:style-name="T1"> </text:span>la<text:span text:style-name="T1"> </text:span>coupe<text:span text:style-name="T1"> </text:span>des<text:span text:style-name="T1"> </text:span>communistes,<text:span text:style-name="T1"> </text:span>l'empereur<text:span text:style-name="T1"> </text:span>d'Ethiopie<text:span text:style-name="T1"> </text:span>était<text:span text:style-name="T1"> </text:span>renversé,<text:span text:style-name="T1"> </text:span>le<text:span text:style-name="T1"> </text:span>Schah<text:span text:style-name="T1"> </text:span>d'Iran<text:span text:style-name="T1"> </text:span>tombait.<text:span text:style-name="T1"> </text:span>Les<text:span text:style-name="T1"> </text:span>Soviétiques<text:span text:style-name="T1"> </text:span>s'étaient<text:span text:style-name="T1"> </text:span>lancé<text:span text:style-name="T1"> </text:span>dans<text:span text:style-name="T1"> </text:span>un<text:span text:style-name="T1"> </text:span>programme<text:span text:style-name="T1"> </text:span>d'armements<text:span text:style-name="T1"> </text:span>qui<text:span text:style-name="T1"> </text:span>devait<text:span text:style-name="T1"> </text:span>les<text:span text:style-name="T1"> </text:span>mettre<text:span text:style-name="T1"> </text:span>au<text:span text:style-name="T1"> </text:span>bord<text:span text:style-name="T1"> </text:span>de<text:span text:style-name="T1"> </text:span>la<text:span text:style-name="T1"> </text:span>faillite.<text:span text:style-name="T1"> </text:span></text:p>
      <text:p text:style-name="P12">Des<text:span text:style-name="T1"> </text:span>gouvernements<text:span text:style-name="T1"> </text:span>issus<text:span text:style-name="T1"> </text:span>de<text:span text:style-name="T1"> </text:span>la<text:span text:style-name="T1"> </text:span>droite<text:span text:style-name="T1"> </text:span>idéologique,<text:span text:style-name="T1"> </text:span>attachés<text:span text:style-name="T1"> </text:span>à<text:span text:style-name="T1"> </text:span>une<text:span text:style-name="T1"> </text:span>forme<text:span text:style-name="T1"> </text:span>extrême<text:span text:style-name="T1"> </text:span>d'égoïsme<text:span text:style-name="T1"> </text:span>économique<text:span text:style-name="T1"> </text:span>et<text:span text:style-name="T1"> </text:span>de<text:span text:style-name="T1"> </text:span>laisser-faire,<text:span text:style-name="T1"> </text:span>accédèrent<text:span text:style-name="T1"> </text:span>au<text:span text:style-name="T1"> </text:span>pouvoir<text:span text:style-name="T1"> </text:span>autour<text:span text:style-name="T1"> </text:span>de<text:span text:style-name="T1"> </text:span>1980,<text:span text:style-name="T1"> </text:span>les<text:span text:style-name="T1"> </text:span>plus<text:span text:style-name="T1"> </text:span>en<text:span text:style-name="T1"> </text:span>vue<text:span text:style-name="T1"> </text:span>étant<text:span text:style-name="T1"> </text:span>Ronald<text:span text:style-name="T1"> </text:span>Reagan<text:span text:style-name="T1"> </text:span>aux<text:span text:style-name="T1"> </text:span>Etats-Unis<text:span text:style-name="T1"> </text:span>et<text:span text:style-name="T1"> </text:span>Margaret<text:span text:style-name="T1"> </text:span>Thatcher<text:span text:style-name="T1"> </text:span>en<text:span text:style-name="T1"> </text:span>Grande-<text:span text:style-name="T1"> </text:span>Bretagne.<text:span text:style-name="T1"> <text:s/></text:span>Ils<text:span text:style-name="T1"> </text:span>menèrent<text:span text:style-name="T1"> </text:span>campagne<text:span text:style-name="T1"> </text:span>contre<text:span text:style-name="T1"> </text:span>l'<text:span text:style-name="T1"> </text:span>"Empire<text:span text:style-name="T1"> </text:span>du<text:span text:style-name="T1"> </text:span>Mal"<text:span text:style-name="T1"> </text:span>à<text:span text:style-name="T1"> </text:span>l'étranger,<text:span text:style-name="T1"> </text:span>croyant<text:span text:style-name="T1"> </text:span>à<text:span text:style-name="T1"> </text:span>tort<text:span text:style-name="T1"> </text:span>que<text:span text:style-name="T1"> </text:span>l'URSS<text:span text:style-name="T1"> </text:span>était<text:span text:style-name="T1"> </text:span>en<text:span text:style-name="T1"> </text:span>pleine<text:span text:style-name="T1"> </text:span>offensive<text:span text:style-name="T1"> </text:span>mondiale.</text:p>
      <text:p text:style-name="P12"/>
      <text:p text:style-name="P12"><text:soft-page-break/>La<text:span text:style-name="T1"> </text:span>guerre<text:span text:style-name="T1"> </text:span>froide<text:span text:style-name="T1"> </text:span>prit<text:span text:style-name="T1"> </text:span>fin<text:span text:style-name="T1"> </text:span>au<text:span text:style-name="T1"> </text:span>sommet<text:span text:style-name="T1"> </text:span>de<text:span text:style-name="T1"> </text:span>Reykjavik<text:span text:style-name="T1"> </text:span>(1986),<text:span text:style-name="T1"> </text:span>lorsque<text:span text:style-name="T1"> </text:span>Reagan<text:span text:style-name="T1"> </text:span>découvrit<text:span text:style-name="T1"> </text:span>que<text:span text:style-name="T1"> </text:span>le<text:span text:style-name="T1"> </text:span>nouveau<text:span text:style-name="T1"> </text:span>secrétaire<text:span text:style-name="T1"> </text:span>général<text:span text:style-name="T1"> </text:span>du<text:span text:style-name="T1"> </text:span>Parti<text:span text:style-name="T1"> </text:span>communiste<text:span text:style-name="T1"> </text:span>de<text:span text:style-name="T1"> </text:span>l'Union<text:span text:style-name="T1"> </text:span>soviétique,<text:span text:style-name="T1"> </text:span>Mikhaïl<text:span text:style-name="T1"> </text:span>Gorbatchev,<text:span text:style-name="T1"> </text:span>reconnaissait<text:span text:style-name="T1"> </text:span>la<text:span text:style-name="T1"> </text:span>sinistre<text:span text:style-name="T1"> </text:span>absurdité<text:span text:style-name="T1"> </text:span>de<text:span text:style-name="T1"> </text:span>la<text:span text:style-name="T1"> </text:span>course<text:span text:style-name="T1"> </text:span>aux<text:span text:style-name="T1"> </text:span>armements<text:span text:style-name="T1"> </text:span>(qui<text:span text:style-name="T1"> </text:span>représentait<text:span text:style-name="T1"> </text:span>25<text:span text:style-name="T1"> </text:span>%<text:span text:style-name="T1"> </text:span>de<text:span text:style-name="T1"> </text:span>la<text:span text:style-name="T1"> </text:span>production<text:span text:style-name="T1"> </text:span>soviétique,<text:span text:style-name="T1"> </text:span>contre<text:span text:style-name="T1"> </text:span>les<text:span text:style-name="T1"> </text:span>7<text:span text:style-name="T1"> </text:span>%<text:span text:style-name="T1"> </text:span>du<text:span text:style-name="T1"> </text:span>titanesque<text:span text:style-name="T1"> </text:span>PIB<text:span text:style-name="T1"> </text:span>américain).</text:p>
      <text:p text:style-name="P12">Mais<text:span text:style-name="T1"> </text:span>en<text:span text:style-name="T1"> </text:span>définitive,<text:span text:style-name="T1"> </text:span>ce<text:span text:style-name="T1"> </text:span>n'est<text:span text:style-name="T1"> </text:span>pas<text:span text:style-name="T1"> </text:span>l'affrontement,<text:span text:style-name="T1"> </text:span>mais<text:span text:style-name="T1"> </text:span>la<text:span text:style-name="T1"> </text:span>détente<text:span text:style-name="T1"> </text:span>(<text:span text:style-name="T1"> </text:span>l'interaction<text:span text:style-name="T1"> </text:span>de<text:span text:style-name="T1"> </text:span>l'économie<text:span text:style-name="T1"> </text:span>de<text:span text:style-name="T1"> </text:span>type<text:span text:style-name="T1"> </text:span>soviétique<text:span text:style-name="T1"> </text:span>avec<text:span text:style-name="T1"> </text:span>l'économie<text:span text:style-name="T1"> </text:span>mondiale<text:span text:style-name="T1"> </text:span>capitaliste<text:span text:style-name="T1"> </text:span>à<text:span text:style-name="T1"> </text:span>partir<text:span text:style-name="T1"> </text:span>des<text:span text:style-name="T1"> </text:span>années<text:span text:style-name="T1"> </text:span>1960),<text:span text:style-name="T1"> </text:span>qui<text:span text:style-name="T1"> </text:span>eut<text:span text:style-name="T1"> </text:span>raison<text:span text:style-name="T1"> </text:span>de<text:span text:style-name="T1"> </text:span>l'URSS<text:span text:style-name="T1"> </text:span>et<text:span text:style-name="T1"> </text:span>finit<text:span text:style-name="T1"> </text:span>par<text:span text:style-name="T1"> </text:span>provoquer<text:span text:style-name="T1"> </text:span>son<text:span text:style-name="T1"> </text:span>naufrage.</text:p>
      <text:p text:style-name="P12"/>
      <text:p text:style-name="P12">La<text:span text:style-name="T1"> </text:span>guerre<text:span text:style-name="T1"> </text:span>froide<text:span text:style-name="T1"> </text:span>avait<text:span text:style-name="T1"> </text:span>entièrement<text:span text:style-name="T1"> </text:span>éclipsé<text:span text:style-name="T1"> </text:span>tous<text:span text:style-name="T1"> </text:span>les<text:span text:style-name="T1"> </text:span>conflits<text:span text:style-name="T1"> </text:span>et<text:span text:style-name="T1"> </text:span>rivalités<text:span text:style-name="T1"> </text:span>(sauf<text:span text:style-name="T1"> </text:span>un)<text:span text:style-name="T1"> </text:span>qui<text:span text:style-name="T1"> </text:span>avaient<text:span text:style-name="T1"> </text:span>façonné<text:span text:style-name="T1"> </text:span>la<text:span text:style-name="T1"> </text:span>vie<text:span text:style-name="T1"> </text:span>politique<text:span text:style-name="T1"> </text:span>mondiale<text:span text:style-name="T1"> </text:span>avant<text:span text:style-name="T1"> </text:span>la<text:span text:style-name="T1"> </text:span>Seconde<text:span text:style-name="T1"> </text:span>Guerre<text:span text:style-name="T1"> </text:span>mondiale.<text:span text:style-name="T1"> </text:span>Elle<text:span text:style-name="T1"> </text:span>avait<text:span text:style-name="T1"> </text:span>gelé<text:span text:style-name="T1"> </text:span>la<text:span text:style-name="T1"> </text:span>situation<text:span text:style-name="T1"> </text:span>internationale,<text:span text:style-name="T1"> </text:span>et<text:span text:style-name="T1"> </text:span>stabilisé<text:span text:style-name="T1"> </text:span>un<text:span text:style-name="T1"> </text:span>état<text:span text:style-name="T1"> </text:span>des<text:span text:style-name="T1"> </text:span>choses<text:span text:style-name="T1"> </text:span>fondamentalement<text:span text:style-name="T1"> </text:span>mouvant<text:span text:style-name="T1"> </text:span>et<text:span text:style-name="T1"> </text:span>provisoire<text:span text:style-name="T1"> </text:span>(y<text:span text:style-name="T1"> </text:span>compris<text:span text:style-name="T1"> <text:s/></text:span>l'existence<text:span text:style-name="T1"> </text:span>de<text:span text:style-name="T1"> </text:span>petits<text:span text:style-name="T1"> </text:span>Etats,<text:span text:style-name="T1"> </text:span>par<text:span text:style-name="T1"> </text:span>exemple<text:span text:style-name="T1"> </text:span>dans<text:span text:style-name="T1"> </text:span>le<text:span text:style-name="T1"> </text:span>Golfe<text:span text:style-name="T1"> </text:span>Persique).<text:span text:style-name="T1"> </text:span>Et<text:span text:style-name="T1"> </text:span>elle<text:span text:style-name="T1"> </text:span>avait<text:span text:style-name="T1"> </text:span>inondé<text:span text:style-name="T1"> </text:span>le<text:span text:style-name="T1"> </text:span>monde<text:span text:style-name="T1"> </text:span>d'armes<text:span text:style-name="T1"> </text:span>(ce<text:span text:style-name="T1"> </text:span>qui<text:span text:style-name="T1"> </text:span>explique<text:span text:style-name="T1"> </text:span>en<text:span text:style-name="T1"> </text:span>particulier<text:span text:style-name="T1"> </text:span>la<text:span text:style-name="T1"> </text:span>persistance<text:span text:style-name="T1"> </text:span>de<text:span text:style-name="T1"> </text:span>guérillas<text:span text:style-name="T1"> </text:span>en<text:span text:style-name="T1"> </text:span>Angola,<text:span text:style-name="T1"> </text:span>en<text:span text:style-name="T1"> </text:span>Ethiopie,<text:span text:style-name="T1"> </text:span>en<text:span text:style-name="T1"> </text:span>Afghanistan.<text:span text:style-name="T1"> </text:span></text:p>
      <text:p text:style-name="P12"/>
      <text:p text:style-name="P12">Les<text:span text:style-name="T1"> </text:span>conséquences<text:span text:style-name="T1"> </text:span>économiques<text:span text:style-name="T1"> </text:span>et<text:span text:style-name="T1"> </text:span>politiques<text:span text:style-name="T1"> </text:span>de<text:span text:style-name="T1"> </text:span>l'effondrement<text:span text:style-name="T1"> </text:span>de<text:span text:style-name="T1"> </text:span>l'<text:span text:style-name="T1"> </text:span>Union<text:span text:style-name="T1"> </text:span>soviétique<text:span text:style-name="T1"> </text:span>et<text:span text:style-name="T1"> </text:span>de<text:span text:style-name="T1"> </text:span>l'Europe<text:span text:style-name="T1"> </text:span>de<text:span text:style-name="T1"> </text:span>l'Est<text:span text:style-name="T1"> </text:span>étaient<text:span text:style-name="T1"> </text:span>plus<text:span text:style-name="T1"> </text:span>dramatiques<text:span text:style-name="T1"> </text:span>encore<text:span text:style-name="T1"> </text:span>que<text:span text:style-name="T1"> </text:span>les<text:span text:style-name="T1"> </text:span>difficultés<text:span text:style-name="T1"> </text:span>de<text:span text:style-name="T1"> </text:span>l'Europe<text:span text:style-name="T1"> </text:span>de<text:span text:style-name="T1"> </text:span>l'Ouest<text:span text:style-name="T1"> </text:span>après<text:span text:style-name="T1"> </text:span>la<text:span text:style-name="T1"> </text:span>seconde<text:span text:style-name="T1"> </text:span>Guerre<text:span text:style-name="T1"> </text:span>mondiale,<text:span text:style-name="T1"> </text:span>mais<text:span text:style-name="T1"> </text:span>personne<text:span text:style-name="T1"> </text:span>n'y<text:span text:style-name="T1"> </text:span>perçut<text:span text:style-name="T1"> </text:span>une<text:span text:style-name="T1"> </text:span>urgence<text:span text:style-name="T1"> </text:span>globale<text:span text:style-name="T1"> </text:span>nécessitant<text:span text:style-name="T1"> </text:span>une<text:span text:style-name="T1"> </text:span>action<text:span text:style-name="T1"> </text:span>immédiate<text:span text:style-name="T1"> </text:span>et<text:span text:style-name="T1"> </text:span>massive,<text:span text:style-name="T1"> </text:span>analogue<text:span text:style-name="T1"> </text:span>au<text:span text:style-name="T1"> </text:span>plan<text:span text:style-name="T1"> </text:span>Marshall<text:span text:style-name="T1"> </text:span>de<text:span text:style-name="T1"> </text:span>1947.<text:span text:style-name="T1"> </text:span></text:p>
      <text:p text:style-name="P12">On<text:span text:style-name="T1"> </text:span>voyait<text:span text:style-name="T1"> </text:span>bien<text:span text:style-name="T1"> </text:span>qu'une<text:span text:style-name="T1"> </text:span>époque<text:span text:style-name="T1"> </text:span>était<text:span text:style-name="T1"> </text:span>finie,<text:span text:style-name="T1"> </text:span>mais<text:span text:style-name="T1"> </text:span>l'incertitude<text:span text:style-name="T1"> </text:span>la<text:span text:style-name="T1"> </text:span>plus<text:span text:style-name="T1"> </text:span>extrême<text:span text:style-name="T1"> </text:span>régnait<text:span text:style-name="T1"> </text:span>sur<text:span text:style-name="T1"> </text:span>la<text:span text:style-name="T1"> </text:span>nature<text:span text:style-name="T1"> </text:span>et<text:span text:style-name="T1"> </text:span>les<text:span text:style-name="T1"> </text:span>perspectives<text:span text:style-name="T1"> </text:span>de<text:span text:style-name="T1"> </text:span>la<text:span text:style-name="T1"> </text:span>nouvelle.</text:p>
      <text:p text:style-name="P12"/>
      <text:p text:style-name="P9">L'âge<text:span text:style-name="T1"> </text:span>d'or</text:p>
      <text:p text:style-name="P12"/>
      <text:p text:style-name="P12">Ce<text:span text:style-name="T1"> </text:span>n'est<text:span text:style-name="T1"> </text:span>qu'une<text:span text:style-name="T1"> </text:span>fois<text:span text:style-name="T1"> </text:span>le<text:span text:style-name="T1"> </text:span>grand<text:span text:style-name="T1"> </text:span>boom<text:span text:style-name="T1"> </text:span>terminé,<text:span text:style-name="T1"> </text:span>dans<text:span text:style-name="T1"> </text:span>le<text:span text:style-name="T1"> </text:span>trouble<text:span text:style-name="T1"> </text:span>des<text:span text:style-name="T1"> </text:span>années<text:span text:style-name="T1"> </text:span>1970,<text:span text:style-name="T1"> </text:span>que<text:span text:style-name="T1"> </text:span>des<text:span text:style-name="T1"> </text:span>observateurs<text:span text:style-name="T1"> </text:span>(d'abord,<text:span text:style-name="T1"> </text:span>des<text:span text:style-name="T1"> </text:span>économistes)<text:span text:style-name="T1"> </text:span>commencèrent<text:span text:style-name="T1"> </text:span>à<text:span text:style-name="T1"> </text:span>se<text:span text:style-name="T1"> </text:span>rendre<text:span text:style-name="T1"> </text:span>compte<text:span text:style-name="T1"> </text:span>que<text:span text:style-name="T1"> </text:span>le<text:span text:style-name="T1"> </text:span>monde<text:span text:style-name="T1"> </text:span>capitaliste<text:span text:style-name="T1"> </text:span>développé<text:span text:style-name="T1"> </text:span>avait<text:span text:style-name="T1"> </text:span>parcouru<text:span text:style-name="T1"> </text:span>une<text:span text:style-name="T1"> </text:span>phase<text:span text:style-name="T1"> </text:span>exceptionnelle<text:span text:style-name="T1"> </text:span>de<text:span text:style-name="T1"> </text:span>son<text:span text:style-name="T1"> </text:span>histoire.</text:p>
      <text:p text:style-name="P12"/>
      <text:p text:style-name="P12">Ceci<text:span text:style-name="T1"> </text:span>ne<text:span text:style-name="T1"> </text:span>pouvait<text:span text:style-name="T1"> </text:span>être<text:span text:style-name="T1"> </text:span>perçu<text:span text:style-name="T1"> </text:span>par<text:span text:style-name="T1"> </text:span>les<text:span text:style-name="T1"> </text:span>Etats-Unis.<text:span text:style-name="T1"> </text:span>Pour<text:span text:style-name="T1"> </text:span>eux,<text:span text:style-name="T1"> </text:span>cette<text:span text:style-name="T1"> </text:span>période<text:span text:style-name="T1"> </text:span>ne<text:span text:style-name="T1"> </text:span>faisait<text:span text:style-name="T1"> </text:span>que<text:span text:style-name="T1"> </text:span>prolonger<text:span text:style-name="T1"> </text:span>l'expansion<text:span text:style-name="T1"> </text:span>des<text:span text:style-name="T1"> </text:span>années<text:span text:style-name="T1"> </text:span>de<text:span text:style-name="T1"> </text:span>guerre:<text:span text:style-name="T1"> </text:span>le<text:span text:style-name="T1"> </text:span>pays<text:span text:style-name="T1"> </text:span>n'avait<text:span text:style-name="T1"> </text:span>souffert<text:span text:style-name="T1"> </text:span>aucun<text:span text:style-name="T1"> </text:span>dommage,<text:span text:style-name="T1"> </text:span>son<text:span text:style-name="T1"> </text:span>PNB<text:span text:style-name="T1"> </text:span>avait<text:span text:style-name="T1"> </text:span>augmenté<text:span text:style-name="T1"> </text:span>des<text:span text:style-name="T1"> </text:span>deux<text:span text:style-name="T1"> </text:span>tiers,<text:span text:style-name="T1"> </text:span>et<text:span text:style-name="T1"> </text:span>à<text:span text:style-name="T1"> </text:span>la<text:span text:style-name="T1"> </text:span>fin<text:span text:style-name="T1"> </text:span>du<text:span text:style-name="T1"> </text:span>conflit<text:span text:style-name="T1"> </text:span>le<text:span text:style-name="T1"> </text:span>pays<text:span text:style-name="T1"> </text:span>assurait<text:span text:style-name="T1"> </text:span>près<text:span text:style-name="T1"> </text:span>des<text:span text:style-name="T1"> </text:span>deux<text:span text:style-name="T1"> </text:span>tiers<text:span text:style-name="T1"> </text:span>de<text:span text:style-name="T1"> </text:span>la<text:span text:style-name="T1"> </text:span>production<text:span text:style-name="T1"> </text:span>industrielle<text:span text:style-name="T1"> </text:span>mondiale.<text:span text:style-name="T1"> </text:span>En<text:span text:style-name="T1"> </text:span>outre<text:span text:style-name="T1"> <text:s/></text:span>entre<text:span text:style-name="T1"> </text:span>1950<text:span text:style-name="T1"> </text:span>et<text:span text:style-name="T1"> </text:span>1973,<text:span text:style-name="T1"> </text:span>sa<text:span text:style-name="T1"> </text:span>croissance<text:span text:style-name="T1"> </text:span>fut<text:span text:style-name="T1"> </text:span>plus<text:span text:style-name="T1"> </text:span>lente<text:span text:style-name="T1"> </text:span>que<text:span text:style-name="T1"> </text:span>celle<text:span text:style-name="T1"> </text:span>de<text:span text:style-name="T1"> </text:span>tous<text:span text:style-name="T1"> </text:span>les<text:span text:style-name="T1"> </text:span>autres<text:span text:style-name="T1"> </text:span>Etats<text:span text:style-name="T1"> </text:span>industriels.</text:p>
      <text:p text:style-name="P12"/>
      <text:p text:style-name="P1"><text:span text:style-name="T9">Les</text:span><text:span text:style-name="T10"> </text:span><text:span text:style-name="T9">pays</text:span><text:span text:style-name="T10"> </text:span><text:span text:style-name="T9">européens</text:span><text:span text:style-name="T10"> </text:span><text:span text:style-name="T9">(sauf</text:span><text:span text:style-name="T10"> </text:span><text:span text:style-name="T9">l'</text:span><text:span text:style-name="T10"> </text:span><text:span text:style-name="T9">Allemagne)</text:span><text:span text:style-name="T10"> </text:span><text:span text:style-name="T9">retrouvèrent</text:span><text:span text:style-name="T10"> </text:span><text:span text:style-name="T9">en</text:span><text:span text:style-name="T10"> </text:span><text:span text:style-name="T9">1950</text:span><text:span text:style-name="T10"> </text:span><text:span text:style-name="T9">leur</text:span><text:span text:style-name="T10"> </text:span><text:span text:style-name="T9">niveau</text:span><text:span text:style-name="T10"> </text:span><text:span text:style-name="T9">de</text:span><text:span text:style-name="T10"> </text:span><text:span text:style-name="T9">vie</text:span><text:span text:style-name="T10"> </text:span><text:span text:style-name="T9">d'avant</text:span><text:span text:style-name="T10"> </text:span><text:span text:style-name="T9">la</text:span><text:span text:style-name="T10"> </text:span><text:span text:style-name="T9">guerre.</text:span><text:span text:style-name="T10"> </text:span><text:span text:style-name="T9">L'arme</text:span><text:span text:style-name="T10"> </text:span><text:span text:style-name="T9">secrète</text:span><text:span text:style-name="T10"> </text:span><text:span text:style-name="T9">d'une</text:span><text:span text:style-name="T10"> </text:span><text:span text:style-name="T9">société</text:span><text:span text:style-name="T10"> </text:span><text:span text:style-name="T9">d'abondance</text:span><text:span text:style-name="T10"> </text:span><text:span text:style-name="T11">populaire</text:span><text:span text:style-name="T9">,</text:span><text:span text:style-name="T10"> </text:span><text:span text:style-name="T9">à</text:span><text:span text:style-name="T10"> </text:span><text:span text:style-name="T9">savoir</text:span><text:span text:style-name="T10"> </text:span><text:span text:style-name="T9">le</text:span><text:span text:style-name="T10"> </text:span><text:span text:style-name="T9">plein</text:span><text:span text:style-name="T10"> </text:span><text:span text:style-name="T9">emploi,</text:span><text:span text:style-name="T10"> </text:span><text:span text:style-name="T9">se</text:span><text:span text:style-name="T10"> </text:span><text:span text:style-name="T9">généralisa</text:span><text:span text:style-name="T12"> </text:span><text:span text:style-name="T9">dans</text:span><text:span text:style-name="T10"> </text:span><text:span text:style-name="T9">les</text:span><text:span text:style-name="T10"> </text:span><text:span text:style-name="T9">années</text:span><text:span text:style-name="T10"> </text:span><text:span text:style-name="T9">1960,</text:span><text:span text:style-name="T10"> </text:span><text:span text:style-name="T9">avec</text:span><text:span text:style-name="T10"> </text:span><text:span text:style-name="T9">un</text:span><text:span text:style-name="T10"> </text:span><text:span text:style-name="T9">taux</text:span><text:span text:style-name="T10"> </text:span><text:span text:style-name="T9">de</text:span><text:span text:style-name="T10"> </text:span><text:span text:style-name="T9">chômage</text:span><text:span text:style-name="T10"> </text:span><text:span text:style-name="T9">moyen</text:span><text:span text:style-name="T10"> </text:span><text:span text:style-name="T9">de</text:span><text:span text:style-name="T10"> </text:span><text:span text:style-name="T9">1,5</text:span><text:span text:style-name="T10"> </text:span><text:span text:style-name="T9">%</text:span><text:span text:style-name="T12"> </text:span><text:span text:style-name="T9">en</text:span><text:span text:style-name="T10"> </text:span><text:span text:style-name="T9">Europe</text:span><text:span text:style-name="T10"> </text:span><text:span text:style-name="T9">occidentale.</text:span><text:span text:style-name="T10"> </text:span><text:span text:style-name="T9">Le</text:span><text:span text:style-name="T10"> </text:span><text:span text:style-name="T9">cercle</text:span><text:span text:style-name="T10"> </text:span><text:span text:style-name="T9">des</text:span><text:span text:style-name="T10"> </text:span><text:span text:style-name="T9">économies</text:span><text:span text:style-name="T10"> </text:span><text:span text:style-name="T9">industrielles</text:span><text:span text:style-name="T10"> </text:span><text:span text:style-name="T9">capitalistes</text:span><text:span text:style-name="T10"> </text:span><text:span text:style-name="T9">avancées,</text:span><text:span text:style-name="T10"> </text:span><text:span text:style-name="T9">l'OCDE</text:span><text:span text:style-name="T10"> </text:span><text:span text:style-name="T9">(organisation</text:span><text:span text:style-name="T10"> </text:span><text:span text:style-name="T9">de</text:span><text:span text:style-name="T10"> </text:span><text:span text:style-name="T9">coopération</text:span><text:span text:style-name="T10"> </text:span><text:span text:style-name="T9">et</text:span><text:span text:style-name="T10"> </text:span><text:span text:style-name="T9">de</text:span><text:span text:style-name="T10"> </text:span><text:span text:style-name="T9">développement</text:span><text:span text:style-name="T10"> </text:span><text:span text:style-name="T9">économique)</text:span><text:span text:style-name="T10"> </text:span><text:span text:style-name="T9">ne</text:span><text:span text:style-name="T10"> </text:span><text:span text:style-name="T9">cessa,</text:span><text:span text:style-name="T10"> </text:span><text:span text:style-name="T9">au</text:span><text:span text:style-name="T10"> </text:span><text:span text:style-name="T9">fil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60,</text:span><text:span text:style-name="T10"> </text:span><text:span text:style-name="T9">de</text:span><text:span text:style-name="T10"> </text:span><text:span text:style-name="T9">réviser</text:span><text:span text:style-name="T10"> </text:span><text:span text:style-name="T9">à</text:span><text:span text:style-name="T10"> </text:span><text:span text:style-name="T9">la</text:span><text:span text:style-name="T10"> </text:span><text:span text:style-name="T9">hausse</text:span><text:span text:style-name="T10"> </text:span><text:span text:style-name="T9">ses</text:span><text:span text:style-name="T10"> </text:span><text:span text:style-name="T9">prévisions</text:span><text:span text:style-name="T10"> </text:span><text:span text:style-name="T9">de</text:span><text:span text:style-name="T10"> </text:span><text:span text:style-name="T9">croissance:</text:span><text:span text:style-name="T10"> </text:span><text:span text:style-name="T9">au</text:span><text:span text:style-name="T10"> </text:span><text:span text:style-name="T9">début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70,</text:span><text:span text:style-name="T10"> </text:span><text:span text:style-name="T9">elle</text:span><text:span text:style-name="T10"> </text:span><text:span text:style-name="T9">était</text:span><text:span text:style-name="T10"> </text:span><text:span text:style-name="T9">censée</text:span><text:span text:style-name="T10"> </text:span><text:span text:style-name="T9">dépasser,</text:span><text:span text:style-name="T10"> </text:span><text:span text:style-name="T9">"à</text:span><text:span text:style-name="T10"> </text:span><text:span text:style-name="T9">moyen</text:span><text:span text:style-name="T10"> </text:span><text:span text:style-name="T9">terme",</text:span><text:span text:style-name="T10"> <text:s/></text:span><text:span text:style-name="T9">les</text:span><text:span text:style-name="T10"> </text:span><text:span text:style-name="T9">5</text:span><text:span text:style-name="T10"> </text:span><text:span text:style-name="T9">%.</text:span><text:span text:style-name="T10"> </text:span><text:span text:style-name="T9">Il</text:span><text:span text:style-name="T10"> </text:span><text:span text:style-name="T9">n'en</text:span><text:span text:style-name="T10"> </text:span><text:span text:style-name="T9">fut</text:span><text:span text:style-name="T10"> </text:span><text:span text:style-name="T9">rien.</text:span></text:p>
      <text:p text:style-name="P12"/>
      <text:p text:style-name="P12">Dans<text:span text:style-name="T1"> </text:span>les<text:span text:style-name="T1"> </text:span>années<text:span text:style-name="T1"> </text:span>1950,<text:span text:style-name="T1"> </text:span>la<text:span text:style-name="T1"> </text:span>poussée<text:span text:style-name="T1"> </text:span>économique<text:span text:style-name="T1"> </text:span>semblait<text:span text:style-name="T1"> </text:span>tout<text:span text:style-name="T1"> </text:span>à<text:span text:style-name="T1"> </text:span>fait<text:span text:style-name="T1"> </text:span>mondiale<text:span text:style-name="T1"> </text:span>et<text:span text:style-name="T1"> </text:span>indépendante<text:span text:style-name="T1"> </text:span>des<text:span text:style-name="T1"> </text:span>régimes<text:span text:style-name="T1"> </text:span>en<text:span text:style-name="T1"> </text:span>place.<text:span text:style-name="T1"> </text:span>Dans<text:span text:style-name="T1"> </text:span>un<text:span text:style-name="T1"> </text:span>premier<text:span text:style-name="T1"> </text:span>temps,<text:span text:style-name="T1"> </text:span>il<text:span text:style-name="T1"> </text:span>sembla<text:span text:style-name="T1"> </text:span>même<text:span text:style-name="T1"> </text:span>que<text:span text:style-name="T1"> </text:span>le<text:span text:style-name="T1"> </text:span>camp<text:span text:style-name="T1"> </text:span>socialiste<text:span text:style-name="T1"> </text:span>eût<text:span text:style-name="T1"> </text:span>l'avantage.<text:span text:style-name="T1"> </text:span>Dans<text:span text:style-name="T1"> </text:span>les<text:span text:style-name="T1"> </text:span>années<text:span text:style-name="T1"> </text:span>1960,<text:span text:style-name="T1"> </text:span>il<text:span text:style-name="T1"> </text:span>apparut<text:span text:style-name="T1"> </text:span>cependant<text:span text:style-name="T1"> </text:span>clairement<text:span text:style-name="T1"> </text:span>que<text:span text:style-name="T1"> </text:span>c'était<text:span text:style-name="T1"> </text:span>le<text:span text:style-name="T1"> </text:span>capitalisme<text:span text:style-name="T1"> </text:span>qui<text:span text:style-name="T1"> </text:span>menait<text:span text:style-name="T1"> </text:span>la<text:span text:style-name="T1"> </text:span>course.</text:p>
      <text:p text:style-name="P12"/>
      <text:p text:style-name="P12">La<text:span text:style-name="T1"> </text:span>croissance<text:span text:style-name="T1"> </text:span>concernait<text:span text:style-name="T1"> </text:span>également<text:span text:style-name="T1"> </text:span>le<text:span text:style-name="T1"> </text:span>monde<text:span text:style-name="T1"> </text:span>sous-développé:<text:span text:style-name="T1"> </text:span>le<text:span text:style-name="T1"> </text:span>nombre<text:span text:style-name="T1"> </text:span>des<text:span text:style-name="T1"> </text:span>Africains,<text:span text:style-name="T1"> </text:span>des<text:span text:style-name="T1"> </text:span>Asiatiques<text:span text:style-name="T1"> </text:span>de<text:span text:style-name="T1"> </text:span>l'Est<text:span text:style-name="T1"> </text:span>et<text:span text:style-name="T1"> </text:span>du<text:span text:style-name="T1"> </text:span>Sud<text:span text:style-name="T1"> </text:span>a<text:span text:style-name="T1"> </text:span>plus<text:span text:style-name="T1"> </text:span>que<text:span text:style-name="T1"> </text:span>doublé<text:span text:style-name="T1"> </text:span>entre<text:span text:style-name="T1"> </text:span>1950<text:span text:style-name="T1"> </text:span>et<text:span text:style-name="T1"> </text:span>1980,<text:span text:style-name="T1"> </text:span>et<text:span text:style-name="T1"> </text:span>celui<text:span text:style-name="T1"> </text:span>des<text:span text:style-name="T1"> </text:span>Latino-Américains<text:span text:style-name="T1"> </text:span>a<text:span text:style-name="T1"> </text:span>augmenté<text:span text:style-name="T1"> </text:span>encore<text:span text:style-name="T1"> </text:span>plus<text:span text:style-name="T1"> </text:span>vite;<text:span text:style-name="T1"> </text:span>l'espérance<text:span text:style-name="T1"> </text:span>de<text:span text:style-name="T1"> </text:span>vie<text:span text:style-name="T1"> <text:s/></text:span>s'allongea<text:span text:style-name="T1"> </text:span>en<text:span text:style-name="T1"> </text:span>moyenne<text:span text:style-name="T1"> </text:span>de<text:span text:style-name="T1"> </text:span>17<text:span text:style-name="T1"> </text:span>ans<text:span text:style-name="T1"> </text:span>entre<text:span text:style-name="T1"> </text:span>la<text:span text:style-name="T1"> </text:span>fin<text:span text:style-name="T1"> </text:span>des<text:span text:style-name="T1"> </text:span>années<text:span text:style-name="T1"> </text:span>1930<text:span text:style-name="T1"> </text:span>et<text:span text:style-name="T1"> </text:span>la<text:span text:style-name="T1"> </text:span>fin<text:span text:style-name="T1"> </text:span>des<text:span text:style-name="T1"> </text:span>années<text:span text:style-name="T1"> </text:span>1960,<text:span text:style-name="T1"> </text:span>la<text:span text:style-name="T1"> </text:span>production<text:span text:style-name="T1"> </text:span>alimentaire<text:span text:style-name="T1"> </text:span>totale<text:span text:style-name="T1"> </text:span>augmenta<text:span text:style-name="T1"> </text:span>plus<text:span text:style-name="T1"> </text:span>vite<text:span text:style-name="T1"> </text:span>dans<text:span text:style-name="T1"> </text:span>le<text:span text:style-name="T1"> </text:span>monde<text:span text:style-name="T1"> </text:span>pauvre<text:span text:style-name="T1"> </text:span>que<text:span text:style-name="T1"> </text:span>dans<text:span text:style-name="T1"> </text:span>le<text:span text:style-name="T1"> </text:span>monde<text:span text:style-name="T1"> </text:span>développé.<text:span text:style-name="T1"> </text:span>A<text:span text:style-name="T1"> </text:span>partir<text:span text:style-name="T1"> </text:span>des<text:span text:style-name="T1"> </text:span>années<text:span text:style-name="T1"> </text:span>1970,<text:span text:style-name="T1"> </text:span>des<text:span text:style-name="T1"> </text:span>écarts<text:span text:style-name="T1"> </text:span>importants<text:span text:style-name="T1"> </text:span>se<text:span text:style-name="T1"> </text:span>creusèrent<text:span text:style-name="T1"> </text:span>entre<text:span text:style-name="T1"> </text:span>les<text:span text:style-name="T1"> </text:span>différentes<text:span text:style-name="T1"> </text:span>parties<text:span text:style-name="T1"> </text:span>du<text:span text:style-name="T1"> </text:span>monde<text:span text:style-name="T1"> </text:span>pauvre.<text:span text:style-name="T1"> </text:span>Dans<text:span text:style-name="T1"> </text:span>les<text:span text:style-name="T1"> </text:span>années<text:span text:style-name="T1"> </text:span>1980,<text:span text:style-name="T1"> </text:span>la<text:span text:style-name="T1"> </text:span>production<text:span text:style-name="T1"> </text:span>alimentaire<text:span text:style-name="T1"> </text:span>par<text:span text:style-name="T1"> </text:span>personne<text:span text:style-name="T1"> </text:span>du<text:span text:style-name="T1"> </text:span>monde<text:span text:style-name="T1"> </text:span>pauvre<text:span text:style-name="T1"> </text:span>ne<text:span text:style-name="T1"> </text:span>devait<text:span text:style-name="T1"> </text:span>plus<text:span text:style-name="T1"> </text:span>croître<text:span text:style-name="T1"> </text:span>hors<text:span text:style-name="T1"> </text:span>de<text:span text:style-name="T1"> </text:span>l'Asie<text:span text:style-name="T1"> </text:span>du<text:span text:style-name="T1"> </text:span>Sud<text:span text:style-name="T1"> </text:span>et<text:span text:style-name="T1"> </text:span>de<text:span text:style-name="T1"> </text:span>l'Est,<text:span text:style-name="T1"> </text:span>certaines<text:span text:style-name="T1"> </text:span>régions<text:span text:style-name="T1"> </text:span>continuèrent<text:span text:style-name="T1"> </text:span>à<text:span text:style-name="T1"> </text:span>régresser,<text:span text:style-name="T1"> </text:span>notamment<text:span text:style-name="T1"> </text:span>l'<text:span text:style-name="T1"> </text:span>Afrique,<text:span text:style-name="T1"> </text:span>l'Amérique<text:span text:style-name="T1"> </text:span>centrale<text:span text:style-name="T1"> </text:span>et<text:span text:style-name="T1"> </text:span>le<text:span text:style-name="T1"> </text:span>Proche<text:span text:style-name="T1"> </text:span>Orient.</text:p>
      <text:p text:style-name="P12"/>
      <text:p text:style-name="P12"><text:soft-page-break/>Pendant<text:span text:style-name="T1"> </text:span>ce<text:span text:style-name="T1"> </text:span>temps,<text:span text:style-name="T1"> </text:span>le<text:span text:style-name="T1"> </text:span>monde<text:span text:style-name="T1"> </text:span>développé<text:span text:style-name="T1"> </text:span>souffrait<text:span text:style-name="T1"> </text:span>d'un<text:span text:style-name="T1"> </text:span>excédent<text:span text:style-name="T1"> </text:span>alimentaire<text:span text:style-name="T1"> </text:span>dont<text:span text:style-name="T1"> </text:span>il<text:span text:style-name="T1"> </text:span>ne<text:span text:style-name="T1"> </text:span>savait<text:span text:style-name="T1"> </text:span>que<text:span text:style-name="T1"> </text:span>faire.<text:span text:style-name="T1"> </text:span>Il<text:span text:style-name="T1"> </text:span>décida<text:span text:style-name="T1"> </text:span>de<text:span text:style-name="T1"> </text:span>ralentir<text:span text:style-name="T1"> </text:span>fortement<text:span text:style-name="T1"> </text:span>sa<text:span text:style-name="T1"> </text:span>croissance,<text:span text:style-name="T1"> </text:span>et<text:span text:style-name="T1"> </text:span>la<text:span text:style-name="T1"> </text:span>communauté<text:span text:style-name="T1"> </text:span>européenne<text:span text:style-name="T1"> </text:span>écoula<text:span text:style-name="T1"> </text:span>à<text:span text:style-name="T1"> </text:span>perte<text:span text:style-name="T1"> </text:span>ses<text:span text:style-name="T1"> </text:span>"montagnes<text:span text:style-name="T1"> </text:span>de<text:span text:style-name="T1"> </text:span>beurre<text:span text:style-name="T1"> </text:span>"<text:span text:style-name="T1"> </text:span>et<text:span text:style-name="T1"> </text:span>ses<text:span text:style-name="T1"> </text:span>"lacs<text:span text:style-name="T1"> </text:span>de<text:span text:style-name="T1"> </text:span>lait"<text:span text:style-name="T1"> </text:span>en<text:span text:style-name="T1"> </text:span>vendant<text:span text:style-name="T1"> </text:span>moins<text:span text:style-name="T1"> </text:span>cher<text:span text:style-name="T1"> </text:span>que<text:span text:style-name="T1"> </text:span>les<text:span text:style-name="T1"> </text:span>producteurs<text:span text:style-name="T1"> </text:span>des<text:span text:style-name="T1"> </text:span>pays<text:span text:style-name="T1"> </text:span>pauvres.</text:p>
      <text:p text:style-name="P12"/>
      <text:p text:style-name="P12">La<text:span text:style-name="T1"> </text:span>production<text:span text:style-name="T1"> </text:span>mondiale<text:span text:style-name="T1"> </text:span>de<text:span text:style-name="T1"> </text:span>produits<text:span text:style-name="T1"> </text:span>manufacturés<text:span text:style-name="T1"> </text:span>quadrupla<text:span text:style-name="T1"> </text:span>entre<text:span text:style-name="T1"> </text:span>le<text:span text:style-name="T1"> </text:span>début<text:span text:style-name="T1"> </text:span>des<text:span text:style-name="T1"> </text:span>années<text:span text:style-name="T1"> </text:span>1950<text:span text:style-name="T1"> </text:span>et<text:span text:style-name="T1"> </text:span>le<text:span text:style-name="T1"> </text:span>début<text:span text:style-name="T1"> </text:span>des<text:span text:style-name="T1"> </text:span>années<text:span text:style-name="T1"> </text:span>1970,<text:span text:style-name="T1"> </text:span>le<text:span text:style-name="T1"> </text:span>commerce<text:span text:style-name="T1"> </text:span>mondial<text:span text:style-name="T1"> </text:span>de<text:span text:style-name="T1"> </text:span>produits<text:span text:style-name="T1"> </text:span>manufacturés<text:span text:style-name="T1"> </text:span>décupla.<text:span text:style-name="T1"> </text:span>Pour<text:span text:style-name="T1"> </text:span>les<text:span text:style-name="T1"> </text:span>céréales,<text:span text:style-name="T1"> </text:span>le<text:span text:style-name="T1"> </text:span>rendement<text:span text:style-name="T1"> </text:span>par<text:span text:style-name="T1"> </text:span>hectare<text:span text:style-name="T1"> </text:span>doubla<text:span text:style-name="T1"> <text:s/></text:span>presque<text:span text:style-name="T1"> </text:span>entre<text:span text:style-name="T1"> </text:span>1950<text:span text:style-name="T1"> </text:span>et<text:span text:style-name="T1"> </text:span>1980.</text:p>
      <text:p text:style-name="P12">Personne<text:span text:style-name="T1"> </text:span>ne<text:span text:style-name="T1"> </text:span>s'inquiétait<text:span text:style-name="T1"> </text:span>des<text:span text:style-name="T1"> </text:span>conséquences<text:span text:style-name="T1"> </text:span>sur<text:span text:style-name="T1"> </text:span>l'environnement<text:span text:style-name="T1"> </text:span>(par<text:span text:style-name="T1"> </text:span>exemple,<text:span text:style-name="T1"> </text:span>augmentation<text:span text:style-name="T1"> </text:span>de<text:span text:style-name="T1"> </text:span>près<text:span text:style-name="T1"> </text:span>de<text:span text:style-name="T1"> </text:span>1%<text:span text:style-name="T1"> </text:span>par<text:span text:style-name="T1"> </text:span>an<text:span text:style-name="T1"> <text:s/></text:span>de<text:span text:style-name="T1"> </text:span>la<text:span text:style-name="T1"> </text:span>concentration<text:span text:style-name="T1"> </text:span>de<text:span text:style-name="T1"> </text:span>CO2<text:span text:style-name="T1"> </text:span>dans<text:span text:style-name="T1"> </text:span>l'air).</text:p>
      <text:p text:style-name="P12">La<text:span text:style-name="T1"> </text:span>consommation<text:span text:style-name="T1"> </text:span>d'énergie<text:span text:style-name="T1"> </text:span>monta<text:span text:style-name="T1"> </text:span>en<text:span text:style-name="T1"> </text:span>flèche<text:span text:style-name="T1"> </text:span>(multipliée<text:span text:style-name="T1"> </text:span>par<text:span text:style-name="T1"> </text:span>3<text:span text:style-name="T1"> </text:span>aux<text:span text:style-name="T1"> </text:span>Etats-Unis<text:span text:style-name="T1"> </text:span>entre<text:span text:style-name="T1"> </text:span>1950<text:span text:style-name="T1"> </text:span>et<text:span text:style-name="T1"> </text:span>1973,<text:span text:style-name="T1"> </text:span>le<text:span text:style-name="T1"> </text:span>prix<text:span text:style-name="T1"> </text:span>de<text:span text:style-name="T1"> </text:span>l'énergie<text:span text:style-name="T1"> </text:span>étant<text:span text:style-name="T1"> </text:span>ridiculement<text:span text:style-name="T1"> </text:span>bon<text:span text:style-name="T1"> </text:span>marché,<text:span text:style-name="T1"> </text:span>2$<text:span text:style-name="T1"> </text:span>le<text:span text:style-name="T1"> </text:span>baril<text:span text:style-name="T1"> </text:span>de<text:span text:style-name="T1"> </text:span>pétrole<text:span text:style-name="T1"> </text:span>saoudien<text:span text:style-name="T1"> </text:span>entre<text:span text:style-name="T1"> </text:span>1950et<text:span text:style-name="T1"> </text:span>1973).<text:span text:style-name="T1"> </text:span>L'épuisement<text:span text:style-name="T1"> </text:span>potentiel<text:span text:style-name="T1"> </text:span>de<text:span text:style-name="T1"> </text:span>combustibles<text:span text:style-name="T1"> </text:span>fossiles<text:span text:style-name="T1"> </text:span>avait<text:span text:style-name="T1"> </text:span>préoccupé<text:span text:style-name="T1"> </text:span>les<text:span text:style-name="T1"> </text:span>spécialistes<text:span text:style-name="T1"> </text:span>de<text:span text:style-name="T1"> </text:span>prospective<text:span text:style-name="T1"> </text:span>depuis<text:span text:style-name="T1"> </text:span>le<text:span text:style-name="T1"> </text:span>milieu<text:span text:style-name="T1"> </text:span>du<text:span text:style-name="T1"> </text:span>XIXème<text:span text:style-name="T1"> </text:span>siècle,<text:span text:style-name="T1"> </text:span>mais<text:span text:style-name="T1"> </text:span>de<text:span text:style-name="T1"> </text:span>nouvelles<text:span text:style-name="T1"> </text:span>sources<text:span text:style-name="T1"> </text:span>étaient<text:span text:style-name="T1"> </text:span>découvertes<text:span text:style-name="T1"> </text:span>plus<text:span text:style-name="T1"> </text:span>vite<text:span text:style-name="T1"> </text:span>qu'on<text:span text:style-name="T1"> </text:span>ne<text:span text:style-name="T1"> </text:span>pouvait<text:span text:style-name="T1"> </text:span>les<text:span text:style-name="T1"> </text:span>utiliser.<text:span text:style-name="T1"> </text:span></text:p>
      <text:p text:style-name="P12"/>
      <text:p text:style-name="P12">L'explosion<text:span text:style-name="T1"> </text:span>économique<text:span text:style-name="T1"> </text:span>fut<text:span text:style-name="T1"> </text:span>d'abord<text:span text:style-name="T1"> </text:span>perçue<text:span text:style-name="T1"> </text:span>comme<text:span text:style-name="T1"> </text:span>une<text:span text:style-name="T1"> </text:span>mondialisation<text:span text:style-name="T1"> </text:span>de<text:span text:style-name="T1"> </text:span>la<text:span text:style-name="T1"> </text:span>situation<text:span text:style-name="T1"> </text:span>des<text:span text:style-name="T1"> </text:span>Etats-Unis<text:span text:style-name="T1"> </text:span>d'avant<text:span text:style-name="T1"> </text:span>1945:<text:span text:style-name="T1"> </text:span>généralisation<text:span text:style-name="T1"> </text:span>de<text:span text:style-name="T1"> </text:span>l'automobile<text:span text:style-name="T1"> </text:span>(et<text:span text:style-name="T1"> </text:span>le<text:span text:style-name="T1"> </text:span>mode<text:span text:style-name="T1"> </text:span>de<text:span text:style-name="T1"> </text:span>production<text:span text:style-name="T1"> </text:span>de<text:span text:style-name="T1"> </text:span>Henry<text:span text:style-name="T1"> </text:span>Ford<text:span text:style-name="T1"> </text:span>se<text:span text:style-name="T1"> </text:span>propagea<text:span text:style-name="T1"> </text:span>à<text:span text:style-name="T1"> </text:span>travers<text:span text:style-name="T1"> </text:span>le<text:span text:style-name="T1"> </text:span>monde,<text:span text:style-name="T1"> </text:span>et<text:span text:style-name="T1"> </text:span>à<text:span text:style-name="T1"> </text:span>d'autres<text:span text:style-name="T1"> </text:span>formes<text:span text:style-name="T1"> </text:span>de<text:span text:style-name="T1"> </text:span>production,<text:span text:style-name="T1"> </text:span>du<text:span text:style-name="T1"> </text:span>logement<text:span text:style-name="T1"> </text:span>au<text:span text:style-name="T1"> </text:span>fast<text:span text:style-name="T1"> </text:span>food<text:span text:style-name="T1"> </text:span>-<text:span text:style-name="T1"> </text:span>Mc<text:span text:style-name="T1"> </text:span>Donald),<text:span text:style-name="T1"> </text:span>du<text:span text:style-name="T1"> </text:span>réfrigérateur,<text:span text:style-name="T1"> </text:span>de<text:span text:style-name="T1"> </text:span>la<text:span text:style-name="T1"> </text:span>machine<text:span text:style-name="T1"> </text:span>à<text:span text:style-name="T1"> </text:span>laver<text:span text:style-name="T1"> </text:span>et<text:span text:style-name="T1"> </text:span>du<text:span text:style-name="T1"> </text:span>téléphone.<text:span text:style-name="T1"> </text:span>Il<text:span text:style-name="T1"> </text:span>était<text:span text:style-name="T1"> </text:span>désormais<text:span text:style-name="T1"> </text:span>possible<text:span text:style-name="T1"> </text:span>au<text:span text:style-name="T1"> </text:span>citoyen<text:span text:style-name="T1"> </text:span>moyen<text:span text:style-name="T1"> </text:span>des<text:span text:style-name="T1"> </text:span>pays<text:span text:style-name="T1"> </text:span>riches<text:span text:style-name="T1"> </text:span>de<text:span text:style-name="T1"> </text:span>vivre<text:span text:style-name="T1"> </text:span>comme<text:span text:style-name="T1"> </text:span>seuls<text:span text:style-name="T1"> </text:span>les<text:span text:style-name="T1"> </text:span>riches<text:span text:style-name="T1"> </text:span>vivaient<text:span text:style-name="T1"> </text:span>au<text:span text:style-name="T1"> </text:span>temps<text:span text:style-name="T1"> </text:span>de<text:span text:style-name="T1"> </text:span>leurs<text:span text:style-name="T1"> </text:span>parents-<text:span text:style-name="T1"> </text:span>sauf<text:span text:style-name="T1"> </text:span>que<text:span text:style-name="T1"> </text:span>la<text:span text:style-name="T1"> </text:span>mécanisation<text:span text:style-name="T1"> </text:span>avait<text:span text:style-name="T1"> </text:span>remplacé<text:span text:style-name="T1"> </text:span>les<text:span text:style-name="T1"> </text:span>domestiques.<text:span text:style-name="T1"> </text:span>La<text:span text:style-name="T1"> </text:span>révolution<text:span text:style-name="T1"> </text:span>technique<text:span text:style-name="T1"> </text:span>créa<text:span text:style-name="T1"> </text:span>des<text:span text:style-name="T1"> </text:span>produits<text:span text:style-name="T1"> </text:span>nouveaux<text:span text:style-name="T1"> </text:span>:<text:span text:style-name="T1"> </text:span>plastiques,<text:span text:style-name="T1"> </text:span>nylon,<text:span text:style-name="T1"> </text:span>télévision,<text:span text:style-name="T1"> </text:span>magnétophone,<text:span text:style-name="T1"> </text:span>transistors,<text:span text:style-name="T1"> </text:span>ordinateurs,<text:span text:style-name="T1"> </text:span>disques,<text:span text:style-name="T1"> </text:span>photo,<text:span text:style-name="T1"> </text:span>médicaments.<text:span text:style-name="T1"> </text:span>Elle<text:span text:style-name="T1"> </text:span>transforma<text:span text:style-name="T1"> </text:span>la<text:span text:style-name="T1"> </text:span>vie<text:span text:style-name="T1"> </text:span>dans<text:span text:style-name="T1"> </text:span>le<text:span text:style-name="T1"> </text:span>monde<text:span text:style-name="T1"> </text:span>riche,<text:span text:style-name="T1"> </text:span>mais<text:span text:style-name="T1"> </text:span>aussi<text:span text:style-name="T1"> </text:span>dans<text:span text:style-name="T1"> </text:span>une<text:span text:style-name="T1"> </text:span>moindre<text:span text:style-name="T1"> </text:span>mesure<text:span text:style-name="T1"> </text:span>dans<text:span text:style-name="T1"> </text:span>le<text:span text:style-name="T1"> </text:span>monde<text:span text:style-name="T1"> </text:span>pauvre<text:span text:style-name="T1"> </text:span>(radio,<text:span text:style-name="T1"> </text:span>sandales<text:span text:style-name="T1"> </text:span>en<text:span text:style-name="T1"> </text:span>plastique.<text:span text:style-name="T1"> </text:span>La<text:span text:style-name="T1"> </text:span>"recherche-développement<text:span text:style-name="T1"> </text:span>"<text:span text:style-name="T1"> </text:span>devint<text:span text:style-name="T1"> </text:span>un<text:span text:style-name="T1"> </text:span>élément<text:span text:style-name="T1"> </text:span>central<text:span text:style-name="T1"> </text:span>de<text:span text:style-name="T1"> </text:span>la<text:span text:style-name="T1"> </text:span>croissance<text:span text:style-name="T1"> </text:span>économique<text:span text:style-name="T1"> </text:span>(ce<text:span text:style-name="T1"> </text:span>qui<text:span text:style-name="T1"> </text:span>a<text:span text:style-name="T1"> </text:span>contribué<text:span text:style-name="T1"> </text:span>à<text:span text:style-name="T1"> </text:span>renforcer<text:span text:style-name="T1"> </text:span>les<text:span text:style-name="T1"> </text:span>"économies<text:span text:style-name="T1"> </text:span>de<text:span text:style-name="T1"> </text:span>marché"<text:span text:style-name="T1"> </text:span>sur<text:span text:style-name="T1"> </text:span>les<text:span text:style-name="T1"> </text:span>autres<text:span text:style-name="T1"> </text:span>).<text:span text:style-name="T1"> </text:span>Les<text:span text:style-name="T1"> </text:span>technologies<text:span text:style-name="T1"> </text:span>nouvelles<text:span text:style-name="T1"> </text:span>ont<text:span text:style-name="T1"> </text:span>eu<text:span text:style-name="T1"> </text:span>pour<text:span text:style-name="T1"> </text:span>effet<text:span text:style-name="T1"> </text:span>d'économiser<text:span text:style-name="T1"> </text:span>de<text:span text:style-name="T1"> </text:span>la<text:span text:style-name="T1"> </text:span>main<text:span text:style-name="T1"> </text:span>d'œuvre,<text:span text:style-name="T1"> </text:span>voire<text:span text:style-name="T1"> </text:span>de<text:span text:style-name="T1"> </text:span>la<text:span text:style-name="T1"> </text:span>remplacer.<text:span text:style-name="T1"> </text:span>Les<text:span text:style-name="T1"> </text:span>hommes<text:span text:style-name="T1"> </text:span>devenaient<text:span text:style-name="T1"> </text:span>de<text:span text:style-name="T1"> </text:span>moins<text:span text:style-name="T1"> </text:span>en<text:span text:style-name="T1"> </text:span>moins<text:span text:style-name="T1"> </text:span>nécessaires,<text:span text:style-name="T1"> </text:span>si<text:span text:style-name="T1"> </text:span>ce<text:span text:style-name="T1"> </text:span>n'est<text:span text:style-name="T1"> </text:span>comme<text:span text:style-name="T1"> </text:span>consommateurs.<text:span text:style-name="T1"> </text:span>Cependant,<text:span text:style-name="T1"> </text:span>la<text:span text:style-name="T1"> </text:span>dynamique<text:span text:style-name="T1"> </text:span>et<text:span text:style-name="T1"> </text:span>le<text:span text:style-name="T1"> </text:span>rythme<text:span text:style-name="T1"> </text:span>de<text:span text:style-name="T1"> </text:span>la<text:span text:style-name="T1"> </text:span>poussée<text:span text:style-name="T1"> </text:span>économique<text:span text:style-name="T1"> <text:s/></text:span>a<text:span text:style-name="T1"> </text:span>été<text:span text:style-name="T1"> </text:span>tel<text:span text:style-name="T1"> </text:span>que,<text:span text:style-name="T1"> </text:span>l'espace<text:span text:style-name="T1"> </text:span>d'une<text:span text:style-name="T1"> </text:span>génération,<text:span text:style-name="T1"> </text:span>le<text:span text:style-name="T1"> </text:span>phénomène<text:span text:style-name="T1"> </text:span>n'a<text:span text:style-name="T1"> </text:span>pas<text:span text:style-name="T1"> </text:span>été<text:span text:style-name="T1"> </text:span>évident<text:span text:style-name="T1"> </text:span>(la<text:span text:style-name="T1"> </text:span>classe<text:span text:style-name="T1"> </text:span>ouvrière<text:span text:style-name="T1"> </text:span>industrielle<text:span text:style-name="T1"> </text:span>a<text:span text:style-name="T1"> </text:span>maintenu,<text:span text:style-name="T1"> </text:span>voire<text:span text:style-name="T1"> </text:span>accru,<text:span text:style-name="T1"> </text:span>ses<text:span text:style-name="T1"> </text:span>effectifs<text:span text:style-name="T1"> </text:span>dans<text:span text:style-name="T1"> </text:span>la<text:span text:style-name="T1"> </text:span>population<text:span text:style-name="T1"> </text:span>active).</text:p>
      <text:p text:style-name="P12"/>
      <text:p text:style-name="P12">Il<text:span text:style-name="T1"> </text:span>n'est<text:span text:style-name="T1"> </text:span>pas<text:span text:style-name="T1"> </text:span>d'explications<text:span text:style-name="T1"> </text:span>réellement<text:span text:style-name="T1"> </text:span>satisfaisante<text:span text:style-name="T1"> </text:span>de<text:span text:style-name="T1"> </text:span>ce<text:span text:style-name="T1"> </text:span>"Grand<text:span text:style-name="T1"> </text:span>Bond<text:span text:style-name="T1"> </text:span>en<text:span text:style-name="T1"> </text:span>Avant"<text:span text:style-name="T1"> </text:span>de<text:span text:style-name="T1"> </text:span>l'économie<text:span text:style-name="T1"> </text:span>capitaliste<text:span text:style-name="T1"> </text:span>mondiale.<text:span text:style-name="T1"> </text:span>Il<text:span text:style-name="T1"> </text:span>ne<text:span text:style-name="T1"> </text:span>se<text:span text:style-name="T1"> </text:span>résumait<text:span text:style-name="T1"> </text:span>pas<text:span text:style-name="T1"> </text:span>au<text:span text:style-name="T1"> </text:span>rattrapage<text:span text:style-name="T1"> </text:span>des<text:span text:style-name="T1"> </text:span>Etats-Unis.<text:span text:style-name="T1"> </text:span></text:p>
      <text:p text:style-name="P12"/>
      <text:p text:style-name="P12">Il<text:span text:style-name="T1"> </text:span>y<text:span text:style-name="T1"> </text:span>eut<text:span text:style-name="T1"> </text:span>l'émergence<text:span text:style-name="T1"> </text:span>d'<text:span text:style-name="T1"> </text:span>une<text:span text:style-name="T1"> </text:span>"économie<text:span text:style-name="T1"> </text:span>mixte"<text:span text:style-name="T1"> </text:span>qui<text:span text:style-name="T1"> </text:span>permit<text:span text:style-name="T1"> </text:span>aux<text:span text:style-name="T1"> </text:span>Etats<text:span text:style-name="T1"> </text:span>de<text:span text:style-name="T1"> </text:span>planifier<text:span text:style-name="T1"> </text:span>et<text:span text:style-name="T1"> </text:span>de<text:span text:style-name="T1"> </text:span>gérer<text:span text:style-name="T1"> </text:span>plus<text:span text:style-name="T1"> </text:span>facilement<text:span text:style-name="T1"> </text:span>la<text:span text:style-name="T1"> </text:span>modernisation<text:span text:style-name="T1"> </text:span>économique<text:span text:style-name="T1"> </text:span>et<text:span text:style-name="T1"> </text:span>augmenta<text:span text:style-name="T1"> </text:span>aussi<text:span text:style-name="T1"> </text:span>considérablement<text:span text:style-name="T1"> </text:span>la<text:span text:style-name="T1"> </text:span>demande.<text:span text:style-name="T1"> </text:span>L'attachement<text:span text:style-name="T1"> </text:span>des<text:span text:style-name="T1"> </text:span>gouvernements<text:span text:style-name="T1"> </text:span>au<text:span text:style-name="T1"> </text:span>plein<text:span text:style-name="T1"> </text:span>emploi<text:span text:style-name="T1"> </text:span>et<text:span text:style-name="T1"> </text:span>à<text:span text:style-name="T1"> </text:span>la<text:span text:style-name="T1"> </text:span>réduction<text:span text:style-name="T1"> </text:span>des<text:span text:style-name="T1"> </text:span>inégalités<text:span text:style-name="T1"> </text:span>sociales<text:span text:style-name="T1"> </text:span>assura<text:span text:style-name="T1"> </text:span>un<text:span text:style-name="T1"> </text:span>marché<text:span text:style-name="T1"> </text:span>de<text:span text:style-name="T1"> </text:span>masse<text:span text:style-name="T1"> </text:span>pour<text:span text:style-name="T1"> </text:span>des<text:span text:style-name="T1"> </text:span>produits<text:span text:style-name="T1"> </text:span>de<text:span text:style-name="T1"> </text:span>luxe<text:span text:style-name="T1"> </text:span>désormais<text:span text:style-name="T1"> </text:span>considérés<text:span text:style-name="T1"> </text:span>comme<text:span text:style-name="T1"> </text:span>de<text:span text:style-name="T1"> </text:span>première<text:span text:style-name="T1"> </text:span>nécessité.<text:span text:style-name="T1"> </text:span>Dans<text:span text:style-name="T1"> </text:span>les<text:span text:style-name="T1"> </text:span>années<text:span text:style-name="T1"> </text:span>1930,<text:span text:style-name="T1"> </text:span>même<text:span text:style-name="T1"> </text:span>dans<text:span text:style-name="T1"> </text:span>un<text:span text:style-name="T1"> </text:span>pays<text:span text:style-name="T1"> </text:span>riche<text:span text:style-name="T1"> </text:span>comme<text:span text:style-name="T1"> </text:span>les<text:span text:style-name="T1"> </text:span>Etats-Unis,<text:span text:style-name="T1"> </text:span>l'alimentation<text:span text:style-name="T1"> </text:span>représentait<text:span text:style-name="T1"> </text:span>encore<text:span text:style-name="T1"> </text:span>un<text:span text:style-name="T1"> </text:span>tiers<text:span text:style-name="T1"> </text:span>des<text:span text:style-name="T1"> </text:span>dépenses<text:span text:style-name="T1"> </text:span>des<text:span text:style-name="T1"> </text:span>ménages;<text:span text:style-name="T1"> </text:span>au<text:span text:style-name="T1"> </text:span>début<text:span text:style-name="T1"> </text:span>des<text:span text:style-name="T1"> </text:span>années<text:span text:style-name="T1"> </text:span>1980,<text:span text:style-name="T1"> </text:span>cette<text:span text:style-name="T1"> </text:span>part<text:span text:style-name="T1"> </text:span>était<text:span text:style-name="T1"> </text:span>tombée<text:span text:style-name="T1"> </text:span>à<text:span text:style-name="T1"> </text:span>13<text:span text:style-name="T1"> </text:span>%<text:span text:style-name="T1"> </text:span>seulement.</text:p>
      <text:p text:style-name="P12"/>
      <text:p text:style-name="P12">Par<text:span text:style-name="T1"> </text:span>ailleurs,<text:span text:style-name="T1"> </text:span>la<text:span text:style-name="T1"> </text:span>division<text:span text:style-name="T1"> </text:span>internationale<text:span text:style-name="T1"> </text:span>du<text:span text:style-name="T1"> </text:span>travail<text:span text:style-name="T1"> </text:span>devint<text:span text:style-name="T1"> </text:span>de<text:span text:style-name="T1"> </text:span>plus<text:span text:style-name="T1"> </text:span>en<text:span text:style-name="T1"> </text:span>plus<text:span text:style-name="T1"> </text:span>élaborée<text:span text:style-name="T1"> </text:span>et<text:span text:style-name="T1"> </text:span>sophistiquée,<text:span text:style-name="T1"> </text:span>dans<text:span text:style-name="T1"> </text:span>un<text:span text:style-name="T1"> </text:span>premier<text:span text:style-name="T1"> </text:span>temps<text:span text:style-name="T1"> </text:span>largement<text:span text:style-name="T1"> </text:span>confinée<text:span text:style-name="T1"> </text:span>aux<text:span text:style-name="T1"> </text:span>pays<text:span text:style-name="T1"> </text:span>du<text:span text:style-name="T1"> </text:span>camp<text:span text:style-name="T1"> </text:span>américain.<text:span text:style-name="T1"> </text:span>Le<text:span text:style-name="T1"> </text:span>noyau<text:span text:style-name="T1"> </text:span>dur<text:span text:style-name="T1"> </text:span>des<text:span text:style-name="T1"> </text:span>pays<text:span text:style-name="T1"> </text:span>capitalistes<text:span text:style-name="T1"> </text:span>occidentaux<text:span text:style-name="T1"> </text:span>commerçait<text:span text:style-name="T1"> </text:span>avec<text:span text:style-name="T1"> </text:span>le<text:span text:style-name="T1"> </text:span>monde<text:span text:style-name="T1"> </text:span>outre-mer,<text:span text:style-name="T1"> </text:span>se<text:span text:style-name="T1"> </text:span>procurant<text:span text:style-name="T1"> </text:span>matières<text:span text:style-name="T1"> </text:span>premières<text:span text:style-name="T1"> </text:span>et<text:span text:style-name="T1"> </text:span>denrées<text:span text:style-name="T1"> </text:span>alimentaires<text:span text:style-name="T1"> </text:span>à<text:span text:style-name="T1"> </text:span>meilleur<text:span text:style-name="T1"> </text:span>prix.<text:span text:style-name="T1"> </text:span>Mais<text:span text:style-name="T1"> </text:span>la<text:span text:style-name="T1"> </text:span>véritable<text:span text:style-name="T1"> </text:span>explosion<text:span text:style-name="T1"> </text:span>a<text:span text:style-name="T1"> </text:span>été<text:span text:style-name="T1"> </text:span>celle<text:span text:style-name="T1"> </text:span>du<text:span text:style-name="T1"> </text:span>commerce<text:span text:style-name="T1"> </text:span>des<text:span text:style-name="T1"> </text:span>produits<text:span text:style-name="T1"> </text:span>industriels.</text:p>
      <text:p text:style-name="P12"/>
      <text:p text:style-name="P12">Les<text:span text:style-name="T1"> </text:span>principales<text:span text:style-name="T1"> </text:span>innovations<text:span text:style-name="T1"> </text:span>qui<text:span text:style-name="T1"> </text:span>commencèrent<text:span text:style-name="T1"> </text:span>à<text:span text:style-name="T1"> </text:span>changer<text:span text:style-name="T1"> </text:span>le<text:span text:style-name="T1"> </text:span>monde<text:span text:style-name="T1"> </text:span>presque<text:span text:style-name="T1"> </text:span>sitôt<text:span text:style-name="T1"> </text:span>après<text:span text:style-name="T1"> </text:span>la<text:span text:style-name="T1"> </text:span>guerre<text:span text:style-name="T1"> </text:span>furent<text:span text:style-name="T1"> </text:span>peut-être<text:span text:style-name="T1"> </text:span>chimiques<text:span text:style-name="T1"> </text:span>et<text:span text:style-name="T1"> </text:span>pharmaceutiques.<text:span text:style-name="T1"> </text:span>Leur<text:span text:style-name="T1"> </text:span>impact<text:span text:style-name="T1"> </text:span>sur<text:span text:style-name="T1"> </text:span>la<text:span text:style-name="T1"> </text:span>démographie<text:span text:style-name="T1"> </text:span>du<text:span text:style-name="T1"> </text:span>tiers-monde<text:span text:style-name="T1"> </text:span>fut<text:span text:style-name="T1"> </text:span>immédiat.<text:span text:style-name="T1"> </text:span>La<text:span text:style-name="T1"> </text:span>révolution<text:span text:style-name="T1"> </text:span>sexuelle<text:span text:style-name="T1"> </text:span>occidentale<text:span text:style-name="T1"> </text:span>des<text:span text:style-name="T1"> </text:span>années<text:span text:style-name="T1"> </text:span>1960<text:span text:style-name="T1"> </text:span>et<text:span text:style-name="T1"> </text:span>1970<text:span text:style-name="T1"> </text:span>fut<text:span text:style-name="T1"> </text:span>rendue<text:span text:style-name="T1"> </text:span>possible<text:span text:style-name="T1"> </text:span>par<text:span text:style-name="T1"> </text:span>les<text:span text:style-name="T1"> </text:span>antibiotiques,<text:span text:style-name="T1"> </text:span>qui<text:span text:style-name="T1"> </text:span>semblèrent<text:span text:style-name="T1"> </text:span>éliminer<text:span text:style-name="T1"> </text:span>les<text:span text:style-name="T1"> </text:span>grands<text:span text:style-name="T1"> </text:span>risques<text:span text:style-name="T1"> </text:span>de<text:span text:style-name="T1"> </text:span>la<text:span text:style-name="T1"> </text:span>promiscuité<text:span text:style-name="T1"> </text:span>sexuelle<text:span text:style-name="T1"> </text:span>en<text:span text:style-name="T1"> </text:span>permettant<text:span text:style-name="T1"> </text:span>de<text:span text:style-name="T1"> </text:span>soigner<text:span text:style-name="T1"> </text:span>aisément<text:span text:style-name="T1"> </text:span>les<text:span text:style-name="T1"> </text:span>maladies<text:span text:style-name="T1"> </text:span>vénériennes.<text:span text:style-name="T1"> </text:span>De<text:span text:style-name="T1"> </text:span>même<text:span text:style-name="T1"> </text:span>,<text:span text:style-name="T1"> </text:span>c'est<text:span text:style-name="T1"> </text:span>dans<text:span text:style-name="T1"> </text:span>les<text:span text:style-name="T1"> </text:span>années<text:span text:style-name="T1"> </text:span>1960<text:span text:style-name="T1"> </text:span>que<text:span text:style-name="T1"> </text:span>se<text:span text:style-name="T1"> </text:span>généralisa<text:span text:style-name="T1"> </text:span>la<text:span text:style-name="T1"> </text:span>pilule<text:span text:style-name="T1"> </text:span>contraceptive.</text:p>
      <text:p text:style-name="P12"/>
      <text:p text:style-name="P12">Mais<text:span text:style-name="T1"> </text:span>la<text:span text:style-name="T1"> </text:span>principale<text:span text:style-name="T1"> </text:span>explication<text:span text:style-name="T1"> </text:span>du<text:span text:style-name="T1"> </text:span>grand<text:span text:style-name="T1"> </text:span>bond<text:span text:style-name="T1"> </text:span>en<text:span text:style-name="T1"> </text:span>avant<text:span text:style-name="T1"> </text:span>semble<text:span text:style-name="T1"> </text:span>être<text:span text:style-name="T1"> </text:span>le<text:span text:style-name="T1"> </text:span>mariage<text:span text:style-name="T1"> </text:span>entre<text:span text:style-name="T1"> </text:span>le<text:span text:style-name="T1"> </text:span>libéralisme<text:span text:style-name="T1"> </text:span>économique<text:span text:style-name="T1"> </text:span>et<text:span text:style-name="T1"> </text:span>la<text:span text:style-name="T1"> </text:span>démocratie<text:span text:style-name="T1"> </text:span>sociale,<text:span text:style-name="T1"> </text:span>avec<text:span text:style-name="T1"> </text:span>de<text:span text:style-name="T1"> </text:span>larges<text:span text:style-name="T1"> </text:span>emprunts<text:span text:style-name="T1"> </text:span>à<text:span text:style-name="T1"> </text:span>l'URSS,<text:span text:style-name="T1"> </text:span>qui<text:span text:style-name="T1"> </text:span>avait<text:span text:style-name="T1"> </text:span>la<text:span text:style-name="T1"> </text:span>première<text:span text:style-name="T1"> </text:span>introduit<text:span text:style-name="T1"> </text:span>l'idée<text:span text:style-name="T1"> </text:span>de<text:span text:style-name="T1"> </text:span>planification<text:span text:style-name="T1"> </text:span>économique.<text:span text:style-name="T1"> </text:span>C'est<text:span text:style-name="T1"> </text:span>bien<text:span text:style-name="T1"> </text:span>pourquoi<text:span text:style-name="T1"> <text:s/></text:span>la<text:span text:style-name="T1"> </text:span>réaction<text:span text:style-name="T1"> </text:span>des<text:span text:style-name="T1"> </text:span>théologiens<text:span text:style-name="T1"> </text:span>du<text:span text:style-name="T1"> </text:span>marché<text:span text:style-name="T1"> </text:span>fut<text:span text:style-name="T1"> </text:span>si<text:span text:style-name="T1"> </text:span>vive<text:span text:style-name="T1"> </text:span><text:soft-page-break/>dans<text:span text:style-name="T1"> </text:span>les<text:span text:style-name="T1"> </text:span>années<text:span text:style-name="T1"> </text:span>1970<text:span text:style-name="T1"> </text:span>et<text:span text:style-name="T1"> </text:span>1980,<text:span text:style-name="T1"> </text:span>lorsque<text:span text:style-name="T1"> </text:span>la<text:span text:style-name="T1"> </text:span>réussite<text:span text:style-name="T1"> </text:span>économique<text:span text:style-name="T1"> </text:span>cessa<text:span text:style-name="T1"> </text:span>de<text:span text:style-name="T1"> </text:span>protéger<text:span text:style-name="T1"> </text:span>les<text:span text:style-name="T1"> </text:span>politiques<text:span text:style-name="T1"> </text:span>fondées<text:span text:style-name="T1"> </text:span>sur<text:span text:style-name="T1"> </text:span>ce<text:span text:style-name="T1"> </text:span>mariage.<text:span text:style-name="T1"> </text:span>Des<text:span text:style-name="T1"> </text:span>hommes<text:span text:style-name="T1"> </text:span>comme<text:span text:style-name="T1"> </text:span>l'économiste<text:span text:style-name="T1"> </text:span>autrichien<text:span text:style-name="T1"> </text:span>Friedrich<text:span text:style-name="T1"> </text:span>von<text:span text:style-name="T1"> </text:span>Hayek<text:span text:style-name="T1"> </text:span>(1899-1992)<text:span text:style-name="T1"> </text:span>n'avaient<text:span text:style-name="T1"> </text:span>jamais<text:span text:style-name="T1"> </text:span>voulu<text:span text:style-name="T1"> </text:span>reconnaître<text:span text:style-name="T1"> </text:span>que<text:span text:style-name="T1"> </text:span>les<text:span text:style-name="T1"> </text:span>activités<text:span text:style-name="T1"> </text:span>économiques<text:span text:style-name="T1"> </text:span>qui<text:span text:style-name="T1"> </text:span>interféraient<text:span text:style-name="T1"> </text:span>avec<text:span text:style-name="T1"> </text:span>le<text:span text:style-name="T1"> </text:span>laisser-faire<text:span text:style-name="T1"> </text:span>donnaient<text:span text:style-name="T1"> </text:span>des<text:span text:style-name="T1"> </text:span>résultats;<text:span text:style-name="T1"> </text:span>ils<text:span text:style-name="T1"> </text:span>n'étaient<text:span text:style-name="T1"> </text:span>au<text:span text:style-name="T1"> </text:span>contraire<text:span text:style-name="T1"> <text:s/></text:span>jamais<text:span text:style-name="T1"> </text:span>à<text:span text:style-name="T1"> </text:span>court<text:span text:style-name="T1"> </text:span>d'arguments<text:span text:style-name="T1"> </text:span>subtils<text:span text:style-name="T1"> </text:span>pour<text:span text:style-name="T1"> </text:span>dire<text:span text:style-name="T1"> </text:span>que<text:span text:style-name="T1"> </text:span>ça<text:span text:style-name="T1"> </text:span>ne<text:span text:style-name="T1"> </text:span>pouvait<text:span text:style-name="T1"> </text:span>pas<text:span text:style-name="T1"> </text:span>fonctionner.<text:span text:style-name="T1"> </text:span>Ils<text:span text:style-name="T1"> </text:span>continuèrent<text:span text:style-name="T1"> </text:span>donc<text:span text:style-name="T1"> </text:span>à<text:span text:style-name="T1"> </text:span>condamner<text:span text:style-name="T1"> </text:span>les<text:span text:style-name="T1"> </text:span>politiques<text:span text:style-name="T1"> </text:span>qui<text:span text:style-name="T1"> </text:span>firent<text:span text:style-name="T1"> </text:span>de<text:span text:style-name="T1"> </text:span>l'<text:span text:style-name="T1"> </text:span>Age<text:span text:style-name="T1"> </text:span>d'or<text:span text:style-name="T1"> </text:span>un<text:span text:style-name="T1"> </text:span>âge<text:span text:style-name="T1"> </text:span>d'or,<text:span text:style-name="T1"> </text:span>mais<text:span text:style-name="T1"> </text:span>entre<text:span text:style-name="T1"> </text:span>les<text:span text:style-name="T1"> </text:span>années<text:span text:style-name="T1"> </text:span>1940<text:span text:style-name="T1"> </text:span>et<text:span text:style-name="T1"> </text:span>1970,<text:span text:style-name="T1"> </text:span>nul<text:span text:style-name="T1"> </text:span>ne<text:span text:style-name="T1"> </text:span>prêta<text:span text:style-name="T1"> </text:span>attention<text:span text:style-name="T1"> </text:span>à<text:span text:style-name="T1"> </text:span>ces<text:span text:style-name="T1"> </text:span>Vieux<text:span text:style-name="T1"> </text:span>Croyants.</text:p>
      <text:p text:style-name="P12"/>
      <text:p text:style-name="P12">Si<text:span text:style-name="T1"> </text:span>le<text:span text:style-name="T1"> </text:span>capitalisme<text:span text:style-name="T1"> </text:span>avait<text:span text:style-name="T1"> </text:span>ainsi<text:span text:style-name="T1"> </text:span>été<text:span text:style-name="T1"> </text:span>réformé,<text:span text:style-name="T1"> </text:span>c'est<text:span text:style-name="T1"> </text:span>que<text:span text:style-name="T1"> </text:span>les<text:span text:style-name="T1"> </text:span>dirigeants<text:span text:style-name="T1"> </text:span>avaient<text:span text:style-name="T1"> </text:span>tiré<text:span text:style-name="T1"> </text:span>les<text:span text:style-name="T1"> </text:span>leçons<text:span text:style-name="T1"> </text:span>du<text:span text:style-name="T1"> </text:span>grand<text:span text:style-name="T1"> </text:span>Marasme:<text:span text:style-name="T1"> </text:span>ils<text:span text:style-name="T1"> </text:span>ne<text:span text:style-name="T1"> </text:span>voulaient<text:span text:style-name="T1"> </text:span>pas<text:span text:style-name="T1"> </text:span>laisser<text:span text:style-name="T1"> </text:span>s'effondrer<text:span text:style-name="T1"> </text:span>le<text:span text:style-name="T1"> </text:span>système<text:span text:style-name="T1"> </text:span>commercial<text:span text:style-name="T1"> </text:span>et<text:span text:style-name="T1"> </text:span>financier<text:span text:style-name="T1"> </text:span>mondial,<text:span text:style-name="T1"> </text:span>et<text:span text:style-name="T1"> </text:span>le<text:span text:style-name="T1"> </text:span>monde<text:span text:style-name="T1"> </text:span>se<text:span text:style-name="T1"> </text:span>fragmenter<text:span text:style-name="T1"> </text:span>en<text:span text:style-name="T1"> </text:span>économies<text:span text:style-name="T1"> </text:span>nationales<text:span text:style-name="T1"> </text:span>ou<text:span text:style-name="T1"> </text:span>en<text:span text:style-name="T1"> </text:span>empires<text:span text:style-name="T1"> </text:span>autarciques;<text:span text:style-name="T1"> </text:span>ils<text:span text:style-name="T1"> </text:span>acceptaient<text:span text:style-name="T1"> </text:span>le<text:span text:style-name="T1"> </text:span>rôle<text:span text:style-name="T1"> </text:span>central<text:span text:style-name="T1"> </text:span>de<text:span text:style-name="T1"> </text:span>l'économie<text:span text:style-name="T1"> </text:span>américaine<text:span text:style-name="T1"> </text:span>et<text:span text:style-name="T1"> </text:span>du<text:span text:style-name="T1"> </text:span>dollar;<text:span text:style-name="T1"> </text:span>ils<text:span text:style-name="T1"> </text:span>voulaient<text:span text:style-name="T1"> </text:span>encadrer<text:span text:style-name="T1"> </text:span>le<text:span text:style-name="T1"> </text:span>marché<text:span text:style-name="T1"> </text:span>par<text:span text:style-name="T1"> </text:span>la<text:span text:style-name="T1"> </text:span>planification<text:span text:style-name="T1"> </text:span>publique<text:span text:style-name="T1"> </text:span>et<text:span text:style-name="T1"> </text:span>la<text:span text:style-name="T1"> </text:span>gestion<text:span text:style-name="T1"> </text:span>de<text:span text:style-name="T1"> </text:span>l'économie;<text:span text:style-name="T1"> </text:span>ils<text:span text:style-name="T1"> </text:span>ne<text:span text:style-name="T1"> </text:span>voulaient<text:span text:style-name="T1"> </text:span>pas<text:span text:style-name="T1"> </text:span>laisser<text:span text:style-name="T1"> </text:span>le<text:span text:style-name="T1"> </text:span>chômage<text:span text:style-name="T1"> </text:span>prendre<text:span text:style-name="T1"> </text:span>de<text:span text:style-name="T1"> </text:span>nouveau<text:span text:style-name="T1"> </text:span>un<text:span text:style-name="T1"> </text:span>caractère<text:span text:style-name="T1"> </text:span>massif.</text:p>
      <text:p text:style-name="P12"/>
      <text:p text:style-name="P12">La<text:span text:style-name="T1"> </text:span>propriété<text:span text:style-name="T1"> </text:span>et<text:span text:style-name="T1"> </text:span>la<text:span text:style-name="T1"> </text:span>gestion<text:span text:style-name="T1"> </text:span>publique<text:span text:style-name="T1"> </text:span>des<text:span text:style-name="T1"> </text:span>industries<text:span text:style-name="T1"> </text:span>avaient<text:span text:style-name="T1"> </text:span>été<text:span text:style-name="T1"> </text:span>largement<text:span text:style-name="T1"> </text:span>étendues<text:span text:style-name="T1"> </text:span>dans<text:span text:style-name="T1"> </text:span>les<text:span text:style-name="T1"> </text:span>pays<text:span text:style-name="T1"> </text:span>occidentaux<text:span text:style-name="T1"> </text:span>après<text:span text:style-name="T1"> </text:span>1945.<text:span text:style-name="T1"> </text:span>L'avenir<text:span text:style-name="T1"> </text:span>était<text:span text:style-name="T1"> </text:span>à<text:span text:style-name="T1"> </text:span>l'<text:span text:style-name="T1"> </text:span>"économie<text:span text:style-name="T1"> </text:span>mixte".<text:span text:style-name="T1"> </text:span>Après<text:span text:style-name="T1"> </text:span>tout,<text:span text:style-name="T1"> </text:span>c'est<text:span text:style-name="T1"> </text:span>ainsi<text:span text:style-name="T1"> </text:span>que<text:span text:style-name="T1"> </text:span>la<text:span text:style-name="T1"> </text:span>Grande-Bretagne<text:span text:style-name="T1"> </text:span>et<text:span text:style-name="T1"> </text:span>même<text:span text:style-name="T1"> </text:span>les<text:span text:style-name="T1"> </text:span>Etats-Unis<text:span text:style-name="T1"> </text:span>avaient<text:span text:style-name="T1"> </text:span>géré<text:span text:style-name="T1"> </text:span>leurs<text:span text:style-name="T1"> </text:span>économies<text:span text:style-name="T1"> </text:span>de<text:span text:style-name="T1"> </text:span>guerre.</text:p>
      <text:p text:style-name="P12"/>
      <text:p text:style-name="P12">Lorsque<text:span text:style-name="T1"> </text:span>le<text:span text:style-name="T1"> </text:span>modèle<text:span text:style-name="T1"> </text:span>initial<text:span text:style-name="T1"> </text:span>des<text:span text:style-name="T1"> </text:span>Nations<text:span text:style-name="T1"> </text:span>Unies<text:span text:style-name="T1"> </text:span>s'effondra<text:span text:style-name="T1"> </text:span>avec<text:span text:style-name="T1"> </text:span>la<text:span text:style-name="T1"> </text:span>guerre<text:span text:style-name="T1"> </text:span>froide,<text:span text:style-name="T1"> </text:span>les<text:span text:style-name="T1"> </text:span>deux<text:span text:style-name="T1"> </text:span>institutions<text:span text:style-name="T1"> </text:span>internationales<text:span text:style-name="T1"> </text:span>mises<text:span text:style-name="T1"> </text:span>en<text:span text:style-name="T1"> </text:span>place<text:span text:style-name="T1"> </text:span>dans<text:span text:style-name="T1"> </text:span>le<text:span text:style-name="T1"> </text:span>cadre<text:span text:style-name="T1"> </text:span>des<text:span text:style-name="T1"> </text:span>accords<text:span text:style-name="T1"> </text:span>de<text:span text:style-name="T1"> </text:span>Bretton<text:span text:style-name="T1"> </text:span>Woods<text:span text:style-name="T1"> </text:span>(1944)<text:span text:style-name="T1"> </text:span>furent<text:span text:style-name="T1"> </text:span>de<text:span text:style-name="T1"> </text:span>facto<text:span text:style-name="T1"> </text:span>subordonnées<text:span text:style-name="T1"> </text:span>à<text:span text:style-name="T1"> </text:span>la<text:span text:style-name="T1"> </text:span>politique<text:span text:style-name="T1"> </text:span>américaine:<text:span text:style-name="T1"> </text:span>la<text:span text:style-name="T1"> </text:span>Banque<text:span text:style-name="T1"> </text:span>mondiale<text:span text:style-name="T1"> </text:span>(BIRD,<text:span text:style-name="T1"> </text:span>banque<text:span text:style-name="T1"> </text:span>internationale<text:span text:style-name="T1"> </text:span>pour<text:span text:style-name="T1"> </text:span>la<text:span text:style-name="T1"> </text:span>reconstruction<text:span text:style-name="T1"> </text:span>et<text:span text:style-name="T1"> </text:span>le<text:span text:style-name="T1"> </text:span>développement)<text:span text:style-name="T1"> </text:span>et<text:span text:style-name="T1"> </text:span>le<text:span text:style-name="T1"> </text:span>Fonds<text:span text:style-name="T1"> </text:span>monétaire<text:span text:style-name="T1"> </text:span>international<text:span text:style-name="T1"> </text:span>(FMI).<text:span text:style-name="T1"> </text:span>Le<text:span text:style-name="T1"> </text:span>projet<text:span text:style-name="T1"> </text:span>d'organisation<text:span text:style-name="T1"> </text:span>du<text:span text:style-name="T1"> </text:span>commerce<text:span text:style-name="T1"> </text:span>international<text:span text:style-name="T1"> </text:span>accoucha<text:span text:style-name="T1"> </text:span>de<text:span text:style-name="T1"> </text:span>l'Accord<text:span text:style-name="T1"> </text:span>général<text:span text:style-name="T1"> </text:span>sur<text:span text:style-name="T1"> </text:span>les<text:span text:style-name="T1"> </text:span>tarifs<text:span text:style-name="T1"> </text:span>douaniers<text:span text:style-name="T1"> </text:span>et<text:span text:style-name="T1"> </text:span>le<text:span text:style-name="T1"> </text:span>commerce<text:span text:style-name="T1"> </text:span>(GATT),<text:span text:style-name="T1"> </text:span>structure<text:span text:style-name="T1"> </text:span>visant<text:span text:style-name="T1"> </text:span>à<text:span text:style-name="T1"> </text:span>réduire<text:span text:style-name="T1"> </text:span>les<text:span text:style-name="T1"> </text:span>barrières<text:span text:style-name="T1"> </text:span>douanières<text:span text:style-name="T1"> </text:span>par<text:span text:style-name="T1"> </text:span>des<text:span text:style-name="T1"> </text:span>négociations<text:span text:style-name="T1"> </text:span>périodiques.</text:p>
      <text:p text:style-name="P12"/>
      <text:p text:style-name="P12">La<text:span text:style-name="T1"> </text:span>grande<text:span text:style-name="T1"> </text:span>expansion<text:span text:style-name="T1"> </text:span>de<text:span text:style-name="T1"> </text:span>l'Age<text:span text:style-name="T1"> </text:span>d'or<text:span text:style-name="T1"> </text:span>se<text:span text:style-name="T1"> </text:span>nourrit<text:span text:style-name="T1"> </text:span>de<text:span text:style-name="T1"> </text:span>migrations<text:span text:style-name="T1"> </text:span>intérieures<text:span text:style-name="T1"> </text:span>(notamment<text:span text:style-name="T1"> </text:span>l'exode<text:span text:style-name="T1"> </text:span>rural)<text:span text:style-name="T1"> </text:span>et<text:span text:style-name="T1"> </text:span>internationales<text:span text:style-name="T1"> </text:span>(au<text:span text:style-name="T1"> </text:span>début<text:span text:style-name="T1"> </text:span>des<text:span text:style-name="T1"> </text:span>années<text:span text:style-name="T1"> </text:span>1970,<text:span text:style-name="T1"> </text:span>les<text:span text:style-name="T1"> </text:span>pays<text:span text:style-name="T1"> </text:span>européens<text:span text:style-name="T1"> </text:span>développés<text:span text:style-name="T1"> </text:span>avaient<text:span text:style-name="T1"> </text:span>accueilli<text:span text:style-name="T1"> </text:span>près<text:span text:style-name="T1"> </text:span>de<text:span text:style-name="T1"> </text:span>7,5<text:span text:style-name="T1"> </text:span>millions<text:span text:style-name="T1"> </text:span>d'immigrés,;<text:span text:style-name="T1"> </text:span>dans<text:span text:style-name="T1"> </text:span>les<text:span text:style-name="T1"> </text:span>décennies<text:span text:style-name="T1"> </text:span>qui<text:span text:style-name="T1"> </text:span>suivirent<text:span text:style-name="T1"> </text:span>1973,<text:span text:style-name="T1"> </text:span>ce<text:span text:style-name="T1"> </text:span>phénomène<text:span text:style-name="T1"> </text:span>devait<text:span text:style-name="T1"> </text:span>se<text:span text:style-name="T1"> </text:span>traduire<text:span text:style-name="T1"> </text:span>par<text:span text:style-name="T1"> </text:span>une<text:span text:style-name="T1"> </text:span>forte<text:span text:style-name="T1"> </text:span>recrudescence<text:span text:style-name="T1"> </text:span>de<text:span text:style-name="T1"> </text:span>la<text:span text:style-name="T1"> </text:span>xénophobie<text:span text:style-name="T1"> </text:span>en<text:span text:style-name="T1"> </text:span>Europe).<text:span text:style-name="T1"> <text:s text:c="3"/></text:span></text:p>
      <text:p text:style-name="P12"/>
      <text:p text:style-name="P1"><text:span text:style-name="T9">A</text:span><text:span text:style-name="T10"> </text:span><text:span text:style-name="T9">partir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60,</text:span><text:span text:style-name="T10"> </text:span><text:span text:style-name="T9">commença</text:span><text:span text:style-name="T10"> </text:span><text:span text:style-name="T9">à</text:span><text:span text:style-name="T10"> </text:span><text:span text:style-name="T9">se</text:span><text:span text:style-name="T10"> </text:span><text:span text:style-name="T9">former</text:span><text:span text:style-name="T10"> </text:span><text:span text:style-name="T9">une</text:span><text:span text:style-name="T10"> </text:span><text:span text:style-name="T9">économie</text:span><text:span text:style-name="T10"> </text:span><text:span text:style-name="T9">de</text:span><text:span text:style-name="T10"> </text:span><text:span text:style-name="T9">plus</text:span><text:span text:style-name="T10"> </text:span><text:span text:style-name="T9">en</text:span><text:span text:style-name="T10"> </text:span><text:span text:style-name="T9">plus</text:span><text:span text:style-name="T10"> </text:span><text:span text:style-name="T9">transnationale.</text:span><text:span text:style-name="T10"> </text:span><text:span text:style-name="T9">On</text:span><text:span text:style-name="T10"> </text:span><text:span text:style-name="T9">vit</text:span><text:span text:style-name="T10"> </text:span><text:span text:style-name="T9">se</text:span><text:span text:style-name="T10"> </text:span><text:span text:style-name="T9">développer</text:span><text:span text:style-name="T10"> </text:span><text:span text:style-name="T9">la</text:span><text:span text:style-name="T10"> </text:span><text:span text:style-name="T9">finance</text:span><text:span text:style-name="T10"> </text:span><text:span text:style-name="T11">offshore</text:span><text:span text:style-name="T10"> </text:span><text:span text:style-name="T9">:</text:span><text:span text:style-name="T10"> </text:span><text:span text:style-name="T9">en</text:span><text:span text:style-name="T10"> </text:span><text:span text:style-name="T9">domiciliant</text:span><text:span text:style-name="T10"> </text:span><text:span text:style-name="T9">le</text:span><text:span text:style-name="T10"> </text:span><text:span text:style-name="T9">siège</text:span><text:span text:style-name="T10"> </text:span><text:span text:style-name="T9">social</text:span><text:span text:style-name="T10"> </text:span><text:span text:style-name="T9">des</text:span><text:span text:style-name="T10"> </text:span><text:span text:style-name="T9">entreprises</text:span><text:span text:style-name="T10"> </text:span><text:span text:style-name="T9">dans</text:span><text:span text:style-name="T10"> </text:span><text:span text:style-name="T9">des</text:span><text:span text:style-name="T10"> </text:span><text:span text:style-name="T9">territoires</text:span><text:span text:style-name="T10"> <text:s/></text:span><text:span text:style-name="T9">en</text:span><text:span text:style-name="T10"> </text:span><text:span text:style-name="T9">général</text:span><text:span text:style-name="T10"> </text:span><text:span text:style-name="T9">tout</text:span><text:span text:style-name="T10"> </text:span><text:span text:style-name="T9">petits</text:span><text:span text:style-name="T10"> </text:span><text:span text:style-name="T9">et</text:span><text:span text:style-name="T10"> </text:span><text:span text:style-name="T9">fiscalement</text:span><text:span text:style-name="T10"> </text:span><text:span text:style-name="T9">généreux,</text:span><text:span text:style-name="T10"> </text:span><text:span text:style-name="T9">les</text:span><text:span text:style-name="T10"> </text:span><text:span text:style-name="T9">entrepreneurs</text:span><text:span text:style-name="T10"> </text:span><text:span text:style-name="T9">évitaient</text:span><text:span text:style-name="T10"> </text:span><text:span text:style-name="T9">les</text:span><text:span text:style-name="T10"> </text:span><text:span text:style-name="T9">impôts</text:span><text:span text:style-name="T10"> </text:span><text:span text:style-name="T9">et</text:span><text:span text:style-name="T10"> </text:span><text:span text:style-name="T9">autres</text:span><text:span text:style-name="T10"> </text:span><text:span text:style-name="T9">contraintes</text:span><text:span text:style-name="T10"> </text:span><text:span text:style-name="T9">de</text:span><text:span text:style-name="T10"> </text:span><text:span text:style-name="T9">leurs</text:span><text:span text:style-name="T10"> </text:span><text:span text:style-name="T9">pays</text:span><text:span text:style-name="T10"> </text:span><text:span text:style-name="T9">d'origine.</text:span><text:span text:style-name="T10"> </text:span><text:span text:style-name="T9">On</text:span><text:span text:style-name="T10"> </text:span><text:span text:style-name="T9">vit</text:span><text:span text:style-name="T10"> </text:span><text:span text:style-name="T9">des</text:span><text:span text:style-name="T10"> </text:span><text:span text:style-name="T9">flux</text:span><text:span text:style-name="T10"> </text:span><text:span text:style-name="T9">de</text:span><text:span text:style-name="T10"> </text:span><text:span text:style-name="T9">capitaux</text:span><text:span text:style-name="T10"> </text:span><text:span text:style-name="T9">colossaux</text:span><text:span text:style-name="T10"> <text:s/></text:span><text:span text:style-name="T9">se</text:span><text:span text:style-name="T10"> </text:span><text:span text:style-name="T9">déplacer</text:span><text:span text:style-name="T10"> </text:span><text:span text:style-name="T9">d'un</text:span><text:span text:style-name="T10"> </text:span><text:span text:style-name="T9">pays</text:span><text:span text:style-name="T10"> </text:span><text:span text:style-name="T9">à</text:span><text:span text:style-name="T10"> </text:span><text:span text:style-name="T9">l'autre</text:span><text:span text:style-name="T10"> </text:span><text:span text:style-name="T9">en</text:span><text:span text:style-name="T10"> </text:span><text:span text:style-name="T9">quête</text:span><text:span text:style-name="T10"> </text:span><text:span text:style-name="T9">de</text:span><text:span text:style-name="T10"> </text:span><text:span text:style-name="T9">profits</text:span><text:span text:style-name="T10"> </text:span><text:span text:style-name="T9">rapides</text:span><text:span text:style-name="T10"> </text:span><text:span text:style-name="T9">(eurodollars,</text:span><text:span text:style-name="T10"> </text:span><text:span text:style-name="T9">pétrodollars).</text:span><text:span text:style-name="T10"> </text:span><text:span text:style-name="T9">En</text:span><text:span text:style-name="T10"> </text:span><text:span text:style-name="T9">1984,</text:span><text:span text:style-name="T10"> </text:span><text:span text:style-name="T9">le</text:span><text:span text:style-name="T10"> </text:span><text:span text:style-name="T9">chiffre</text:span><text:span text:style-name="T10"> </text:span><text:span text:style-name="T9">d'affaires</text:span><text:span text:style-name="T10"> </text:span><text:span text:style-name="T9">des</text:span><text:span text:style-name="T10"> </text:span><text:span text:style-name="T9">200</text:span><text:span text:style-name="T10"> </text:span><text:span text:style-name="T9">plus</text:span><text:span text:style-name="T10"> </text:span><text:span text:style-name="T9">grandes</text:span><text:span text:style-name="T10"> </text:span><text:span text:style-name="T9">entreprises</text:span><text:span text:style-name="T10"> </text:span><text:span text:style-name="T9">du</text:span><text:span text:style-name="T10"> </text:span><text:span text:style-name="T9">monde</text:span><text:span text:style-name="T10"> </text:span><text:span text:style-name="T9">(non</text:span><text:span text:style-name="T10"> </text:span><text:span text:style-name="T9">socialiste)</text:span><text:span text:style-name="T10"> </text:span><text:span text:style-name="T9">équivalait</text:span><text:span text:style-name="T10"> </text:span><text:span text:style-name="T9">à</text:span><text:span text:style-name="T10"> </text:span><text:span text:style-name="T9">26</text:span><text:span text:style-name="T10"> </text:span><text:span text:style-name="T9">%</text:span><text:span text:style-name="T10"> </text:span><text:span text:style-name="T9">du</text:span><text:span text:style-name="T10"> </text:span><text:span text:style-name="T9">PNB</text:span><text:span text:style-name="T10"> </text:span><text:span text:style-name="T9">de</text:span><text:span text:style-name="T10"> </text:span><text:span text:style-name="T9">cette</text:span><text:span text:style-name="T10"> </text:span><text:span text:style-name="T9">partie</text:span><text:span text:style-name="T10"> </text:span><text:span text:style-name="T9">du</text:span><text:span text:style-name="T10"> </text:span><text:span text:style-name="T9">monde</text:span><text:span text:style-name="T10"> </text:span><text:span text:style-name="T9">(85</text:span><text:span text:style-name="T10"> </text:span><text:span text:style-name="T9">%</text:span><text:span text:style-name="T10"> </text:span><text:span text:style-name="T9">des</text:span><text:span text:style-name="T10"> </text:span><text:span text:style-name="T9">200</text:span><text:span text:style-name="T10"> </text:span><text:span text:style-name="T9">géants</text:span><text:span text:style-name="T10"> </text:span><text:span text:style-name="T9">étaient</text:span><text:span text:style-name="T10"> </text:span><text:span text:style-name="T9">basés</text:span><text:span text:style-name="T10"> </text:span><text:span text:style-name="T9">aux</text:span><text:span text:style-name="T10"> </text:span><text:span text:style-name="T9">Etats-Unis).</text:span><text:span text:style-name="T10"> </text:span><text:span text:style-name="T9">L'industrie</text:span><text:span text:style-name="T10"> </text:span><text:span text:style-name="T9">commença</text:span><text:span text:style-name="T10"> </text:span><text:span text:style-name="T9">à</text:span><text:span text:style-name="T10"> </text:span><text:span text:style-name="T9">quitter</text:span><text:span text:style-name="T10"> </text:span><text:span text:style-name="T9">les</text:span><text:span text:style-name="T10"> </text:span><text:span text:style-name="T9">zones</text:span><text:span text:style-name="T10"> </text:span><text:span text:style-name="T9">à</text:span><text:span text:style-name="T10"> </text:span><text:span text:style-name="T9">coûts</text:span><text:span text:style-name="T10"> </text:span><text:span text:style-name="T9">élevés</text:span><text:span text:style-name="T10"> </text:span><text:span text:style-name="T9">pour</text:span><text:span text:style-name="T10"> </text:span><text:span text:style-name="T9">les</text:span><text:span text:style-name="T10"> </text:span><text:span text:style-name="T9">sites</text:span><text:span text:style-name="T10"> </text:span><text:span text:style-name="T9">à</text:span><text:span text:style-name="T10"> </text:span><text:span text:style-name="T9">main</text:span><text:span text:style-name="T10"> </text:span><text:span text:style-name="T9">d'œuvre</text:span><text:span text:style-name="T10"> </text:span><text:span text:style-name="T9">bon</text:span><text:span text:style-name="T10"> </text:span><text:span text:style-name="T9">marché.</text:span><text:span text:style-name="T10"> </text:span><text:span text:style-name="T9">Pour</text:span><text:span text:style-name="T10"> </text:span><text:span text:style-name="T9">les</text:span><text:span text:style-name="T10"> </text:span><text:span text:style-name="T9">multinationales</text:span><text:span text:style-name="T10"> </text:span><text:span text:style-name="T9">géantes,</text:span><text:span text:style-name="T10"> </text:span><text:span text:style-name="T9">le</text:span><text:span text:style-name="T10"> </text:span><text:span text:style-name="T9">monde</text:span><text:span text:style-name="T10"> </text:span><text:span text:style-name="T9">le</text:span><text:span text:style-name="T10"> </text:span><text:span text:style-name="T9">plus</text:span><text:span text:style-name="T10"> </text:span><text:span text:style-name="T9">commode</text:span><text:span text:style-name="T10"> </text:span><text:span text:style-name="T9">est</text:span><text:span text:style-name="T10"> </text:span><text:span text:style-name="T9">un</text:span><text:span text:style-name="T10"> </text:span><text:span text:style-name="T9">monde</text:span><text:span text:style-name="T10"> </text:span><text:span text:style-name="T9">sans</text:span><text:span text:style-name="T10"> </text:span><text:span text:style-name="T9">Etats.</text:span></text:p>
      <text:p text:style-name="P12"/>
      <text:p text:style-name="P12">Les<text:span text:style-name="T1"> </text:span>premiers<text:span text:style-name="T1"> </text:span>Etats-providence<text:span text:style-name="T1"> </text:span>(au<text:span text:style-name="T1"> </text:span>sens<text:span text:style-name="T1"> </text:span>où<text:span text:style-name="T1"> </text:span>les<text:span text:style-name="T1"> </text:span>dépenses<text:span text:style-name="T1"> </text:span>sociales<text:span text:style-name="T1"> </text:span>-maintien<text:span text:style-name="T1"> </text:span>des<text:span text:style-name="T1"> </text:span>revenus,<text:span text:style-name="T1"> </text:span>soins<text:span text:style-name="T1"> </text:span>de<text:span text:style-name="T1"> </text:span>santé,<text:span text:style-name="T1"> </text:span>éducation-<text:span text:style-name="T1"> </text:span>représentent<text:span text:style-name="T1"> </text:span>la<text:span text:style-name="T1"> </text:span>plus<text:span text:style-name="T1"> </text:span>grosse<text:span text:style-name="T1"> </text:span>part<text:span text:style-name="T1"> </text:span>des<text:span text:style-name="T1"> </text:span>dépenses<text:span text:style-name="T1"> </text:span>publiques)<text:span text:style-name="T1"> </text:span>apparurent<text:span text:style-name="T1"> </text:span>autour<text:span text:style-name="T1"> </text:span>de<text:span text:style-name="T1"> </text:span>1970.</text:p>
      <text:p text:style-name="P12">1973<text:span text:style-name="T1"> </text:span>marqua<text:span text:style-name="T1"> </text:span>la<text:span text:style-name="T1"> </text:span>fin<text:span text:style-name="T1"> </text:span>de<text:span text:style-name="T1"> </text:span>l'<text:span text:style-name="T1"> </text:span>Age<text:span text:style-name="T1"> </text:span>d'or.<text:span text:style-name="T1"> </text:span>Celui-ci<text:span text:style-name="T1"> </text:span>avait<text:span text:style-name="T1"> </text:span>accompli<text:span text:style-name="T1"> </text:span>la<text:span text:style-name="T1"> </text:span>révolution<text:span text:style-name="T1"> </text:span>des<text:span text:style-name="T1"> </text:span>affaires<text:span text:style-name="T1"> </text:span>humaines<text:span text:style-name="T1"> </text:span>la<text:span text:style-name="T1"> </text:span>plus<text:span text:style-name="T1"> </text:span>spectaculaire,<text:span text:style-name="T1"> </text:span>rapide<text:span text:style-name="T1"> </text:span>et<text:span text:style-name="T1"> </text:span>profonde<text:span text:style-name="T1"> </text:span>de<text:span text:style-name="T1"> </text:span>toute<text:span text:style-name="T1"> </text:span>l'histoire.<text:span text:style-name="T1"> </text:span></text:p>
      <text:p text:style-name="P12"/>
      <text:p text:style-name="P9">La<text:span text:style-name="T1"> </text:span>révolution<text:span text:style-name="T1"> </text:span>sociale,<text:span text:style-name="T1"> </text:span>1945-1990</text:p>
      <text:p text:style-name="P12"/>
      <text:p text:style-name="P1"><text:span text:style-name="T9">Pour</text:span><text:span text:style-name="T10"> </text:span><text:span text:style-name="T9">80%</text:span><text:span text:style-name="T10"> </text:span><text:span text:style-name="T9">de</text:span><text:span text:style-name="T10"> </text:span><text:span text:style-name="T9">l'humanité,</text:span><text:span text:style-name="T10"> </text:span><text:span text:style-name="T9">le</text:span><text:span text:style-name="T10"> </text:span><text:span text:style-name="T9">Moyen</text:span><text:span text:style-name="T10"> </text:span><text:span text:style-name="T9">Age</text:span><text:span text:style-name="T10"> </text:span><text:span text:style-name="T9">s'arrêta</text:span><text:span text:style-name="T10"> </text:span><text:span text:style-name="T9">subitement</text:span><text:span text:style-name="T10"> </text:span><text:span text:style-name="T9">dans</text:span><text:span text:style-name="T10"> </text:span><text:span text:style-name="T9">les</text:span><text:span text:style-name="T10"> </text:span><text:span text:style-name="T9">années</text:span><text:span text:style-name="T10"> </text:span><text:span text:style-name="T9">1950.</text:span><text:span text:style-name="T10"> </text:span><text:span text:style-name="T9">Mieux</text:span><text:span text:style-name="T10"> </text:span><text:span text:style-name="T9">encore,</text:span><text:span text:style-name="T10"> </text:span><text:span text:style-name="T9">on</text:span><text:span text:style-name="T10"> </text:span><text:span text:style-name="T9">eu</text:span><text:span text:style-name="T10"> </text:span><text:span text:style-name="T9">le</text:span><text:span text:style-name="T10"> </text:span><text:span text:style-name="T11">sentiment</text:span><text:span text:style-name="T10"> </text:span><text:span text:style-name="T9">qu'il</text:span><text:span text:style-name="T10"> </text:span><text:span text:style-name="T9">était</text:span><text:span text:style-name="T10"> </text:span><text:span text:style-name="T9">fini</text:span><text:span text:style-name="T10"> </text:span><text:span text:style-name="T9">dans</text:span><text:span text:style-name="T10"> </text:span><text:span text:style-name="T9">les</text:span><text:span text:style-name="T10"> </text:span><text:span text:style-name="T9">années</text:span><text:span text:style-name="T10"> </text:span><text:span text:style-name="T9">1960.</text:span></text:p>
      <text:p text:style-name="P12">Le<text:span text:style-name="T1"> </text:span>changement<text:span text:style-name="T1"> </text:span>le<text:span text:style-name="T1"> </text:span>plus<text:span text:style-name="T1"> </text:span>spectaculaire<text:span text:style-name="T1"> </text:span>et<text:span text:style-name="T1"> </text:span>le<text:span text:style-name="T1"> </text:span>plus<text:span text:style-name="T1"> </text:span>lourd<text:span text:style-name="T1"> </text:span>de<text:span text:style-name="T1"> </text:span>conséquences<text:span text:style-name="T1"> </text:span>de<text:span text:style-name="T1"> </text:span>la<text:span text:style-name="T1"> </text:span>seconde<text:span text:style-name="T1"> </text:span>moitié<text:span text:style-name="T1"> </text:span>de<text:span text:style-name="T1"> </text:span>ce<text:span text:style-name="T1"> </text:span>siècle,<text:span text:style-name="T1"> </text:span>celui<text:span text:style-name="T1"> </text:span>qui<text:span text:style-name="T1"> </text:span>nous<text:span text:style-name="T1"> </text:span>coupe<text:span text:style-name="T1"> </text:span>à<text:span text:style-name="T1"> </text:span>jamais<text:span text:style-name="T1"> </text:span>du<text:span text:style-name="T1"> </text:span>monde<text:span text:style-name="T1"> </text:span>passé,<text:span text:style-name="T1"> </text:span>c'est<text:span text:style-name="T1"> </text:span>la<text:span text:style-name="T1"> </text:span>mort<text:span text:style-name="T1"> </text:span>de<text:span text:style-name="T1"> </text:span>la<text:span text:style-name="T1"> </text:span>paysannerie.<text:span text:style-name="T1"> </text:span>Depuis<text:span text:style-name="T1"> </text:span>le<text:span text:style-name="T1"> </text:span>néolithique,<text:span text:style-name="T1"> </text:span>la<text:span text:style-name="T1"> </text:span>plupart<text:span text:style-name="T1"> </text:span>des<text:span text:style-name="T1"> </text:span>êtres<text:span text:style-name="T1"> </text:span>humains<text:span text:style-name="T1"> </text:span>avait<text:span text:style-name="T1"> </text:span>vécu<text:span text:style-name="T1"> </text:span>de<text:span text:style-name="T1"> </text:span>la<text:span text:style-name="T1"> </text:span>terre<text:span text:style-name="T1"> </text:span>et<text:span text:style-name="T1"> </text:span>du<text:span text:style-name="T1"> </text:span>bétail<text:span text:style-name="T1"> </text:span>ou<text:span text:style-name="T1"> </text:span>de<text:span text:style-name="T1"> </text:span>la<text:span text:style-name="T1"> </text:span>pêche.<text:span text:style-name="T1"> </text:span>Au<text:span text:style-name="T1"> </text:span>début<text:span text:style-name="T1"> </text:span>des<text:span text:style-name="T1"> </text:span>années<text:span text:style-name="T1"> </text:span>1980,<text:span text:style-name="T1"> </text:span>moins<text:span text:style-name="T1"> </text:span>de<text:span text:style-name="T1"> </text:span>3<text:span text:style-name="T1"> </text:span>Britanniques<text:span text:style-name="T1"> </text:span>ou<text:span text:style-name="T1"> </text:span>Belges<text:span text:style-name="T1"> </text:span>ou<text:span text:style-name="T1"> </text:span>Américains<text:span text:style-name="T1"> </text:span>(des<text:span text:style-name="T1"> </text:span>Etats-Unis)<text:span text:style-name="T1"> </text:span>sur<text:span text:style-name="T1"> </text:span>100<text:span text:style-name="T1"> </text:span>étaient<text:span text:style-name="T1"> </text:span>dans<text:span text:style-name="T1"> </text:span>l'agriculture.<text:span text:style-name="T1"> <text:s/></text:span>En<text:span text:style-name="T1"> </text:span>Espagne<text:span text:style-name="T1"> </text:span>et<text:span text:style-name="T1"> </text:span>au<text:span text:style-name="T1"> </text:span>Portugal,<text:span text:style-name="T1"> </text:span>par<text:span text:style-name="T1"> </text:span>exemple,<text:span text:style-name="T1"> </text:span>les<text:span text:style-name="T1"> </text:span>agriculteurs<text:span text:style-name="T1"> </text:span>,<text:span text:style-name="T1"> </text:span>qui<text:span text:style-name="T1"> </text:span>représentaient<text:span text:style-name="T1"> </text:span>près<text:span text:style-name="T1"> </text:span>de<text:span text:style-name="T1"> </text:span>la<text:span text:style-name="T1"> </text:span>moitié<text:span text:style-name="T1"> </text:span>de<text:span text:style-name="T1"> </text:span>la<text:span text:style-name="T1"> </text:span>population<text:span text:style-name="T1"> </text:span>en<text:span text:style-name="T1"> </text:span>1950,<text:span text:style-name="T1"> </text:span>sont<text:span text:style-name="T1"> </text:span>tombés<text:span text:style-name="T1"> </text:span>à<text:span text:style-name="T1"> </text:span>14,5%<text:span text:style-name="T1"> </text:span>et<text:span text:style-name="T1"> </text:span>17,6<text:span text:style-name="T1"> </text:span>%<text:span text:style-name="T1"> </text:span>trente<text:span text:style-name="T1"> </text:span>ans<text:span text:style-name="T1"> </text:span>plus<text:span text:style-name="T1"> </text:span>tard.</text:p>
      <text:p text:style-name="P12"><text:soft-page-break/>Mais<text:span text:style-name="T1"> </text:span>le<text:span text:style-name="T1"> </text:span>même<text:span text:style-name="T1"> </text:span>phénomène<text:span text:style-name="T1"> </text:span>a<text:span text:style-name="T1"> </text:span>marqué<text:span text:style-name="T1"> </text:span>les<text:span text:style-name="T1"> </text:span>pays<text:span text:style-name="T1"> </text:span>pauvres:<text:span text:style-name="T1"> </text:span>en<text:span text:style-name="T1"> </text:span>Amérique<text:span text:style-name="T1"> </text:span>latine,<text:span text:style-name="T1"> </text:span>dans<text:span text:style-name="T1"> </text:span>les<text:span text:style-name="T1"> </text:span>pays<text:span text:style-name="T1"> </text:span>de<text:span text:style-name="T1"> </text:span>l'Islam<text:span text:style-name="T1"> </text:span>occidental.<text:span text:style-name="T1"> </text:span></text:p>
      <text:p text:style-name="P12">Seules<text:span text:style-name="T1"> </text:span>trois<text:span text:style-name="T1"> </text:span>régions<text:span text:style-name="T1"> </text:span>restaient<text:span text:style-name="T1"> </text:span>dominés<text:span text:style-name="T1"> </text:span>par<text:span text:style-name="T1"> </text:span>leurs<text:span text:style-name="T1"> </text:span>villages<text:span text:style-name="T1"> </text:span>et<text:span text:style-name="T1"> </text:span>leurs<text:span text:style-name="T1"> </text:span>champs:<text:span text:style-name="T1"> </text:span>l'Afrique<text:span text:style-name="T1"> </text:span>sub-saharienne,<text:span text:style-name="T1"> </text:span>l'Asie<text:span text:style-name="T1"> </text:span>du<text:span text:style-name="T1"> </text:span>Sud-est<text:span text:style-name="T1"> </text:span>continentale,<text:span text:style-name="T1"> </text:span>et<text:span text:style-name="T1"> </text:span>la<text:span text:style-name="T1"> </text:span>Chine.</text:p>
      <text:p text:style-name="P12">L'extraordinaire<text:span text:style-name="T1"> </text:span>poussée<text:span text:style-name="T1"> </text:span>de<text:span text:style-name="T1"> </text:span>productivité<text:span text:style-name="T1"> </text:span>était<text:span text:style-name="T1"> </text:span>du<text:span text:style-name="T1"> </text:span>à<text:span text:style-name="T1"> </text:span>la<text:span text:style-name="T1"> </text:span>mécanisation,<text:span text:style-name="T1"> </text:span>mais<text:span text:style-name="T1"> </text:span>aussi<text:span text:style-name="T1"> </text:span>à<text:span text:style-name="T1"> </text:span>la<text:span text:style-name="T1"> </text:span>chimie<text:span text:style-name="T1"> </text:span>agricole,<text:span text:style-name="T1"> </text:span>à<text:span text:style-name="T1"> </text:span>l'élevage<text:span text:style-name="T1"> </text:span>sélectif,<text:span text:style-name="T1"> </text:span>à<text:span text:style-name="T1"> </text:span>la<text:span text:style-name="T1"> </text:span>biotechnologie.</text:p>
      <text:p text:style-name="P12"/>
      <text:p text:style-name="P12">La<text:span text:style-name="T1"> </text:span>population<text:span text:style-name="T1"> </text:span>quittait<text:span text:style-name="T1"> </text:span>les<text:span text:style-name="T1"> </text:span>campagnes<text:span text:style-name="T1"> </text:span>pour<text:span text:style-name="T1"> </text:span>les<text:span text:style-name="T1"> </text:span>villes.<text:span text:style-name="T1"> </text:span>Les<text:span text:style-name="T1"> </text:span>agglomérations<text:span text:style-name="T1"> </text:span>urbaines<text:span text:style-name="T1"> </text:span>les<text:span text:style-name="T1"> </text:span>plus<text:span text:style-name="T1"> </text:span>gigantesques<text:span text:style-name="T1"> </text:span>se<text:span text:style-name="T1"> </text:span>trouvent<text:span text:style-name="T1"> </text:span>dans<text:span text:style-name="T1"> </text:span>le<text:span text:style-name="T1"> </text:span>tiers<text:span text:style-name="T1"> </text:span>monde:<text:span text:style-name="T1"> </text:span>Le<text:span text:style-name="T1"> </text:span>Caire,<text:span text:style-name="T1"> </text:span>Mexico,<text:span text:style-name="T1"> </text:span>Sao<text:span text:style-name="T1"> </text:span>Paulo,<text:span text:style-name="T1"> </text:span>Shanghai.</text:p>
      <text:p text:style-name="P12"/>
      <text:p text:style-name="P12">Presque<text:span text:style-name="T1"> </text:span>aussi<text:span text:style-name="T1"> </text:span>spectaculaire<text:span text:style-name="T1"> </text:span>est<text:span text:style-name="T1"> </text:span>l'essor<text:span text:style-name="T1"> </text:span>de<text:span text:style-name="T1"> </text:span>l'éducation,<text:span text:style-name="T1"> </text:span>la<text:span text:style-name="T1"> </text:span>généralisation<text:span text:style-name="T1"> </text:span>de<text:span text:style-name="T1"> </text:span>l'alphabétisation,<text:span text:style-name="T1"> </text:span>l'explosion<text:span text:style-name="T1"> </text:span>des<text:span text:style-name="T1"> </text:span>effectifs<text:span text:style-name="T1"> </text:span>universitaire.<text:span text:style-name="T1"> </text:span>Avant<text:span text:style-name="T1"> </text:span>la<text:span text:style-name="T1"> </text:span>Seconde<text:span text:style-name="T1"> </text:span>Guerre<text:span text:style-name="T1"> </text:span>mondiale,<text:span text:style-name="T1"> </text:span>l'Allemagne,<text:span text:style-name="T1"> </text:span>la<text:span text:style-name="T1"> </text:span>France<text:span text:style-name="T1"> </text:span>et<text:span text:style-name="T1"> </text:span>la<text:span text:style-name="T1"> </text:span>Grande-Bretagne<text:span text:style-name="T1"> </text:span>ne<text:span text:style-name="T1"> </text:span>comptaient<text:span text:style-name="T1"> </text:span>que<text:span text:style-name="T1"> </text:span>150<text:span text:style-name="T1"> </text:span>000<text:span text:style-name="T1"> </text:span>étudiants,<text:span text:style-name="T1"> </text:span>soit<text:span text:style-name="T1"> <text:s/></text:span>0,1<text:span text:style-name="T1"> </text:span>%<text:span text:style-name="T1"> </text:span>de<text:span text:style-name="T1"> </text:span>leur<text:span text:style-name="T1"> </text:span>population.<text:span text:style-name="T1"> </text:span>A<text:span text:style-name="T1"> </text:span>la<text:span text:style-name="T1"> </text:span>fin<text:span text:style-name="T1"> </text:span>des<text:span text:style-name="T1"> </text:span>années<text:span text:style-name="T1"> </text:span>1980,<text:span text:style-name="T1"> </text:span>les<text:span text:style-name="T1"> </text:span>étudiants<text:span text:style-name="T1"> </text:span>se<text:span text:style-name="T1"> </text:span>comptaient<text:span text:style-name="T1"> </text:span>par<text:span text:style-name="T1"> </text:span>millions,<text:span text:style-name="T1"> </text:span>et<text:span text:style-name="T1"> </text:span>formaient<text:span text:style-name="T1"> <text:s/></text:span>dans<text:span text:style-name="T1"> </text:span>bien<text:span text:style-name="T1"> </text:span>des<text:span text:style-name="T1"> </text:span>pays<text:span text:style-name="T1"> </text:span>2,5<text:span text:style-name="T1"> </text:span>%<text:span text:style-name="T1"> </text:span>voire<text:span text:style-name="T1"> </text:span>3<text:span text:style-name="T1"> </text:span>%<text:span text:style-name="T1"> </text:span>de<text:span text:style-name="T1"> </text:span>la<text:span text:style-name="T1"> </text:span>population<text:span text:style-name="T1"> </text:span>totale<text:span text:style-name="T1"> </text:span>(y<text:span text:style-name="T1"> </text:span>compris<text:span text:style-name="T1"> </text:span>dans<text:span text:style-name="T1"> </text:span>des<text:span text:style-name="T1"> </text:span>pays<text:span text:style-name="T1"> </text:span>comme<text:span text:style-name="T1"> </text:span>l'<text:span text:style-name="T1"> </text:span>Equateur<text:span text:style-name="T1"> </text:span>ou<text:span text:style-name="T1"> <text:s/></text:span>les<text:span text:style-name="T1"> </text:span>Philippines.<text:span text:style-name="T1"> </text:span>Cette<text:span text:style-name="T1"> </text:span>masse<text:span text:style-name="T1"> <text:s/></text:span>devait<text:span text:style-name="T1"> </text:span>peser<text:span text:style-name="T1"> </text:span>d'un<text:span text:style-name="T1"> </text:span>certain<text:span text:style-name="T1"> </text:span>poids<text:span text:style-name="T1"> </text:span>sur<text:span text:style-name="T1"> </text:span>le<text:span text:style-name="T1"> </text:span>plan<text:span text:style-name="T1"> </text:span>politique,<text:span text:style-name="T1"> </text:span>comme<text:span text:style-name="T1"> </text:span>on<text:span text:style-name="T1"> </text:span>l'a<text:span text:style-name="T1"> </text:span>vu<text:span text:style-name="T1"> </text:span>lors<text:span text:style-name="T1"> </text:span>de<text:span text:style-name="T1"> </text:span>la<text:span text:style-name="T1"> </text:span>révolte<text:span text:style-name="T1"> </text:span>estudiantine<text:span text:style-name="T1"> </text:span>en<text:span text:style-name="T1"> </text:span>Europe<text:span text:style-name="T1"> </text:span>en<text:span text:style-name="T1"> </text:span>1968.</text:p>
      <text:p text:style-name="P12"/>
      <text:p text:style-name="P12">Les<text:span text:style-name="T1"> </text:span>classes<text:span text:style-name="T1"> </text:span>ouvrières<text:span text:style-name="T1"> <text:s/></text:span>connurent<text:span text:style-name="T1"> </text:span>des<text:span text:style-name="T1"> </text:span>transformations<text:span text:style-name="T1"> </text:span>importantes.<text:span text:style-name="T1"> </text:span>Les<text:span text:style-name="T1"> </text:span>industries<text:span text:style-name="T1"> </text:span>minières<text:span text:style-name="T1"> </text:span>et<text:span text:style-name="T1"> </text:span>sidérurgiques<text:span text:style-name="T1"> </text:span>déclinèrent,<text:span text:style-name="T1"> </text:span>le<text:span text:style-name="T1"> </text:span>textile,<text:span text:style-name="T1"> </text:span>l'habillement,<text:span text:style-name="T1"> </text:span>l'industrie<text:span text:style-name="T1"> </text:span>de<text:span text:style-name="T1"> </text:span>la<text:span text:style-name="T1"> </text:span>chaussure<text:span text:style-name="T1"> </text:span>migrèrent<text:span text:style-name="T1"> </text:span>en<text:span text:style-name="T1"> </text:span>masse.<text:span text:style-name="T1"> </text:span>L'automatisation<text:span text:style-name="T1"> </text:span>se<text:span text:style-name="T1"> </text:span>répandit.<text:span text:style-name="T1"> </text:span>La<text:span text:style-name="T1"> </text:span>cohésion<text:span text:style-name="T1"> </text:span>consciente<text:span text:style-name="T1"> </text:span>de<text:span text:style-name="T1"> </text:span>la<text:span text:style-name="T1"> </text:span>classe<text:span text:style-name="T1"> </text:span>ouvrière<text:span text:style-name="T1"> </text:span>avait<text:span text:style-name="T1"> </text:span>atteint<text:span text:style-name="T1"> </text:span>son<text:span text:style-name="T1"> </text:span>apogée<text:span text:style-name="T1"> </text:span>dans<text:span text:style-name="T1"> </text:span>les<text:span text:style-name="T1"> </text:span>pays<text:span text:style-name="T1"> </text:span>développés<text:span text:style-name="T1"> </text:span>plus<text:span text:style-name="T1"> </text:span>anciens<text:span text:style-name="T1"> </text:span>à<text:span text:style-name="T1"> </text:span>la<text:span text:style-name="T1"> </text:span>fin<text:span text:style-name="T1"> </text:span>de<text:span text:style-name="T1"> </text:span>la<text:span text:style-name="T1"> </text:span>Seconde<text:span text:style-name="T1"> </text:span>Guerre<text:span text:style-name="T1"> </text:span>mondiale.<text:span text:style-name="T1"> </text:span>Elle<text:span text:style-name="T1"> </text:span>fut<text:span text:style-name="T1"> </text:span>minée<text:span text:style-name="T1"> </text:span>par<text:span text:style-name="T1"> </text:span>le<text:span text:style-name="T1"> </text:span>développement<text:span text:style-name="T1"> </text:span>du<text:span text:style-name="T1"> </text:span>plein<text:span text:style-name="T1"> </text:span>emploi<text:span text:style-name="T1"> </text:span>et<text:span text:style-name="T1"> </text:span>de<text:span text:style-name="T1"> </text:span>la<text:span text:style-name="T1"> </text:span>consommation<text:span text:style-name="T1"> </text:span>de<text:span text:style-name="T1"> </text:span>masse<text:span text:style-name="T1"> </text:span>(<text:span text:style-name="T1"> </text:span>la<text:span text:style-name="T1"> </text:span>télévision,<text:span text:style-name="T1"> </text:span>le<text:span text:style-name="T1"> </text:span>téléphone,<text:span text:style-name="T1"> </text:span>...).<text:span text:style-name="T1"> </text:span>Dans<text:span text:style-name="T1"> </text:span>la<text:span text:style-name="T1"> </text:span>Grande-Bretagne<text:span text:style-name="T1"> </text:span>de<text:span text:style-name="T1"> </text:span>Mme<text:span text:style-name="T1"> </text:span>Thatcher,<text:span text:style-name="T1"> </text:span>alors<text:span text:style-name="T1"> </text:span>que,<text:span text:style-name="T1"> </text:span>avec<text:span text:style-name="T1"> </text:span>le<text:span text:style-name="T1"> </text:span>démantèlement<text:span text:style-name="T1"> </text:span>de<text:span text:style-name="T1"> </text:span>la<text:span text:style-name="T1"> </text:span>protection<text:span text:style-name="T1"> </text:span>publique<text:span text:style-name="T1"> </text:span>et<text:span text:style-name="T1"> </text:span>syndicale,<text:span text:style-name="T1"> </text:span>le<text:span text:style-name="T1"> </text:span>sort<text:span text:style-name="T1"> </text:span>des<text:span text:style-name="T1"> </text:span>20<text:span text:style-name="T1"> </text:span>%<text:span text:style-name="T1"> </text:span>d'ouvriers<text:span text:style-name="T1"> </text:span>du<text:span text:style-name="T1"> </text:span>bas<text:span text:style-name="T1"> </text:span>de<text:span text:style-name="T1"> </text:span>l'échelle<text:span text:style-name="T1"> </text:span>devint<text:span text:style-name="T1"> </text:span>pire,<text:span text:style-name="T1"> </text:span>en<text:span text:style-name="T1"> </text:span>comparaison<text:span text:style-name="T1"> </text:span>du<text:span text:style-name="T1"> </text:span>reste<text:span text:style-name="T1"> </text:span>des<text:span text:style-name="T1"> </text:span>ouvriers,<text:span text:style-name="T1"> </text:span>qu'il<text:span text:style-name="T1"> </text:span>ne<text:span text:style-name="T1"> </text:span>l'était<text:span text:style-name="T1"> </text:span>un<text:span text:style-name="T1"> </text:span>siècle<text:span text:style-name="T1"> </text:span>auparavant,<text:span text:style-name="T1"> </text:span>les<text:span text:style-name="T1"> </text:span>10<text:span text:style-name="T1"> </text:span>%<text:span text:style-name="T1"> </text:span>d'ouvriers<text:span text:style-name="T1"> </text:span>les<text:span text:style-name="T1"> </text:span>mieux<text:span text:style-name="T1"> </text:span>lotis<text:span text:style-name="T1"> </text:span>se<text:span text:style-name="T1"> </text:span>félicitaient,<text:span text:style-name="T1"> </text:span>eux,<text:span text:style-name="T1"> </text:span>de<text:span text:style-name="T1"> </text:span>l'amélioration<text:span text:style-name="T1"> </text:span>de<text:span text:style-name="T1"> </text:span>leur<text:span text:style-name="T1"> </text:span>situation.<text:span text:style-name="T1"> </text:span>Pour<text:span text:style-name="T1"> </text:span>la<text:span text:style-name="T1"> </text:span>première<text:span text:style-name="T1"> </text:span>fois,<text:span text:style-name="T1"> </text:span>les<text:span text:style-name="T1"> </text:span>ouvriers<text:span text:style-name="T1"> </text:span>qualifiés<text:span text:style-name="T1"> </text:span>comptèrent<text:span text:style-name="T1"> </text:span>parmi<text:span text:style-name="T1"> </text:span>les<text:span text:style-name="T1"> </text:span>soutiens<text:span text:style-name="T1"> </text:span>potentiels<text:span text:style-name="T1"> </text:span>d<text:span text:style-name="T1"> </text:span>ela<text:span text:style-name="T1"> </text:span>droite...</text:p>
      <text:p text:style-name="P12"/>
      <text:p text:style-name="P12">En<text:span text:style-name="T1"> </text:span>1940,<text:span text:style-name="T1"> </text:span>les<text:span text:style-name="T1"> </text:span>femmes<text:span text:style-name="T1"> </text:span>mariées<text:span text:style-name="T1"> </text:span>qui<text:span text:style-name="T1"> </text:span>vivaient<text:span text:style-name="T1"> </text:span>avec<text:span text:style-name="T1"> </text:span>leur<text:span text:style-name="T1"> </text:span>mari<text:span text:style-name="T1"> </text:span>et<text:span text:style-name="T1"> </text:span>exerçaient<text:span text:style-name="T1"> </text:span>une<text:span text:style-name="T1"> </text:span>activité<text:span text:style-name="T1"> </text:span>rémunérée<text:span text:style-name="T1"> </text:span>formaient<text:span text:style-name="T1"> </text:span>moins<text:span text:style-name="T1"> </text:span>de<text:span text:style-name="T1"> </text:span>14<text:span text:style-name="T1"> </text:span>%<text:span text:style-name="T1"> </text:span>de<text:span text:style-name="T1"> </text:span>la<text:span text:style-name="T1"> </text:span>population<text:span text:style-name="T1"> </text:span>féminine<text:span text:style-name="T1"> </text:span>totale<text:span text:style-name="T1"> </text:span>des<text:span text:style-name="T1"> </text:span>Etats-Unis;<text:span text:style-name="T1"> </text:span>en<text:span text:style-name="T1"> </text:span>1980,<text:span text:style-name="T1"> </text:span>elles<text:span text:style-name="T1"> </text:span>étaient<text:span text:style-name="T1"> </text:span>plus<text:span text:style-name="T1"> </text:span>de<text:span text:style-name="T1"> </text:span>la<text:span text:style-name="T1"> </text:span>moitié.<text:span text:style-name="T1"> </text:span>Le<text:span text:style-name="T1"> </text:span>même<text:span text:style-name="T1"> </text:span>mouvement<text:span text:style-name="T1"> </text:span>affecta<text:span text:style-name="T1"> </text:span>le<text:span text:style-name="T1"> </text:span>monde<text:span text:style-name="T1"> </text:span>entier.<text:span text:style-name="T1"> </text:span>La<text:span text:style-name="T1"> </text:span>participation<text:span text:style-name="T1"> </text:span>massive<text:span text:style-name="T1"> </text:span>des<text:span text:style-name="T1"> </text:span>femmes<text:span text:style-name="T1"> </text:span>sur<text:span text:style-name="T1"> </text:span>le<text:span text:style-name="T1"> </text:span>marché<text:span text:style-name="T1"> </text:span>du<text:span text:style-name="T1"> </text:span>travail<text:span text:style-name="T1"> </text:span>explique<text:span text:style-name="T1"> </text:span>le<text:span text:style-name="T1"> </text:span>regain<text:span text:style-name="T1"> </text:span>impressionnant<text:span text:style-name="T1"> </text:span>des<text:span text:style-name="T1"> </text:span>mouvements<text:span text:style-name="T1"> </text:span>féministes<text:span text:style-name="T1"> </text:span>à<text:span text:style-name="T1"> </text:span>partir<text:span text:style-name="T1"> </text:span>des<text:span text:style-name="T1"> </text:span>années<text:span text:style-name="T1"> </text:span>1960.<text:span text:style-name="T1"> </text:span>Il<text:span text:style-name="T1"> </text:span>en<text:span text:style-name="T1"> </text:span>résulta<text:span text:style-name="T1"> </text:span>une<text:span text:style-name="T1"> </text:span>révolte<text:span text:style-name="T1"> </text:span>des<text:span text:style-name="T1"> </text:span>femmes<text:span text:style-name="T1"> </text:span>contre<text:span text:style-name="T1"> </text:span>les<text:span text:style-name="T1"> </text:span>doctrines<text:span text:style-name="T1"> </text:span>impopulaires<text:span text:style-name="T1"> </text:span>de<text:span text:style-name="T1"> </text:span>l'Eglise<text:span text:style-name="T1"> </text:span>(notamment<text:span text:style-name="T1"> </text:span>sur<text:span text:style-name="T1"> </text:span>le<text:span text:style-name="T1"> </text:span>divorce<text:span text:style-name="T1"> </text:span>et<text:span text:style-name="T1"> </text:span>l'<text:span text:style-name="T1"> </text:span>avortement),<text:span text:style-name="T1"> </text:span>et<text:span text:style-name="T1"> </text:span>une<text:span text:style-name="T1"> </text:span>revendication<text:span text:style-name="T1"> </text:span>pour<text:span text:style-name="T1"> </text:span>l'égalité<text:span text:style-name="T1"> </text:span>des<text:span text:style-name="T1"> </text:span>sexes.<text:span text:style-name="T1"> </text:span></text:p>
      <text:p text:style-name="P12"/>
      <text:p text:style-name="P12"/>
      <text:p text:style-name="P9">Révolution<text:span text:style-name="T1"> </text:span>culturelle</text:p>
      <text:p text:style-name="P12"/>
      <text:p text:style-name="P12">On<text:span text:style-name="T1"> </text:span>vit<text:span text:style-name="T1"> </text:span>se<text:span text:style-name="T1"> </text:span>multiplier<text:span text:style-name="T1"> </text:span>les<text:span text:style-name="T1"> </text:span>divorces,<text:span text:style-name="T1"> </text:span>en<text:span text:style-name="T1"> </text:span>tout<text:span text:style-name="T1"> </text:span>cas<text:span text:style-name="T1"> <text:s/></text:span>dans<text:span text:style-name="T1"> </text:span>les<text:span text:style-name="T1"> </text:span>pays<text:span text:style-name="T1"> </text:span>occidentaux<text:span text:style-name="T1"> </text:span>"développés"<text:span text:style-name="T1"> </text:span>:<text:span text:style-name="T1"> </text:span>par<text:span text:style-name="T1"> </text:span>exemple,<text:span text:style-name="T1"> </text:span>le<text:span text:style-name="T1"> </text:span>taux<text:span text:style-name="T1"> </text:span>de<text:span text:style-name="T1"> </text:span>divorces<text:span text:style-name="T1"> </text:span>a<text:span text:style-name="T1"> </text:span>été<text:span text:style-name="T1"> </text:span>multiplié,<text:span text:style-name="T1"> </text:span>entre<text:span text:style-name="T1"> </text:span>1970<text:span text:style-name="T1"> </text:span>et<text:span text:style-name="T1"> </text:span>1985,<text:span text:style-name="T1"> </text:span>par<text:span text:style-name="T1"> </text:span>trois,<text:span text:style-name="T1"> </text:span>en<text:span text:style-name="T1"> </text:span>Belgique,<text:span text:style-name="T1"> </text:span>en<text:span text:style-name="T1"> </text:span>France<text:span text:style-name="T1"> </text:span>et<text:span text:style-name="T1"> </text:span>aux<text:span text:style-name="T1"> </text:span>Pays-Bas,<text:span text:style-name="T1"> </text:span>par<text:span text:style-name="T1"> </text:span>2<text:span text:style-name="T1"> </text:span>au<text:span text:style-name="T1"> </text:span>Danemark<text:span text:style-name="T1"> </text:span>et<text:span text:style-name="T1"> </text:span>en<text:span text:style-name="T1"> </text:span>Norvège.<text:span text:style-name="T1"> </text:span>Le<text:span text:style-name="T1"> </text:span>nombre<text:span text:style-name="T1"> </text:span>de<text:span text:style-name="T1"> </text:span>personnes<text:span text:style-name="T1"> </text:span>isolées<text:span text:style-name="T1"> </text:span>commença<text:span text:style-name="T1"> </text:span>à<text:span text:style-name="T1"> </text:span>monter<text:span text:style-name="T1"> </text:span>en<text:span text:style-name="T1"> </text:span>flèche,<text:span text:style-name="T1"> </text:span>jusqu'à<text:span text:style-name="T1"> </text:span>atteindre<text:span text:style-name="T1"> </text:span>près<text:span text:style-name="T1"> </text:span>de<text:span text:style-name="T1"> </text:span>la<text:span text:style-name="T1"> </text:span>moitié<text:span text:style-name="T1"> </text:span>des<text:span text:style-name="T1"> </text:span>ménages<text:span text:style-name="T1"> </text:span>dans<text:span text:style-name="T1"> </text:span>de<text:span text:style-name="T1"> </text:span>nombreuses<text:span text:style-name="T1"> </text:span>villes<text:span text:style-name="T1"> </text:span>occidentales.<text:span text:style-name="T1"> </text:span>Les<text:span text:style-name="T1"> </text:span>mêmes<text:span text:style-name="T1"> </text:span>phénomènes<text:span text:style-name="T1"> </text:span>apparaissaient<text:span text:style-name="T1"> </text:span>dans<text:span text:style-name="T1"> </text:span>le<text:span text:style-name="T1"> </text:span>monde<text:span text:style-name="T1"> </text:span>en<text:span text:style-name="T1"> </text:span>voie<text:span text:style-name="T1"> </text:span>de<text:span text:style-name="T1"> </text:span>"modernisation".</text:p>
      <text:p text:style-name="P12">Culture<text:span text:style-name="T1"> </text:span>jeune,<text:span text:style-name="T1"> </text:span>disques,<text:span text:style-name="T1"> </text:span>cassettes,<text:span text:style-name="T1"> </text:span>tourisme<text:span text:style-name="T1"> </text:span>international.</text:p>
      <text:p text:style-name="P12">Les<text:span text:style-name="T1"> </text:span>jeunes<text:span text:style-name="T1"> </text:span>vivaient<text:span text:style-name="T1"> </text:span>dans<text:span text:style-name="T1"> </text:span>des<text:span text:style-name="T1"> </text:span>sociétés<text:span text:style-name="T1"> </text:span>coupées<text:span text:style-name="T1"> </text:span>de<text:span text:style-name="T1"> </text:span>leur<text:span text:style-name="T1"> </text:span>passé,<text:span text:style-name="T1"> </text:span>qu'elles<text:span text:style-name="T1"> </text:span>fussent<text:span text:style-name="T1"> </text:span>transformées<text:span text:style-name="T1"> </text:span>par<text:span text:style-name="T1"> </text:span>la<text:span text:style-name="T1"> </text:span>révolution,<text:span text:style-name="T1"> </text:span>comme<text:span text:style-name="T1"> </text:span>en<text:span text:style-name="T1"> </text:span>Chine,<text:span text:style-name="T1"> </text:span>en<text:span text:style-name="T1"> </text:span>Yougoslavie<text:span text:style-name="T1"> </text:span>et<text:span text:style-name="T1"> </text:span>en<text:span text:style-name="T1"> </text:span>Egypte;<text:span text:style-name="T1"> </text:span>par<text:span text:style-name="T1"> </text:span>la<text:span text:style-name="T1"> </text:span>conquête<text:span text:style-name="T1"> </text:span>et<text:span text:style-name="T1"> </text:span>l'occupation,<text:span text:style-name="T1"> </text:span>comme<text:span text:style-name="T1"> </text:span>l'Allemagne<text:span text:style-name="T1"> </text:span>et<text:span text:style-name="T1"> </text:span>le<text:span text:style-name="T1"> </text:span>Japon;<text:span text:style-name="T1"> </text:span>ou<text:span text:style-name="T1"> </text:span>par<text:span text:style-name="T1"> </text:span>la<text:span text:style-name="T1"> </text:span>fin<text:span text:style-name="T1"> </text:span>des<text:span text:style-name="T1"> </text:span>colonies.</text:p>
      <text:p text:style-name="P12">Dans<text:span text:style-name="T1"> </text:span>la<text:span text:style-name="T1"> </text:span>plus<text:span text:style-name="T1"> </text:span>grande<text:span text:style-name="T1"> </text:span>partie<text:span text:style-name="T1"> </text:span>du<text:span text:style-name="T1"> </text:span>tiers-monde,<text:span text:style-name="T1"> </text:span>c'est<text:span text:style-name="T1"> </text:span>entre<text:span text:style-name="T1"> </text:span>les<text:span text:style-name="T1"> </text:span>2/5<text:span text:style-name="T1"> </text:span>et<text:span text:style-name="T1"> </text:span>la<text:span text:style-name="T1"> </text:span>moitié<text:span text:style-name="T1"> </text:span>des<text:span text:style-name="T1"> </text:span>habitants<text:span text:style-name="T1"> </text:span>qui,<text:span text:style-name="T1"> </text:span>dans<text:span text:style-name="T1"> </text:span>cette<text:span text:style-name="T1"> </text:span>moitié<text:span text:style-name="T1"> </text:span>du<text:span text:style-name="T1"> </text:span>siècle,<text:span text:style-name="T1"> </text:span>avait<text:span text:style-name="T1"> </text:span>moins<text:span text:style-name="T1"> </text:span>de<text:span text:style-name="T1"> </text:span>14<text:span text:style-name="T1"> </text:span>ans.<text:span text:style-name="T1"> </text:span>Fossé<text:span text:style-name="T1"> </text:span>des<text:span text:style-name="T1"> </text:span>générations.</text:p>
      <text:p text:style-name="P12">Le<text:span text:style-name="T1"> </text:span>rock<text:span text:style-name="T1"> </text:span>sortit<text:span text:style-name="T1"> </text:span>du<text:span text:style-name="T1"> </text:span>ghetto<text:span text:style-name="T1"> </text:span>des<text:span text:style-name="T1"> </text:span>Noirs<text:span text:style-name="T1"> </text:span>américains<text:span text:style-name="T1"> </text:span>désargentés<text:span text:style-name="T1"> </text:span>pour<text:span text:style-name="T1"> </text:span>devenir<text:span text:style-name="T1"> </text:span>le<text:span text:style-name="T1"> </text:span>langage<text:span text:style-name="T1"> </text:span>universel<text:span text:style-name="T1"> </text:span>des<text:span text:style-name="T1"> </text:span>jeunes,<text:span text:style-name="T1"> </text:span>et<text:span text:style-name="T1"> </text:span>notamment<text:span text:style-name="T1"> </text:span>des<text:span text:style-name="T1"> </text:span>jeunes<text:span text:style-name="T1"> </text:span>blancs.</text:p>
      <text:p text:style-name="P12">1965<text:span text:style-name="T1"> </text:span>fut<text:span text:style-name="T1"> </text:span>la<text:span text:style-name="T1"> </text:span>première<text:span text:style-name="T1"> </text:span>année<text:span text:style-name="T1"> </text:span>où<text:span text:style-name="T1"> </text:span>l'industrie<text:span text:style-name="T1"> </text:span>française<text:span text:style-name="T1"> </text:span>de<text:span text:style-name="T1"> </text:span>l'habillement<text:span text:style-name="T1"> <text:s/></text:span>pour<text:span text:style-name="T1"> </text:span>femmes<text:span text:style-name="T1"> </text:span>produisit<text:span text:style-name="T1"> </text:span>plus<text:span text:style-name="T1"> </text:span>de<text:span text:style-name="T1"> </text:span>pantalons<text:span text:style-name="T1"> </text:span>que<text:span text:style-name="T1"> </text:span>de<text:span text:style-name="T1"> </text:span>jupes.</text:p>
      <text:p text:style-name="P12"><text:soft-page-break/>Libération<text:span text:style-name="T1"> </text:span>personnelle<text:span text:style-name="T1"> </text:span>et<text:span text:style-name="T1"> </text:span>libération<text:span text:style-name="T1"> </text:span>sociale<text:span text:style-name="T1"> </text:span>allaient<text:span text:style-name="T1"> </text:span>de<text:span text:style-name="T1"> </text:span>pair,<text:span text:style-name="T1"> </text:span>le<text:span text:style-name="T1"> </text:span>sexe<text:span text:style-name="T1"> </text:span>et<text:span text:style-name="T1"> </text:span>la<text:span text:style-name="T1"> </text:span>drogue<text:span text:style-name="T1"> </text:span>étant<text:span text:style-name="T1"> </text:span>les<text:span text:style-name="T1"> </text:span>moyens<text:span text:style-name="T1"> </text:span>les<text:span text:style-name="T1"> </text:span>plus<text:span text:style-name="T1"> </text:span>évidents<text:span text:style-name="T1"> </text:span>de<text:span text:style-name="T1"> </text:span>briser<text:span text:style-name="T1"> </text:span>le<text:span text:style-name="T1"> </text:span>joug<text:span text:style-name="T1"> </text:span>de<text:span text:style-name="T1"> </text:span>l'Etat,<text:span text:style-name="T1"> </text:span>le<text:span text:style-name="T1"> </text:span>pouvoir<text:span text:style-name="T1"> </text:span>des<text:span text:style-name="T1"> </text:span>parents<text:span text:style-name="T1"> </text:span>et<text:span text:style-name="T1"> </text:span>des<text:span text:style-name="T1"> </text:span>voisins,<text:span text:style-name="T1"> </text:span>de<text:span text:style-name="T1"> </text:span>la<text:span text:style-name="T1"> </text:span>loi<text:span text:style-name="T1"> </text:span>et<text:span text:style-name="T1"> </text:span>des<text:span text:style-name="T1"> </text:span>conventions.<text:span text:style-name="T1"> </text:span>Un<text:span text:style-name="T1"> </text:span>immense<text:span text:style-name="T1"> </text:span>marché<text:span text:style-name="T1"> </text:span>de<text:span text:style-name="T1"> </text:span>la<text:span text:style-name="T1"> </text:span>cocaïne<text:span text:style-name="T1"> </text:span>se<text:span text:style-name="T1"> </text:span>développa<text:span text:style-name="T1"> </text:span>à<text:span text:style-name="T1"> </text:span>partir<text:span text:style-name="T1"> </text:span>de<text:span text:style-name="T1"> </text:span>la<text:span text:style-name="T1"> </text:span>fin<text:span text:style-name="T1"> </text:span>des<text:span text:style-name="T1"> </text:span>années<text:span text:style-name="T1"> </text:span>1960,<text:span text:style-name="T1"> </text:span>ce<text:span text:style-name="T1"> </text:span>phénomène<text:span text:style-name="T1"> </text:span>eut<text:span text:style-name="T1"> </text:span>pour<text:span text:style-name="T1"> </text:span>effet<text:span text:style-name="T1"> </text:span>de<text:span text:style-name="T1"> </text:span>transformer<text:span text:style-name="T1"> </text:span>pour<text:span text:style-name="T1"> </text:span>la<text:span text:style-name="T1"> </text:span>première<text:span text:style-name="T1"> </text:span>fois<text:span text:style-name="T1"> </text:span>le<text:span text:style-name="T1"> </text:span>crime<text:span text:style-name="T1"> </text:span>en<text:span text:style-name="T1"> </text:span>un<text:span text:style-name="T1"> </text:span>immense<text:span text:style-name="T1"> </text:span>marché<text:span text:style-name="T1"> </text:span>juteux.</text:p>
      <text:p text:style-name="P12">En<text:span text:style-name="T1"> </text:span>Occident,<text:span text:style-name="T1"> </text:span>les<text:span text:style-name="T1"> </text:span>institutions<text:span text:style-name="T1"> </text:span>les<text:span text:style-name="T1"> </text:span>plus<text:span text:style-name="T1"> </text:span>gravement<text:span text:style-name="T1"> </text:span>sapées<text:span text:style-name="T1"> </text:span>par<text:span text:style-name="T1"> </text:span>le<text:span text:style-name="T1"> </text:span>nouvel<text:span text:style-name="T1"> </text:span>individualisme<text:span text:style-name="T1"> </text:span>moral<text:span text:style-name="T1"> </text:span>ont<text:span text:style-name="T1"> </text:span>été<text:span text:style-name="T1"> </text:span>la<text:span text:style-name="T1"> </text:span>famille<text:span text:style-name="T1"> </text:span>et<text:span text:style-name="T1"> </text:span>les<text:span text:style-name="T1"> </text:span>églises<text:span text:style-name="T1"> </text:span>traditionnelles,<text:span text:style-name="T1"> </text:span>dont<text:span text:style-name="T1"> </text:span>l'effondrement<text:span text:style-name="T1"> </text:span>a<text:span text:style-name="T1"> </text:span>été<text:span text:style-name="T1"> </text:span>spectaculaire<text:span text:style-name="T1"> </text:span>dans<text:span text:style-name="T1"> </text:span>le<text:span text:style-name="T1"> </text:span>dernier<text:span text:style-name="T1"> </text:span>tiers<text:span text:style-name="T1"> </text:span>du<text:span text:style-name="T1"> </text:span>siècle.</text:p>
      <text:p text:style-name="P12"/>
      <text:p text:style-name="P12">Le<text:span text:style-name="T1"> </text:span>système<text:span text:style-name="T1"> </text:span>capitaliste<text:span text:style-name="T1"> </text:span>s'appuyait<text:span text:style-name="T1"> </text:span>sur<text:span text:style-name="T1"> </text:span>des<text:span text:style-name="T1"> </text:span>penchants<text:span text:style-name="T1"> </text:span>qui<text:span text:style-name="T1"> </text:span>n'avaient<text:span text:style-name="T1"> </text:span>aucun<text:span text:style-name="T1"> </text:span>lien<text:span text:style-name="T1"> </text:span>avec<text:span text:style-name="T1"> </text:span>la<text:span text:style-name="T1"> </text:span>poursuite<text:span text:style-name="T1"> </text:span>de<text:span text:style-name="T1"> </text:span>l'avantage<text:span text:style-name="T1"> </text:span>individuel<text:span text:style-name="T1"> </text:span>:<text:span text:style-name="T1"> </text:span>l'<text:span text:style-name="T1"> </text:span>"habitude<text:span text:style-name="T1"> </text:span>du<text:span text:style-name="T1"> </text:span>travail",<text:span text:style-name="T1"> </text:span>la<text:span text:style-name="T1"> </text:span>fierté<text:span text:style-name="T1"> </text:span>du<text:span text:style-name="T1"> </text:span>travail<text:span text:style-name="T1"> </text:span>accompli,<text:span text:style-name="T1"> </text:span>la<text:span text:style-name="T1"> </text:span>confiance<text:span text:style-name="T1"> </text:span>mutuelle.<text:span text:style-name="T1"> </text:span>Il<text:span text:style-name="T1"> </text:span>pouvait<text:span text:style-name="T1"> </text:span>fonctionner<text:span text:style-name="T1"> </text:span>en<text:span text:style-name="T1"> </text:span>leur<text:span text:style-name="T1"> </text:span>absence,<text:span text:style-name="T1"> </text:span>mais<text:span text:style-name="T1"> </text:span>en<text:span text:style-name="T1"> </text:span>ce<text:span text:style-name="T1"> </text:span>cas,<text:span text:style-name="T1"> </text:span>il<text:span text:style-name="T1"> </text:span>devenait<text:span text:style-name="T1"> </text:span>étrange<text:span text:style-name="T1"> </text:span>et<text:span text:style-name="T1"> </text:span>problématique<text:span text:style-name="T1"> </text:span>:<text:span text:style-name="T1"> </text:span>c'est<text:span text:style-name="T1"> </text:span>ce<text:span text:style-name="T1"> </text:span>qui<text:span text:style-name="T1"> </text:span>se<text:span text:style-name="T1"> </text:span>produisit<text:span text:style-name="T1"> </text:span>au<text:span text:style-name="T1"> </text:span>cours<text:span text:style-name="T1"> </text:span>de<text:span text:style-name="T1"> </text:span>la<text:span text:style-name="T1"> </text:span>vogue<text:span text:style-name="T1"> </text:span>des<text:span text:style-name="T1"> </text:span>"prises<text:span text:style-name="T1"> </text:span>de<text:span text:style-name="T1"> </text:span>contrôle"<text:span text:style-name="T1"> </text:span>pirates<text:span text:style-name="T1"> </text:span>qui<text:span text:style-name="T1"> </text:span>balayèrent<text:span text:style-name="T1"> </text:span>les<text:span text:style-name="T1"> </text:span>Etats<text:span text:style-name="T1"> </text:span>voués<text:span text:style-name="T1"> </text:span>à<text:span text:style-name="T1"> </text:span>l'ultra-liberté<text:span text:style-name="T1"> </text:span>des<text:span text:style-name="T1"> </text:span>marchés,<text:span text:style-name="T1"> </text:span>comme<text:span text:style-name="T1"> </text:span>les<text:span text:style-name="T1"> </text:span>Etats-Unis<text:span text:style-name="T1"> </text:span>et<text:span text:style-name="T1"> </text:span>la<text:span text:style-name="T1"> </text:span>Grande-Bretagne<text:span text:style-name="T1"> </text:span>des<text:span text:style-name="T1"> </text:span>années<text:span text:style-name="T1"> </text:span>1980.<text:span text:style-name="T1"> </text:span>La<text:span text:style-name="T1"> </text:span>révolution<text:span text:style-name="T1"> </text:span>culturelle<text:span text:style-name="T1"> </text:span>du<text:span text:style-name="T1"> </text:span>troisième<text:span text:style-name="T1"> </text:span>tiers<text:span text:style-name="T1"> </text:span>du<text:span text:style-name="T1"> </text:span>siècle<text:span text:style-name="T1"> </text:span>a<text:span text:style-name="T1"> </text:span>commencé<text:span text:style-name="T1"> </text:span>à<text:span text:style-name="T1"> </text:span>ronger<text:span text:style-name="T1"> </text:span>les<text:span text:style-name="T1"> </text:span>atouts<text:span text:style-name="T1"> </text:span>que<text:span text:style-name="T1"> </text:span>le<text:span text:style-name="T1"> </text:span>capitalisme<text:span text:style-name="T1"> </text:span>avait<text:span text:style-name="T1"> </text:span>reçus<text:span text:style-name="T1"> </text:span>en<text:span text:style-name="T1"> </text:span>héritage<text:span text:style-name="T1"> </text:span>et<text:span text:style-name="T1"> </text:span>à<text:span text:style-name="T1"> </text:span>montrer<text:span text:style-name="T1"> </text:span>combien<text:span text:style-name="T1"> </text:span>il<text:span text:style-name="T1"> </text:span>était<text:span text:style-name="T1"> </text:span>difficile<text:span text:style-name="T1"> </text:span>d<text:span text:style-name="T1"> </text:span>e<text:span text:style-name="T1"> </text:span>s'en<text:span text:style-name="T1"> </text:span>passer.</text:p>
      <text:p text:style-name="P12"/>
      <text:p text:style-name="P12"/>
      <text:p text:style-name="P9">Le<text:span text:style-name="T1"> </text:span>tiers-monde</text:p>
      <text:p text:style-name="P12"/>
      <text:p text:style-name="P12"/>
      <text:p text:style-name="P12">La<text:span text:style-name="T1"> </text:span>décolonisation<text:span text:style-name="T1"> </text:span>et<text:span text:style-name="T1"> </text:span>la<text:span text:style-name="T1"> </text:span>révolution<text:span text:style-name="T1"> </text:span>ont<text:span text:style-name="T1"> </text:span>transformé<text:span text:style-name="T1"> </text:span>de<text:span text:style-name="T1"> </text:span>fond<text:span text:style-name="T1"> </text:span>en<text:span text:style-name="T1"> </text:span>comble<text:span text:style-name="T1"> </text:span>la<text:span text:style-name="T1"> </text:span>carte<text:span text:style-name="T1"> </text:span>politique<text:span text:style-name="T1"> </text:span>du<text:span text:style-name="T1"> </text:span>globe.</text:p>
      <text:p text:style-name="P12">L'explosion<text:span text:style-name="T1"> </text:span>démographique<text:span text:style-name="T1"> </text:span>des<text:span text:style-name="T1"> </text:span>pays<text:span text:style-name="T1"> </text:span>pauvres<text:span text:style-name="T1"> </text:span>(due<text:span text:style-name="T1"> </text:span>à<text:span text:style-name="T1"> </text:span>l'innovation<text:span text:style-name="T1"> </text:span>médicale<text:span text:style-name="T1"> </text:span>et<text:span text:style-name="T1"> </text:span>pharmaceutique)<text:span text:style-name="T1"> </text:span>est<text:span text:style-name="T1"> </text:span>probablement<text:span text:style-name="T1"> </text:span>le<text:span text:style-name="T1"> </text:span>changement<text:span text:style-name="T1"> </text:span>le<text:span text:style-name="T1"> </text:span>plus<text:span text:style-name="T1"> </text:span>fondamental<text:span text:style-name="T1"> </text:span>du<text:span text:style-name="T1"> </text:span>Court<text:span text:style-name="T1"> </text:span>Vingtième<text:span text:style-name="T1"> </text:span>siècle.<text:span text:style-name="T1"> </text:span>Le<text:span text:style-name="T1"> </text:span>doublement<text:span text:style-name="T1"> </text:span>de<text:span text:style-name="T1"> </text:span>la<text:span text:style-name="T1"> </text:span>population<text:span text:style-name="T1"> </text:span>mondiale<text:span text:style-name="T1"> </text:span>entre<text:span text:style-name="T1"> </text:span>1950<text:span text:style-name="T1"> </text:span>et<text:span text:style-name="T1"> </text:span>1990,<text:span text:style-name="T1"> </text:span>et<text:span text:style-name="T1"> </text:span>le<text:span text:style-name="T1"> </text:span>doublement<text:span text:style-name="T1"> </text:span>prévisible<text:span text:style-name="T1"> </text:span>de<text:span text:style-name="T1"> </text:span>celle<text:span text:style-name="T1"> </text:span>de<text:span text:style-name="T1"> </text:span>l'Afrique<text:span text:style-name="T1"> </text:span>en<text:span text:style-name="T1"> </text:span>moins<text:span text:style-name="T1"> </text:span>de<text:span text:style-name="T1"> </text:span>trente<text:span text:style-name="T1"> </text:span>ans,<text:span text:style-name="T1"> </text:span>sont<text:span text:style-name="T1"> </text:span>des<text:span text:style-name="T1"> </text:span>phénomènes<text:span text:style-name="T1"> </text:span>historiques<text:span text:style-name="T1"> </text:span>sans<text:span text:style-name="T1"> </text:span>précédent.</text:p>
      <text:p text:style-name="P12">Une<text:span text:style-name="T1"> </text:span>des<text:span text:style-name="T1"> </text:span>conséquences<text:span text:style-name="T1"> </text:span>a<text:span text:style-name="T1"> </text:span>été<text:span text:style-name="T1"> </text:span>de<text:span text:style-name="T1"> </text:span>creuser<text:span text:style-name="T1"> </text:span>l'écart<text:span text:style-name="T1"> </text:span>entre<text:span text:style-name="T1"> </text:span>pays<text:span text:style-name="T1"> </text:span>avancés<text:span text:style-name="T1"> </text:span>et<text:span text:style-name="T1"> </text:span>pays<text:span text:style-name="T1"> </text:span>retardataires.<text:span text:style-name="T1"> </text:span>Certains<text:span text:style-name="T1"> </text:span>pays<text:span text:style-name="T1"> </text:span>(Inde,<text:span text:style-name="T1"> </text:span>Chine)<text:span text:style-name="T1"> </text:span>eurent<text:span text:style-name="T1"> </text:span>recours<text:span text:style-name="T1"> </text:span>à<text:span text:style-name="T1"> </text:span>la<text:span text:style-name="T1"> </text:span>contrainte<text:span text:style-name="T1"> </text:span>pour<text:span text:style-name="T1"> </text:span>imposer<text:span text:style-name="T1"> </text:span>la<text:span text:style-name="T1"> </text:span>limitation<text:span text:style-name="T1"> </text:span>des<text:span text:style-name="T1"> </text:span>naissances.<text:span text:style-name="T1"> </text:span></text:p>
      <text:p text:style-name="P12"/>
      <text:p text:style-name="P12">Au<text:span text:style-name="T1"> </text:span>sortir<text:span text:style-name="T1"> </text:span>de<text:span text:style-name="T1"> </text:span>la<text:span text:style-name="T1"> </text:span>guerre<text:span text:style-name="T1"> </text:span>et<text:span text:style-name="T1"> </text:span>de<text:span text:style-name="T1"> </text:span>la<text:span text:style-name="T1"> </text:span>colonisation,<text:span text:style-name="T1"> </text:span>les<text:span text:style-name="T1"> </text:span>Etats<text:span text:style-name="T1"> </text:span>du<text:span text:style-name="T1"> </text:span>monde<text:span text:style-name="T1"> </text:span>pauvre<text:span text:style-name="T1"> </text:span>adoptèrent<text:span text:style-name="T1"> </text:span>des<text:span text:style-name="T1"> </text:span>systèmes<text:span text:style-name="T1"> </text:span>politiques<text:span text:style-name="T1"> </text:span>dérivés<text:span text:style-name="T1"> </text:span>de<text:span text:style-name="T1"> </text:span>leurs<text:span text:style-name="T1"> </text:span>anciens<text:span text:style-name="T1"> </text:span>maîtres<text:span text:style-name="T1"> </text:span>impériaux<text:span text:style-name="T1"> </text:span>ou<text:span text:style-name="T1"> </text:span>de<text:span text:style-name="T1"> </text:span>leurs<text:span text:style-name="T1"> </text:span>conquérants:<text:span text:style-name="T1"> </text:span>beaucoup<text:span text:style-name="T1"> </text:span>étaient<text:span text:style-name="T1"> </text:span>enclins<text:span text:style-name="T1"> </text:span>à<text:span text:style-name="T1"> </text:span>suivre<text:span text:style-name="T1"> </text:span>le<text:span text:style-name="T1"> </text:span>modèle<text:span text:style-name="T1"> </text:span>soviétique.<text:span text:style-name="T1"> </text:span>Reste<text:span text:style-name="T1"> </text:span>que<text:span text:style-name="T1"> </text:span>dans<text:span text:style-name="T1"> </text:span>les<text:span text:style-name="T1"> </text:span>années<text:span text:style-name="T1"> </text:span>1980,<text:span text:style-name="T1"> </text:span>nombreux<text:span text:style-name="T1"> </text:span>étaient<text:span text:style-name="T1"> </text:span>les<text:span text:style-name="T1"> </text:span>pays<text:span text:style-name="T1"> </text:span>dirigés<text:span text:style-name="T1"> </text:span>par<text:span text:style-name="T1"> </text:span>des<text:span text:style-name="T1"> </text:span>militaires<text:span text:style-name="T1"> </text:span>(Algérie,<text:span text:style-name="T1"> </text:span>Congo,<text:span text:style-name="T1"> </text:span>Ethiopie,<text:span text:style-name="T1"> </text:span>,<text:span text:style-name="T1"> </text:span>...).</text:p>
      <text:p text:style-name="P12">Nous<text:span text:style-name="T1"> </text:span>sommes<text:span text:style-name="T1"> </text:span>tellement<text:span text:style-name="T1"> </text:span>habitués<text:span text:style-name="T1"> </text:span>aux<text:span text:style-name="T1"> </text:span>coups<text:span text:style-name="T1"> </text:span>d'Etat<text:span text:style-name="T1"> </text:span>et<text:span text:style-name="T1"> </text:span>aux<text:span text:style-name="T1"> </text:span>régimes<text:span text:style-name="T1"> </text:span>militaires<text:span text:style-name="T1"> </text:span>dans<text:span text:style-name="T1"> </text:span>le<text:span text:style-name="T1"> </text:span>monde<text:span text:style-name="T1"> </text:span>qu'il<text:span text:style-name="T1"> </text:span>faut<text:span text:style-name="T1"> </text:span>rappeler<text:span text:style-name="T1"> </text:span>que,<text:span text:style-name="T1"> </text:span>dans<text:span text:style-name="T1"> </text:span>son<text:span text:style-name="T1"> </text:span>ampleur<text:span text:style-name="T1"> </text:span>actuelle,<text:span text:style-name="T1"> </text:span>c'est<text:span text:style-name="T1"> </text:span>un<text:span text:style-name="T1"> </text:span>phénomène<text:span text:style-name="T1"> </text:span>nouveau<text:span text:style-name="T1"> </text:span>(sauf<text:span text:style-name="T1"> </text:span>en<text:span text:style-name="T1"> </text:span>Amérique<text:span text:style-name="T1"> </text:span>latine).</text:p>
      <text:p text:style-name="P12"/>
      <text:p text:style-name="P12">Les<text:span text:style-name="T1"> </text:span>Etats<text:span text:style-name="T1"> </text:span>les<text:span text:style-name="T1"> </text:span>plus<text:span text:style-name="T1"> </text:span>ambitieux<text:span text:style-name="T1"> </text:span>décidèrent<text:span text:style-name="T1"> </text:span>de<text:span text:style-name="T1"> </text:span>s'arracher<text:span text:style-name="T1"> </text:span>à<text:span text:style-name="T1"> </text:span>leur<text:span text:style-name="T1"> </text:span>arriération<text:span text:style-name="T1"> </text:span>agraire<text:span text:style-name="T1"> </text:span>par<text:span text:style-name="T1"> </text:span>une<text:span text:style-name="T1"> </text:span>industrialisation<text:span text:style-name="T1"> </text:span>systématique.<text:span text:style-name="T1"> </text:span>Certains<text:span text:style-name="T1"> </text:span>gouvernements<text:span text:style-name="T1"> </text:span>nationalisèrent<text:span text:style-name="T1"> </text:span>leur<text:span text:style-name="T1"> </text:span>production<text:span text:style-name="T1"> </text:span>de<text:span text:style-name="T1"> </text:span>pétrole.<text:span text:style-name="T1"> </text:span>Mais<text:span text:style-name="T1"> </text:span>les<text:span text:style-name="T1"> </text:span>difficultés<text:span text:style-name="T1"> </text:span>vinrent<text:span text:style-name="T1"> </text:span>du<text:span text:style-name="T1"> </text:span>manque<text:span text:style-name="T1"> </text:span>d'experts,<text:span text:style-name="T1"> </text:span>d'administrateurs<text:span text:style-name="T1"> </text:span>et<text:span text:style-name="T1"> </text:span>de<text:span text:style-name="T1"> </text:span>cadres<text:span text:style-name="T1"> </text:span>économiques<text:span text:style-name="T1"> </text:span>qualifiés<text:span text:style-name="T1"> </text:span>et<text:span text:style-name="T1"> </text:span>expérimentés,<text:span text:style-name="T1"> </text:span>qui<text:span text:style-name="T1"> </text:span>firent<text:span text:style-name="T1"> </text:span>échouer<text:span text:style-name="T1"> </text:span>bien<text:span text:style-name="T1"> </text:span>des<text:span text:style-name="T1"> </text:span>projets<text:span text:style-name="T1"> </text:span>de<text:span text:style-name="T1"> </text:span>modernisation,<text:span text:style-name="T1"> </text:span>notamment<text:span text:style-name="T1"> </text:span>en<text:span text:style-name="T1"> </text:span>Afrique<text:span text:style-name="T1"> </text:span>sub-saharienne.</text:p>
      <text:p text:style-name="P12">Cependant,<text:span text:style-name="T1"> </text:span>certains<text:span text:style-name="T1"> </text:span>pays<text:span text:style-name="T1"> </text:span>connurent<text:span text:style-name="T1"> <text:s/></text:span>un<text:span text:style-name="T1"> </text:span>décollage<text:span text:style-name="T1"> </text:span>économique<text:span text:style-name="T1"> </text:span>(par<text:span text:style-name="T1"> </text:span>exemple<text:span text:style-name="T1"> </text:span>le<text:span text:style-name="T1"> </text:span>Brésil<text:span text:style-name="T1"> </text:span>ou<text:span text:style-name="T1"> </text:span>le<text:span text:style-name="T1"> </text:span>Mexique,<text:span text:style-name="T1"> </text:span>au<text:span text:style-name="T1"> </text:span>prix<text:span text:style-name="T1"> </text:span>de<text:span text:style-name="T1"> </text:span>la<text:span text:style-name="T1"> </text:span>bureaucratie,<text:span text:style-name="T1"> </text:span>d'une<text:span text:style-name="T1"> </text:span>corruption<text:span text:style-name="T1"> </text:span>spectaculaire<text:span text:style-name="T1"> </text:span>et<text:span text:style-name="T1"> </text:span>de<text:span text:style-name="T1"> </text:span>beaucoup<text:span text:style-name="T1"> </text:span>de<text:span text:style-name="T1"> </text:span>gaspillages)<text:span text:style-name="T1"> </text:span>en<text:span text:style-name="T1"> </text:span>adoptant<text:span text:style-name="T1"> </text:span>la<text:span text:style-name="T1"> </text:span>voie<text:span text:style-name="T1"> </text:span>du<text:span text:style-name="T1"> </text:span>développement<text:span text:style-name="T1"> </text:span>économique<text:span text:style-name="T1"> </text:span>planifié<text:span text:style-name="T1"> </text:span>ou<text:span text:style-name="T1"> </text:span>parrainé<text:span text:style-name="T1"> </text:span>par<text:span text:style-name="T1"> </text:span>l'Etat.</text:p>
      <text:p text:style-name="P12"/>
      <text:p text:style-name="P12">Le<text:span text:style-name="T1"> </text:span>développement<text:span text:style-name="T1"> </text:span>ne<text:span text:style-name="T1"> </text:span>présentait<text:span text:style-name="T1"> </text:span>pas<text:span text:style-name="T1"> </text:span>d'intérêt<text:span text:style-name="T1"> </text:span>immédiat<text:span text:style-name="T1"> </text:span>pour<text:span text:style-name="T1"> </text:span>la<text:span text:style-name="T1"> </text:span>grande<text:span text:style-name="T1"> </text:span>majorité<text:span text:style-name="T1"> </text:span>des<text:span text:style-name="T1"> </text:span>habitants<text:span text:style-name="T1"> </text:span>du<text:span text:style-name="T1"> </text:span>tiers-monde,<text:span text:style-name="T1"> </text:span>qui<text:span text:style-name="T1"> </text:span>vivaient<text:span text:style-name="T1"> </text:span>en<text:span text:style-name="T1"> </text:span>cultivant<text:span text:style-name="T1"> </text:span>leurs<text:span text:style-name="T1"> </text:span>denrées<text:span text:style-name="T1"> </text:span>alimentaires.<text:span text:style-name="T1"> </text:span>Dans<text:span text:style-name="T1"> </text:span>les<text:span text:style-name="T1"> </text:span>régions<text:span text:style-name="T1"> </text:span>fertiles<text:span text:style-name="T1"> </text:span>et<text:span text:style-name="T1"> </text:span>pas<text:span text:style-name="T1"> </text:span>trop<text:span text:style-name="T1"> </text:span>peuplées,<text:span text:style-name="T1"> </text:span>ce<text:span text:style-name="T1"> </text:span>qui<text:span text:style-name="T1"> </text:span>est<text:span text:style-name="T1"> </text:span>le<text:span text:style-name="T1"> </text:span>cas<text:span text:style-name="T1"> </text:span>d'une<text:span text:style-name="T1"> </text:span>bonne<text:span text:style-name="T1"> </text:span>partie<text:span text:style-name="T1"> </text:span>de<text:span text:style-name="T1"> </text:span>l'Afrique<text:span text:style-name="T1"> </text:span>noire,<text:span text:style-name="T1"> </text:span>la<text:span text:style-name="T1"> </text:span>plupart<text:span text:style-name="T1"> </text:span>des<text:span text:style-name="T1"> </text:span>habitants<text:span text:style-name="T1"> </text:span>s'en<text:span text:style-name="T1"> </text:span>sortaient<text:span text:style-name="T1"> </text:span>assez<text:span text:style-name="T1"> </text:span>bien<text:span text:style-name="T1"> </text:span>quand<text:span text:style-name="T1"> </text:span>ils<text:span text:style-name="T1"> </text:span>étaient<text:span text:style-name="T1"> </text:span>livrés<text:span text:style-name="T1"> </text:span>à<text:span text:style-name="T1"> </text:span>eux<text:span text:style-name="T1"> </text:span>-mêmes,<text:span text:style-name="T1"> </text:span>ils<text:span text:style-name="T1"> </text:span>n'avaient<text:span text:style-name="T1"> </text:span>nul<text:span text:style-name="T1"> </text:span>besoin<text:span text:style-name="T1"> </text:span>de<text:span text:style-name="T1"> </text:span>leurs<text:span text:style-name="T1"> </text:span>Etats.<text:span text:style-name="T1"> </text:span>Peu<text:span text:style-name="T1"> </text:span>de<text:span text:style-name="T1"> </text:span>continents<text:span text:style-name="T1"> </text:span>entrèrent<text:span text:style-name="T1"> </text:span>dans<text:span text:style-name="T1"> </text:span>l'ère<text:span text:style-name="T1"> </text:span>de<text:span text:style-name="T1"> </text:span>l'indépendance<text:span text:style-name="T1"> </text:span>avec<text:span text:style-name="T1"> </text:span>de<text:span text:style-name="T1"> </text:span>pareils<text:span text:style-name="T1"> </text:span>atouts,<text:span text:style-name="T1"> </text:span>mais<text:span text:style-name="T1"> </text:span>ils<text:span text:style-name="T1"> </text:span>furent<text:span text:style-name="T1"> </text:span>rapidement<text:span text:style-name="T1"> </text:span>dilapidés.<text:span text:style-name="T1"> </text:span>La<text:span text:style-name="T1"> </text:span>plupart<text:span text:style-name="T1"> </text:span>des<text:span text:style-name="T1"> </text:span>paysans<text:span text:style-name="T1"> </text:span>du<text:span text:style-name="T1"> </text:span>monde<text:span text:style-name="T1"> </text:span>asiatique<text:span text:style-name="T1"> </text:span>étaient<text:span text:style-name="T1"> </text:span>beaucoup<text:span text:style-name="T1"> </text:span>plus<text:span text:style-name="T1"> </text:span>pauvres,<text:span text:style-name="T1"> </text:span>parfois,<text:span text:style-name="T1"> </text:span>comme<text:span text:style-name="T1"> </text:span>en<text:span text:style-name="T1"> </text:span>Inde,<text:span text:style-name="T1"> </text:span>désespérément<text:span text:style-name="T1"> </text:span>pauvres<text:span text:style-name="T1"> </text:span>depuis<text:span text:style-name="T1"> </text:span>la<text:span text:style-name="T1"> </text:span>nuit<text:span text:style-name="T1"> </text:span>des<text:span text:style-name="T1"> </text:span>temps,<text:span text:style-name="T1"> </text:span>tandis<text:span text:style-name="T1"> </text:span>que<text:span text:style-name="T1"> </text:span>la<text:span text:style-name="T1"> </text:span>pression<text:span text:style-name="T1"> </text:span>démographique<text:span text:style-name="T1"> </text:span>sur<text:span text:style-name="T1"> </text:span>des<text:span text:style-name="T1"> </text:span>terres<text:span text:style-name="T1"> </text:span>limitées<text:span text:style-name="T1"> </text:span>était<text:span text:style-name="T1"> </text:span>déjà<text:span text:style-name="T1"> </text:span>plus<text:span text:style-name="T1"> </text:span>forte.</text:p>
      <text:p text:style-name="P12">Le<text:span text:style-name="T1"> </text:span>pouvoir<text:span text:style-name="T1"> </text:span>passa<text:span text:style-name="T1"> </text:span>aux<text:span text:style-name="T1"> </text:span>mains<text:span text:style-name="T1"> </text:span>de<text:span text:style-name="T1"> </text:span>ceux<text:span text:style-name="T1"> </text:span>qui<text:span text:style-name="T1"> </text:span>avaient<text:span text:style-name="T1"> </text:span>fait<text:span text:style-name="T1"> </text:span>des<text:span text:style-name="T1"> </text:span>études.<text:span text:style-name="T1"> </text:span>Il<text:span text:style-name="T1"> </text:span>s'ensuivit<text:span text:style-name="T1"> </text:span>une<text:span text:style-name="T1"> </text:span>soif<text:span text:style-name="T1"> </text:span>de<text:span text:style-name="T1"> </text:span>savoir,<text:span text:style-name="T1"> </text:span>et<text:span text:style-name="T1"> </text:span>une<text:span text:style-name="T1"> </text:span>massive<text:span text:style-name="T1"> </text:span>migration<text:span text:style-name="T1"> </text:span>du<text:span text:style-name="T1"> </text:span>village<text:span text:style-name="T1"> </text:span>vers<text:span text:style-name="T1"> </text:span>la<text:span text:style-name="T1"> </text:span>ville.<text:span text:style-name="T1"> </text:span></text:p>
      <text:p text:style-name="P12">La<text:span text:style-name="T1"> </text:span>réforme<text:span text:style-name="T1"> </text:span>agraire<text:span text:style-name="T1"> </text:span>fut<text:span text:style-name="T1"> </text:span>généralisée,<text:span text:style-name="T1"> </text:span>sa<text:span text:style-name="T1"> </text:span>justification<text:span text:style-name="T1"> </text:span>reposant<text:span text:style-name="T1"> </text:span>non<text:span text:style-name="T1"> </text:span>pas<text:span text:style-name="T1"> </text:span>sur<text:span text:style-name="T1"> </text:span>la<text:span text:style-name="T1"> </text:span>productivité,<text:span text:style-name="T1"> </text:span>mais<text:span text:style-name="T1"> </text:span>sur<text:span text:style-name="T1"> </text:span>l'égalité.<text:span text:style-name="T1"> </text:span>Dans<text:span text:style-name="T1"> </text:span>l'ensemble,<text:span text:style-name="T1"> </text:span>le<text:span text:style-name="T1"> </text:span>développement<text:span text:style-name="T1"> </text:span>économique<text:span text:style-name="T1"> </text:span>a<text:span text:style-name="T1"> </text:span>eu<text:span text:style-name="T1"> </text:span>tendance<text:span text:style-name="T1"> </text:span>à<text:span text:style-name="T1"> </text:span>accroître,<text:span text:style-name="T1"> </text:span>puis,<text:span text:style-name="T1"> </text:span>à<text:span text:style-name="T1"> </text:span>plus<text:span text:style-name="T1"> </text:span>long<text:span text:style-name="T1"> </text:span>terme,<text:span text:style-name="T1"> </text:span>à<text:span text:style-name="T1"> </text:span><text:soft-page-break/>diminuer<text:span text:style-name="T1"> </text:span>l'inégalité<text:span text:style-name="T1"> </text:span>dans<text:span text:style-name="T1"> </text:span>la<text:span text:style-name="T1"> </text:span>répartition<text:span text:style-name="T1"> </text:span>du<text:span text:style-name="T1"> </text:span>revenu<text:span text:style-name="T1"> </text:span>national,<text:span text:style-name="T1"> </text:span>bien<text:span text:style-name="T1"> </text:span>que<text:span text:style-name="T1"> </text:span>le<text:span text:style-name="T1"> </text:span>déclin<text:span text:style-name="T1"> </text:span>économique<text:span text:style-name="T1"> </text:span>et<text:span text:style-name="T1"> </text:span>la<text:span text:style-name="T1"> </text:span>croyance<text:span text:style-name="T1"> </text:span>théologique<text:span text:style-name="T1"> </text:span>dans<text:span text:style-name="T1"> </text:span>l'économie<text:span text:style-name="T1"> </text:span>de<text:span text:style-name="T1"> </text:span>marché<text:span text:style-name="T1"> </text:span>aient<text:span text:style-name="T1"> </text:span>dernièrement<text:span text:style-name="T1"> </text:span>commencé<text:span text:style-name="T1"> </text:span>ici<text:span text:style-name="T1"> </text:span>et<text:span text:style-name="T1"> </text:span>là<text:span text:style-name="T1"> </text:span>à<text:span text:style-name="T1"> </text:span>renverser<text:span text:style-name="T1"> </text:span>la<text:span text:style-name="T1"> </text:span>tendance.</text:p>
      <text:p text:style-name="P12"/>
      <text:p text:style-name="P12">Le<text:span text:style-name="T1"> </text:span>"tiers-monde"<text:span text:style-name="T1"> </text:span>a<text:span text:style-name="T1"> </text:span>été<text:span text:style-name="T1"> </text:span>défini<text:span text:style-name="T1"> </text:span>par<text:span text:style-name="T1"> </text:span>opposition<text:span text:style-name="T1"> </text:span>au<text:span text:style-name="T1"> </text:span>"premier<text:span text:style-name="T1"> </text:span>monde<text:span text:style-name="T1"> </text:span>"<text:span text:style-name="T1"> </text:span>des<text:span text:style-name="T1"> </text:span>pays<text:span text:style-name="T1"> </text:span>capitalistes<text:span text:style-name="T1"> </text:span>développés<text:span text:style-name="T1"> </text:span>et<text:span text:style-name="T1"> </text:span>au<text:span text:style-name="T1"> </text:span>"deuxième<text:span text:style-name="T1"> </text:span>monde<text:span text:style-name="T1"> </text:span>"<text:span text:style-name="T1"> </text:span>des<text:span text:style-name="T1"> </text:span>pays<text:span text:style-name="T1"> </text:span>communistes.<text:span text:style-name="T1"> </text:span>Bien<text:span text:style-name="T1"> </text:span>qu'il<text:span text:style-name="T1"> </text:span>s'agisse<text:span text:style-name="T1"> </text:span>d'un<text:span text:style-name="T1"> </text:span>ensemble<text:span text:style-name="T1"> </text:span>très<text:span text:style-name="T1"> </text:span>disparate,<text:span text:style-name="T1"> </text:span>tous<text:span text:style-name="T1"> </text:span>avaient<text:span text:style-name="T1"> </text:span>des<text:span text:style-name="T1"> </text:span>gouvernements<text:span text:style-name="T1"> </text:span>qui<text:span text:style-name="T1"> </text:span>voulaient<text:span text:style-name="T1"> </text:span>"développer<text:span text:style-name="T1"> </text:span>"<text:span text:style-name="T1"> </text:span>leur<text:span text:style-name="T1"> </text:span>pays.<text:span text:style-name="T1"> </text:span>Les<text:span text:style-name="T1"> </text:span>animateurs<text:span text:style-name="T1"> </text:span>du<text:span text:style-name="T1"> </text:span>mouvement<text:span text:style-name="T1"> </text:span>étaient<text:span text:style-name="T1"> </text:span>d'anciens<text:span text:style-name="T1"> </text:span>révolutionnaires<text:span text:style-name="T1"> </text:span>radicaux<text:span text:style-name="T1"> </text:span>des<text:span text:style-name="T1"> </text:span>colonies<text:span text:style-name="T1"> </text:span>(Nehru,<text:span text:style-name="T1"> </text:span>Sukarno,<text:span text:style-name="T1"> </text:span>Nasser)<text:span text:style-name="T1"> </text:span>et<text:span text:style-name="T1"> </text:span>un<text:span text:style-name="T1"> </text:span>communiste<text:span text:style-name="T1"> </text:span>dissident<text:span text:style-name="T1"> </text:span>(Tito,<text:span text:style-name="T1"> </text:span>en<text:span text:style-name="T1"> </text:span>Yougoslavie),<text:span text:style-name="T1"> </text:span>et<text:span text:style-name="T1"> </text:span>se<text:span text:style-name="T1"> </text:span>voulaient<text:span text:style-name="T1"> </text:span>socialistes<text:span text:style-name="T1"> </text:span>à<text:span text:style-name="T1"> </text:span>leur<text:span text:style-name="T1"> </text:span>manière,<text:span text:style-name="T1"> </text:span>étant<text:span text:style-name="T1"> </text:span>disposés<text:span text:style-name="T1"> </text:span>à<text:span text:style-name="T1"> </text:span>accepter<text:span text:style-name="T1"> </text:span>l'aide<text:span text:style-name="T1"> </text:span>de<text:span text:style-name="T1"> </text:span>l'URSS,<text:span text:style-name="T1"> </text:span>mais<text:span text:style-name="T1"> </text:span>en<text:span text:style-name="T1"> </text:span>restant<text:span text:style-name="T1"> </text:span>"non<text:span text:style-name="T1"> </text:span>alignés<text:span text:style-name="T1"> </text:span>"<text:span text:style-name="T1"> </text:span>sur<text:span text:style-name="T1"> </text:span>le<text:span text:style-name="T1"> </text:span>plan<text:span text:style-name="T1"> </text:span>diplomatique.<text:span text:style-name="T1"> </text:span>Les<text:span text:style-name="T1"> </text:span>Etats-Unis<text:span text:style-name="T1"> </text:span>recherchaient<text:span text:style-name="T1"> <text:s/></text:span>le<text:span text:style-name="T1"> </text:span>soutien<text:span text:style-name="T1"> </text:span>des<text:span text:style-name="T1"> </text:span>éléments<text:span text:style-name="T1"> </text:span>les<text:span text:style-name="T1"> </text:span>plus<text:span text:style-name="T1"> </text:span>conservateurs<text:span text:style-name="T1"> </text:span>du<text:span text:style-name="T1"> </text:span>tiers-monde.</text:p>
      <text:p text:style-name="P12"/>
      <text:p text:style-name="P12">La<text:span text:style-name="T1"> </text:span>confrontation<text:span text:style-name="T1"> </text:span>des<text:span text:style-name="T1"> </text:span>superpuissances<text:span text:style-name="T1"> </text:span>stabilisa<text:span text:style-name="T1"> </text:span>les<text:span text:style-name="T1"> </text:span>relations<text:span text:style-name="T1"> </text:span>interétatiques,<text:span text:style-name="T1"> </text:span>sans<text:span text:style-name="T1"> </text:span>les<text:span text:style-name="T1"> </text:span>maîtriser<text:span text:style-name="T1"> </text:span>totalement.<text:span text:style-name="T1"> </text:span>Il<text:span text:style-name="T1"> </text:span>y<text:span text:style-name="T1"> </text:span>eut<text:span text:style-name="T1"> </text:span>plusieurs<text:span text:style-name="T1"> </text:span>guerres:<text:span text:style-name="T1"> </text:span>Inde-Chine<text:span text:style-name="T1"> </text:span>(1962);Inde-Pakistan<text:span text:style-name="T1"> </text:span>(1965;<text:span text:style-name="T1"> </text:span>1971);<text:span text:style-name="T1"> </text:span>Israël<text:span text:style-name="T1"> </text:span>avec<text:span text:style-name="T1"> </text:span>les<text:span text:style-name="T1"> </text:span>pays<text:span text:style-name="T1"> </text:span>arabes,<text:span text:style-name="T1"> </text:span>à<text:span text:style-name="T1"> </text:span>plusieurs<text:span text:style-name="T1"> </text:span>reprises;<text:span text:style-name="T1"> </text:span>Grèce<text:span text:style-name="T1"> </text:span>-<text:span text:style-name="T1"> </text:span>Turquie,<text:span text:style-name="T1"> </text:span>à<text:span text:style-name="T1"> </text:span>propos<text:span text:style-name="T1"> </text:span>de<text:span text:style-name="T1"> </text:span>Chypre;<text:span text:style-name="T1"> </text:span>Iran-Irak<text:span text:style-name="T1"> </text:span>(1980-1988);<text:span text:style-name="T1"> </text:span>Koweit,<text:span text:style-name="T1"> </text:span>soutenu<text:span text:style-name="T1"> </text:span>par<text:span text:style-name="T1"> </text:span>les<text:span text:style-name="T1"> </text:span>Etats-Unis<text:span text:style-name="T1"> </text:span>et<text:span text:style-name="T1"> </text:span>Irak<text:span text:style-name="T1"> </text:span>(1991).</text:p>
      <text:p text:style-name="P12"/>
      <text:p text:style-name="P12">L'écart<text:span text:style-name="T1"> </text:span>entre<text:span text:style-name="T1"> </text:span>le<text:span text:style-name="T1"> </text:span>monde<text:span text:style-name="T1"> </text:span>développé<text:span text:style-name="T1"> </text:span>(pays<text:span text:style-name="T1"> </text:span>de<text:span text:style-name="T1"> </text:span>l'OCDE)<text:span text:style-name="T1"> </text:span>et<text:span text:style-name="T1"> </text:span>le<text:span text:style-name="T1"> </text:span>monde<text:span text:style-name="T1"> </text:span>arriéré<text:span text:style-name="T1"> </text:span>s'accrut.<text:span text:style-name="T1"> </text:span>Le<text:span text:style-name="T1"> </text:span>PNB<text:span text:style-name="T1"> </text:span>par<text:span text:style-name="T1"> </text:span>personne<text:span text:style-name="T1"> </text:span>du<text:span text:style-name="T1"> </text:span>premier<text:span text:style-name="T1"> </text:span>groupe<text:span text:style-name="T1"> </text:span>était<text:span text:style-name="T1"> </text:span>en<text:span text:style-name="T1"> </text:span>1970<text:span text:style-name="T1"> </text:span>14,5<text:span text:style-name="T1"> </text:span>fois<text:span text:style-name="T1"> </text:span>plus<text:span text:style-name="T1"> </text:span>élevé<text:span text:style-name="T1"> </text:span>que<text:span text:style-name="T1"> </text:span>celui<text:span text:style-name="T1"> </text:span>du<text:span text:style-name="T1"> </text:span>second;<text:span text:style-name="T1"> </text:span>en<text:span text:style-name="T1"> </text:span>1990,<text:span text:style-name="T1"> </text:span>ce<text:span text:style-name="T1"> </text:span>nombre<text:span text:style-name="T1"> </text:span>était<text:span text:style-name="T1"> </text:span>passé<text:span text:style-name="T1"> </text:span>à<text:span text:style-name="T1"> </text:span>plus<text:span text:style-name="T1"> </text:span>de<text:span text:style-name="T1"> </text:span>24.</text:p>
      <text:p text:style-name="P12"/>
      <text:p text:style-name="P12">Le<text:span text:style-name="T1"> </text:span>tiers-monde<text:span text:style-name="T1"> </text:span>éclata<text:span text:style-name="T1"> </text:span>entre<text:span text:style-name="T1"> </text:span>plusieurs<text:span text:style-name="T1"> </text:span>groupes<text:span text:style-name="T1"> </text:span>:<text:span text:style-name="T1"> </text:span>les<text:span text:style-name="T1"> </text:span>pays<text:span text:style-name="T1"> </text:span>exportateurs<text:span text:style-name="T1"> </text:span>de<text:span text:style-name="T1"> </text:span>pétrole<text:span text:style-name="T1"> </text:span>(OPEP)<text:span text:style-name="T1"> </text:span>devinrent<text:span text:style-name="T1"> </text:span>extrêmement<text:span text:style-name="T1"> </text:span>riches;<text:span text:style-name="T1"> </text:span>une<text:span text:style-name="T1"> </text:span>partie<text:span text:style-name="T1"> </text:span>du<text:span text:style-name="T1"> </text:span>tiers-monde<text:span text:style-name="T1"> </text:span>s'industrialisa<text:span text:style-name="T1"> </text:span>rapidement<text:span text:style-name="T1"> </text:span>au<text:span text:style-name="T1"> </text:span>point<text:span text:style-name="T1"> </text:span>de<text:span text:style-name="T1"> </text:span>rejoindre<text:span text:style-name="T1"> </text:span>le<text:span text:style-name="T1"> </text:span>premier<text:span text:style-name="T1"> </text:span>monde<text:span text:style-name="T1"> </text:span>(on<text:span text:style-name="T1"> </text:span>parla<text:span text:style-name="T1"> </text:span>des<text:span text:style-name="T1"> </text:span>NPI,<text:span text:style-name="T1"> </text:span>nouveaux<text:span text:style-name="T1"> </text:span>pays<text:span text:style-name="T1"> </text:span>industrialisés:<text:span text:style-name="T1"> </text:span>Hong-Kong,<text:span text:style-name="T1"> </text:span>Singapour,<text:span text:style-name="T1"> </text:span>Taiwan,<text:span text:style-name="T1"> </text:span>la<text:span text:style-name="T1"> </text:span>Corée<text:span text:style-name="T1"> </text:span>du<text:span text:style-name="T1"> </text:span>Sud,<text:span text:style-name="T1"> </text:span>l'Inde,<text:span text:style-name="T1"> </text:span>le<text:span text:style-name="T1"> </text:span>brésil,<text:span text:style-name="T1"> </text:span>le<text:span text:style-name="T1"> </text:span>Mexique,<text:span text:style-name="T1"> </text:span>et<text:span text:style-name="T1"> </text:span>quelques<text:span text:style-name="T1"> </text:span>autres);<text:span text:style-name="T1"> </text:span>une<text:span text:style-name="T1"> </text:span>partie<text:span text:style-name="T1"> </text:span>s'enfonçait<text:span text:style-name="T1"> </text:span>dans<text:span text:style-name="T1"> </text:span>la<text:span text:style-name="T1"> </text:span>misère<text:span text:style-name="T1"> </text:span>(beaucoup<text:span text:style-name="T1"> </text:span>en<text:span text:style-name="T1"> </text:span>Afrique<text:span text:style-name="T1"> </text:span>noire).</text:p>
      <text:p text:style-name="P12"/>
      <text:p text:style-name="P12"/>
      <text:p text:style-name="P9">Le<text:span text:style-name="T1"> </text:span>"socialisme<text:span text:style-name="T1"> </text:span>réel"</text:p>
      <text:p text:style-name="P12"/>
      <text:p text:style-name="P12"/>
      <text:p text:style-name="P12">En<text:span text:style-name="T1"> </text:span>gros,<text:span text:style-name="T1"> </text:span>le<text:span text:style-name="T1"> </text:span>secteur<text:span text:style-name="T1"> </text:span>socialiste<text:span text:style-name="T1"> </text:span>de<text:span text:style-name="T1"> </text:span>la<text:span text:style-name="T1"> </text:span>planète<text:span text:style-name="T1"> </text:span>avait<text:span text:style-name="T1"> </text:span>pris<text:span text:style-name="T1"> </text:span>sa<text:span text:style-name="T1"> </text:span>forme<text:span text:style-name="T1"> </text:span>en<text:span text:style-name="T1"> </text:span>1950,<text:span text:style-name="T1"> </text:span>il<text:span text:style-name="T1"> </text:span>rassemblait<text:span text:style-name="T1"> </text:span>près<text:span text:style-name="T1"> </text:span>d'un<text:span text:style-name="T1"> </text:span>tiers<text:span text:style-name="T1"> </text:span>de<text:span text:style-name="T1"> </text:span>la<text:span text:style-name="T1"> </text:span>population<text:span text:style-name="T1"> </text:span>mondiale.<text:span text:style-name="T1"> </text:span>En<text:span text:style-name="T1"> </text:span>Europe,<text:span text:style-name="T1"> </text:span>la<text:span text:style-name="T1"> </text:span>fin<text:span text:style-name="T1"> </text:span>des<text:span text:style-name="T1"> </text:span>années<text:span text:style-name="T1"> </text:span>1980<text:span text:style-name="T1"> </text:span>devait<text:span text:style-name="T1"> </text:span>voir<text:span text:style-name="T1"> </text:span>l'effondrement<text:span text:style-name="T1"> </text:span>des<text:span text:style-name="T1"> </text:span>systèmes<text:span text:style-name="T1"> </text:span>économiques<text:span text:style-name="T1"> </text:span>et<text:span text:style-name="T1"> </text:span>sociaux<text:span text:style-name="T1"> </text:span>de<text:span text:style-name="T1"> </text:span>cette<text:span text:style-name="T1"> </text:span>région<text:span text:style-name="T1"> </text:span>en<text:span text:style-name="T1"> </text:span>même<text:span text:style-name="T1"> </text:span>temps<text:span text:style-name="T1"> </text:span>que<text:span text:style-name="T1"> </text:span>de<text:span text:style-name="T1"> </text:span>ses<text:span text:style-name="T1"> </text:span>régimes<text:span text:style-name="T1"> </text:span>politiques.<text:span text:style-name="T1"> </text:span>En<text:span text:style-name="T1"> </text:span>Orient,<text:span text:style-name="T1"> </text:span>les<text:span text:style-name="T1"> </text:span>systèmes<text:span text:style-name="T1"> </text:span>politiques<text:span text:style-name="T1"> </text:span>devaient<text:span text:style-name="T1"> </text:span>se<text:span text:style-name="T1"> </text:span>maintenir,<text:span text:style-name="T1"> </text:span>mais<text:span text:style-name="T1"> </text:span>la<text:span text:style-name="T1"> </text:span>restructuration<text:span text:style-name="T1"> </text:span>économique<text:span text:style-name="T1"> </text:span>mise<text:span text:style-name="T1"> </text:span>en<text:span text:style-name="T1"> </text:span>œuvre<text:span text:style-name="T1"> </text:span>équivalait<text:span text:style-name="T1"> </text:span>à<text:span text:style-name="T1"> </text:span>une<text:span text:style-name="T1"> </text:span>liquidation<text:span text:style-name="T1"> </text:span>du<text:span text:style-name="T1"> </text:span>socialisme<text:span text:style-name="T1"> </text:span>tel<text:span text:style-name="T1"> </text:span>qu'on<text:span text:style-name="T1"> </text:span>l'avait<text:span text:style-name="T1"> </text:span>compris<text:span text:style-name="T1"> </text:span>jusque<text:span text:style-name="T1"> </text:span>là.</text:p>
      <text:p text:style-name="P12"/>
      <text:p text:style-name="P12">Les<text:span text:style-name="T1"> </text:span>relations<text:span text:style-name="T1"> </text:span>de<text:span text:style-name="T1"> </text:span>ce<text:span text:style-name="T1"> </text:span>secteur<text:span text:style-name="T1"> </text:span>avec<text:span text:style-name="T1"> </text:span>le<text:span text:style-name="T1"> </text:span>reste<text:span text:style-name="T1"> </text:span>de<text:span text:style-name="T1"> </text:span>l'économie<text:span text:style-name="T1"> </text:span>mondiale<text:span text:style-name="T1"> </text:span>étaient<text:span text:style-name="T1"> </text:span>des<text:span text:style-name="T1"> </text:span>plus<text:span text:style-name="T1"> </text:span>succinctes.<text:span text:style-name="T1"> </text:span>il<text:span text:style-name="T1"> </text:span>fallut<text:span text:style-name="T1"> </text:span>attendre<text:span text:style-name="T1"> </text:span>les<text:span text:style-name="T1"> </text:span>années<text:span text:style-name="T1"> </text:span>1970<text:span text:style-name="T1"> </text:span>et<text:span text:style-name="T1"> </text:span>1980<text:span text:style-name="T1"> </text:span>pour<text:span text:style-name="T1"> </text:span>voir<text:span text:style-name="T1"> </text:span>apparaître<text:span text:style-name="T1"> </text:span>les<text:span text:style-name="T1"> </text:span>signes<text:span text:style-name="T1"> </text:span>de<text:span text:style-name="T1"> </text:span>l'intégration<text:span text:style-name="T1"> </text:span>de<text:span text:style-name="T1"> </text:span>l'économie<text:span text:style-name="T1"> </text:span>socialiste<text:span text:style-name="T1"> </text:span>à<text:span text:style-name="T1"> </text:span>l'économie<text:span text:style-name="T1"> </text:span>mondiale<text:span text:style-name="T1"> </text:span>(ce<text:span text:style-name="T1"> </text:span>fut<text:span text:style-name="T1"> </text:span>alors<text:span text:style-name="T1"> </text:span>le<text:span text:style-name="T1"> </text:span>commencement<text:span text:style-name="T1"> </text:span>de<text:span text:style-name="T1"> </text:span>la<text:span text:style-name="T1"> </text:span>fin).<text:span text:style-name="T1"> </text:span></text:p>
      <text:p text:style-name="P12"/>
      <text:p text:style-name="P12">Calqué<text:span text:style-name="T1"> </text:span>sur<text:span text:style-name="T1"> </text:span>le<text:span text:style-name="T1"> </text:span>modèle<text:span text:style-name="T1"> </text:span>soviétique,<text:span text:style-name="T1"> </text:span>le<text:span text:style-name="T1"> </text:span>système<text:span text:style-name="T1"> </text:span>politique<text:span text:style-name="T1"> </text:span>reposait<text:span text:style-name="T1"> </text:span>sur<text:span text:style-name="T1"> </text:span>un<text:span text:style-name="T1"> </text:span>parti<text:span text:style-name="T1"> </text:span>unique<text:span text:style-name="T1"> </text:span>fortement<text:span text:style-name="T1"> </text:span>hiérarchisé<text:span text:style-name="T1"> </text:span>et<text:span text:style-name="T1"> </text:span>autoritaire,<text:span text:style-name="T1"> </text:span>qui<text:span text:style-name="T1"> </text:span>monopolisait<text:span text:style-name="T1"> </text:span>la<text:span text:style-name="T1"> </text:span>puissance<text:span text:style-name="T1"> </text:span>étatique,<text:span text:style-name="T1"> </text:span>gérant<text:span text:style-name="T1"> </text:span>une<text:span text:style-name="T1"> </text:span>économie<text:span text:style-name="T1"> </text:span>planifiée<text:span text:style-name="T1"> </text:span>et<text:span text:style-name="T1"> </text:span>obéissante.<text:span text:style-name="T1"> </text:span></text:p>
      <text:p text:style-name="P12"/>
      <text:p text:style-name="P12">Entre<text:span text:style-name="T1"> </text:span>les<text:span text:style-name="T1"> </text:span>deux<text:span text:style-name="T1"> </text:span>guerres,<text:span text:style-name="T1"> </text:span>et<text:span text:style-name="T1"> </text:span>surtout<text:span text:style-name="T1"> </text:span>dans<text:span text:style-name="T1"> </text:span>les<text:span text:style-name="T1"> </text:span>années<text:span text:style-name="T1"> </text:span>1930,<text:span text:style-name="T1"> </text:span>le<text:span text:style-name="T1"> </text:span>taux<text:span text:style-name="T1"> </text:span>de<text:span text:style-name="T1"> </text:span>croissance<text:span text:style-name="T1"> </text:span>de<text:span text:style-name="T1"> </text:span>l'économie<text:span text:style-name="T1"> </text:span>soviétique<text:span text:style-name="T1"> </text:span>devait<text:span text:style-name="T1"> </text:span>dépasser<text:span text:style-name="T1"> </text:span>celui<text:span text:style-name="T1"> </text:span>de<text:span text:style-name="T1"> </text:span>tous<text:span text:style-name="T1"> </text:span>les<text:span text:style-name="T1"> </text:span>autres<text:span text:style-name="T1"> </text:span>pays,<text:span text:style-name="T1"> </text:span>le<text:span text:style-name="T1"> </text:span>Japon<text:span text:style-name="T1"> </text:span>excepté.<text:span text:style-name="T1"> </text:span>Dans<text:span text:style-name="T1"> </text:span>les<text:span text:style-name="T1"> </text:span>15<text:span text:style-name="T1"> </text:span>années<text:span text:style-name="T1"> </text:span>qui<text:span text:style-name="T1"> </text:span>suivirent<text:span text:style-name="T1"> </text:span>la<text:span text:style-name="T1"> </text:span>seconde<text:span text:style-name="T1"> </text:span>Guerre<text:span text:style-name="T1"> </text:span>mondiale,<text:span text:style-name="T1"> </text:span>les<text:span text:style-name="T1"> </text:span>économies<text:span text:style-name="T1"> </text:span>du<text:span text:style-name="T1"> </text:span>"camp<text:span text:style-name="T1"> </text:span>socialiste"<text:span text:style-name="T1"> </text:span>enregistrèrent<text:span text:style-name="T1"> </text:span>une<text:span text:style-name="T1"> </text:span>croissance<text:span text:style-name="T1"> </text:span>bien<text:span text:style-name="T1"> </text:span>supérieure<text:span text:style-name="T1"> </text:span>à<text:span text:style-name="T1"> </text:span>celle<text:span text:style-name="T1"> </text:span>de<text:span text:style-name="T1"> </text:span>l'Ouest,<text:span text:style-name="T1"> </text:span>à<text:span text:style-name="T1"> </text:span>tel<text:span text:style-name="T1"> </text:span>point<text:span text:style-name="T1"> </text:span>que<text:span text:style-name="T1"> </text:span>des<text:span text:style-name="T1"> </text:span>dirigeants<text:span text:style-name="T1"> </text:span>soviétiques<text:span text:style-name="T1"> </text:span>comme<text:span text:style-name="T1"> </text:span>Nikita<text:span text:style-name="T1"> </text:span>Krouchtchev<text:span text:style-name="T1"> </text:span>crut<text:span text:style-name="T1"> </text:span>que<text:span text:style-name="T1"> </text:span>le<text:span text:style-name="T1"> </text:span>socialisme<text:span text:style-name="T1"> </text:span>allait<text:span text:style-name="T1"> </text:span>devancer<text:span text:style-name="T1"> </text:span>le<text:span text:style-name="T1"> </text:span>libéralisme<text:span text:style-name="T1"> </text:span>(le<text:span text:style-name="T1"> </text:span>Premier<text:span text:style-name="T1"> </text:span>ministre<text:span text:style-name="T1"> </text:span>britannique<text:span text:style-name="T1"> </text:span>Harold<text:span text:style-name="T1"> </text:span>Macmillan<text:span text:style-name="T1"> </text:span>en<text:span text:style-name="T1"> </text:span>était<text:span text:style-name="T1"> </text:span>lui<text:span text:style-name="T1"> </text:span>aussi<text:span text:style-name="T1"> </text:span>persuadé).</text:p>
      <text:p text:style-name="P12"/>
      <text:p text:style-name="P12">Pour<text:span text:style-name="T1"> </text:span>lutter<text:span text:style-name="T1"> </text:span>contre<text:span text:style-name="T1"> </text:span>la<text:span text:style-name="T1"> </text:span>contre-révolution<text:span text:style-name="T1"> </text:span>et<text:span text:style-name="T1"> </text:span>l'intervention<text:span text:style-name="T1"> </text:span>étrangère,<text:span text:style-name="T1"> </text:span>Lénine<text:span text:style-name="T1"> </text:span>avait,<text:span text:style-name="T1"> </text:span>en<text:span text:style-name="T1"> </text:span>1918,<text:span text:style-name="T1"> </text:span>nationalisé<text:span text:style-name="T1"> </text:span>toutes<text:span text:style-name="T1"> </text:span>les<text:span text:style-name="T1"> </text:span>industries,<text:span text:style-name="T1"> </text:span>s'inspirant<text:span text:style-name="T1"> </text:span>de<text:span text:style-name="T1"> </text:span>l'économie<text:span text:style-name="T1"> </text:span>de<text:span text:style-name="T1"> </text:span>guerre<text:span text:style-name="T1"> </text:span>allemande<text:span text:style-name="T1"> </text:span>de<text:span text:style-name="T1"> </text:span>1914-1918;<text:span text:style-name="T1"> </text:span>mais<text:span text:style-name="T1"> </text:span>il<text:span text:style-name="T1"> </text:span>avait<text:span text:style-name="T1"> </text:span>ensuite,<text:span text:style-name="T1"> </text:span>en<text:span text:style-name="T1"> </text:span>1921,<text:span text:style-name="T1"> </text:span>lancé<text:span text:style-name="T1"> </text:span>(en<text:span text:style-name="T1"> </text:span>même<text:span text:style-name="T1"> </text:span>temps<text:span text:style-name="T1"> </text:span>que<text:span text:style-name="T1"> </text:span>le<text:span text:style-name="T1"> </text:span>Comité<text:span text:style-name="T1"> </text:span>de<text:span text:style-name="T1"> </text:span>planification<text:span text:style-name="T1"> </text:span>d'Etat,<text:span text:style-name="T1"> </text:span>le<text:span text:style-name="T1"> </text:span>Gosplan)<text:span text:style-name="T1"> </text:span>la<text:span text:style-name="T1"> </text:span>nouvelle<text:span text:style-name="T1"> </text:span>politique<text:span text:style-name="T1"> </text:span>économique<text:span text:style-name="T1"> </text:span>(la<text:span text:style-name="T1"> </text:span>NEP),<text:span text:style-name="T1"> </text:span>qui<text:span text:style-name="T1"> </text:span>eut<text:span text:style-name="T1"> </text:span>pour<text:span text:style-name="T1"> </text:span>effet<text:span text:style-name="T1"> </text:span>de<text:span text:style-name="T1"> </text:span>réintroduire<text:span text:style-name="T1"> </text:span>le<text:span text:style-name="T1"> </text:span>marché<text:span text:style-name="T1"> </text:span>(et<text:span text:style-name="T1"> </text:span>permit<text:span text:style-name="T1"> </text:span>à<text:span text:style-name="T1"> </text:span>la<text:span text:style-name="T1"> </text:span>production<text:span text:style-name="T1"> </text:span>industrielle<text:span text:style-name="T1"> </text:span>soviétique<text:span text:style-name="T1"> </text:span>de<text:span text:style-name="T1"> </text:span><text:soft-page-break/>retrouver<text:span text:style-name="T1"> </text:span>en<text:span text:style-name="T1"> </text:span>1926<text:span text:style-name="T1"> </text:span>son<text:span text:style-name="T1"> </text:span>niveau<text:span text:style-name="T1"> </text:span>d'avant-guerre).<text:span text:style-name="T1"> </text:span>Les<text:span text:style-name="T1"> </text:span>radicaux,<text:span text:style-name="T1"> </text:span>comme<text:span text:style-name="T1"> </text:span>les<text:span text:style-name="T1"> </text:span>partisans<text:span text:style-name="T1"> </text:span>de<text:span text:style-name="T1"> </text:span>Trotski,<text:span text:style-name="T1"> </text:span>souhaitaient<text:span text:style-name="T1"> </text:span>une<text:span text:style-name="T1"> </text:span>rupture<text:span text:style-name="T1"> </text:span>avec<text:span text:style-name="T1"> </text:span>la<text:span text:style-name="T1"> </text:span>NEP<text:span text:style-name="T1"> </text:span>et<text:span text:style-name="T1"> </text:span>une<text:span text:style-name="T1"> </text:span>campagne<text:span text:style-name="T1"> </text:span>massive<text:span text:style-name="T1"> </text:span>d'industrialisation:<text:span text:style-name="T1"> </text:span>telle<text:span text:style-name="T1"> </text:span>fut<text:span text:style-name="T1"> </text:span>la<text:span text:style-name="T1"> </text:span>politique<text:span text:style-name="T1"> </text:span>finalement<text:span text:style-name="T1"> </text:span>adoptée<text:span text:style-name="T1"> </text:span>sous<text:span text:style-name="T1"> </text:span>Staline.</text:p>
      <text:p text:style-name="P12"/>
      <text:p text:style-name="P12">Staline<text:span text:style-name="T1"> </text:span>fut<text:span text:style-name="T1"> </text:span>un<text:span text:style-name="T1"> </text:span>autocrate<text:span text:style-name="T1"> </text:span>d'une<text:span text:style-name="T1"> </text:span>férocité,<text:span text:style-name="T1"> </text:span>d'une<text:span text:style-name="T1"> </text:span>cruauté<text:span text:style-name="T1"> </text:span>et<text:span text:style-name="T1"> </text:span>d'une<text:span text:style-name="T1"> </text:span>absence<text:span text:style-name="T1"> </text:span>de<text:span text:style-name="T1"> </text:span>scrupule<text:span text:style-name="T1"> </text:span>uniques.</text:p>
      <text:p text:style-name="P12">Dans<text:span text:style-name="T1"> </text:span>les<text:span text:style-name="T1"> </text:span>circonstances<text:span text:style-name="T1"> </text:span>de<text:span text:style-name="T1"> </text:span>l'époque,<text:span text:style-name="T1"> </text:span>néanmoins,<text:span text:style-name="T1"> </text:span>toute<text:span text:style-name="T1"> </text:span>politique<text:span text:style-name="T1"> </text:span>de<text:span text:style-name="T1"> </text:span>modernisation<text:span text:style-name="T1"> </text:span>rapide<text:span text:style-name="T1"> </text:span>était<text:span text:style-name="T1"> </text:span>nécessairement<text:span text:style-name="T1"> </text:span>implacable<text:span text:style-name="T1"> </text:span>et<text:span text:style-name="T1"> </text:span>jusqu'à<text:span text:style-name="T1"> </text:span>un<text:span text:style-name="T1"> </text:span>certain<text:span text:style-name="T1"> </text:span>point<text:span text:style-name="T1"> </text:span>coercitive,<text:span text:style-name="T1"> </text:span>parce<text:span text:style-name="T1"> </text:span>qu'il<text:span text:style-name="T1"> </text:span>fallait<text:span text:style-name="T1"> </text:span>l'imposer<text:span text:style-name="T1"> </text:span>à<text:span text:style-name="T1"> </text:span>la<text:span text:style-name="T1"> </text:span>grande<text:span text:style-name="T1"> </text:span>masse<text:span text:style-name="T1"> </text:span>de<text:span text:style-name="T1"> </text:span>la<text:span text:style-name="T1"> </text:span>population<text:span text:style-name="T1"> </text:span>et<text:span text:style-name="T1"> </text:span>qu'elle<text:span text:style-name="T1"> </text:span>n'allait<text:span text:style-name="T1"> </text:span>pas<text:span text:style-name="T1"> </text:span>sans<text:span text:style-name="T1"> </text:span>la<text:span text:style-name="T1"> </text:span>soumettre<text:span text:style-name="T1"> </text:span>à<text:span text:style-name="T1"> </text:span>de<text:span text:style-name="T1"> </text:span>sérieux<text:span text:style-name="T1"> </text:span>sacrifices.</text:p>
      <text:p text:style-name="P12"/>
      <text:p text:style-name="P12">En<text:span text:style-name="T1"> </text:span>l'espace<text:span text:style-name="T1"> </text:span>de<text:span text:style-name="T1"> </text:span>quelques<text:span text:style-name="T1"> </text:span>années,<text:span text:style-name="T1"> </text:span>l'industrialisation<text:span text:style-name="T1"> </text:span>forcée<text:span text:style-name="T1"> </text:span>transforma<text:span text:style-name="T1"> </text:span>l'URSS<text:span text:style-name="T1"> </text:span>en<text:span text:style-name="T1"> </text:span>une<text:span text:style-name="T1"> </text:span>grande<text:span text:style-name="T1"> </text:span>économie<text:span text:style-name="T1"> </text:span>industrielle<text:span text:style-name="T1"> </text:span>capable<text:span text:style-name="T1"> </text:span>de<text:span text:style-name="T1"> </text:span>survivre<text:span text:style-name="T1"> </text:span>et<text:span text:style-name="T1"> </text:span>de<text:span text:style-name="T1"> </text:span>gagner<text:span text:style-name="T1"> </text:span>la<text:span text:style-name="T1"> </text:span>guerre<text:span text:style-name="T1"> </text:span>contre<text:span text:style-name="T1"> </text:span>l'Allemagne.</text:p>
      <text:p text:style-name="P12">Si<text:span text:style-name="T1"> </text:span>le<text:span text:style-name="T1"> </text:span>système<text:span text:style-name="T1"> </text:span>maintint<text:span text:style-name="T1"> </text:span>la<text:span text:style-name="T1"> </text:span>consommation<text:span text:style-name="T1"> </text:span>de<text:span text:style-name="T1"> </text:span>la<text:span text:style-name="T1"> </text:span>population<text:span text:style-name="T1"> </text:span>au<text:span text:style-name="T1"> </text:span>plus<text:span text:style-name="T1"> </text:span>bas<text:span text:style-name="T1"> </text:span>(en<text:span text:style-name="T1"> </text:span>1940,<text:span text:style-name="T1"> </text:span>à<text:span text:style-name="T1"> </text:span>peine<text:span text:style-name="T1"> </text:span>plus<text:span text:style-name="T1"> </text:span>d'une<text:span text:style-name="T1"> </text:span>paire<text:span text:style-name="T1"> </text:span>de<text:span text:style-name="T1"> </text:span>chaussures<text:span text:style-name="T1"> </text:span>par<text:span text:style-name="T1"> </text:span>habitant),<text:span text:style-name="T1"> </text:span>il<text:span text:style-name="T1"> </text:span>garantissait<text:span text:style-name="T1"> </text:span>ce<text:span text:style-name="T1"> </text:span>minimum<text:span text:style-name="T1"> </text:span>social<text:span text:style-name="T1"> </text:span>(les<text:span text:style-name="T1"> </text:span>choses<text:span text:style-name="T1"> </text:span>changèrent<text:span text:style-name="T1"> </text:span>après<text:span text:style-name="T1"> </text:span>la<text:span text:style-name="T1"> </text:span>mort<text:span text:style-name="T1"> </text:span>de<text:span text:style-name="T1"> </text:span>Staline,<text:span text:style-name="T1"> </text:span>lorsque<text:span text:style-name="T1"> </text:span>l'octroi<text:span text:style-name="T1"> </text:span>de<text:span text:style-name="T1"> </text:span>privilèges<text:span text:style-name="T1"> </text:span>spéciaux<text:span text:style-name="T1"> </text:span>à<text:span text:style-name="T1"> </text:span>la<text:span text:style-name="T1"> </text:span>nomenklatura<text:span text:style-name="T1"> </text:span>échappa<text:span text:style-name="T1"> </text:span>à<text:span text:style-name="T1"> </text:span>tout<text:span text:style-name="T1"> </text:span>contrôle).<text:span text:style-name="T1"> </text:span>Sur<text:span text:style-name="T1"> </text:span>le<text:span text:style-name="T1"> </text:span>plan<text:span text:style-name="T1"> </text:span>éducatif,<text:span text:style-name="T1"> </text:span>le<text:span text:style-name="T1"> </text:span>système<text:span text:style-name="T1"> </text:span>se<text:span text:style-name="T1"> </text:span>montra<text:span text:style-name="T1"> </text:span>beaucoup<text:span text:style-name="T1"> </text:span>plus<text:span text:style-name="T1"> </text:span>généreux.</text:p>
      <text:p text:style-name="P12"/>
      <text:p text:style-name="P12">La<text:span text:style-name="T1"> </text:span>collectivisation<text:span text:style-name="T1"> </text:span>forcée<text:span text:style-name="T1"> </text:span>de<text:span text:style-name="T1"> </text:span>l'agriculture<text:span text:style-name="T1"> </text:span>qui<text:span text:style-name="T1"> </text:span>succéda<text:span text:style-name="T1"> </text:span>à<text:span text:style-name="T1"> </text:span>la<text:span text:style-name="T1"> </text:span>NEP<text:span text:style-name="T1"> </text:span>eut<text:span text:style-name="T1"> </text:span>des<text:span text:style-name="T1"> </text:span>résultats<text:span text:style-name="T1"> </text:span>désastreux,<text:span text:style-name="T1"> </text:span>l'URSS<text:span text:style-name="T1"> </text:span>cessa<text:span text:style-name="T1"> </text:span>d'être<text:span text:style-name="T1"> </text:span>capable<text:span text:style-name="T1"> </text:span>de<text:span text:style-name="T1"> </text:span>nourrir<text:span text:style-name="T1"> </text:span>sa<text:span text:style-name="T1"> </text:span>population<text:span text:style-name="T1"> </text:span>(alors<text:span text:style-name="T1"> </text:span>que<text:span text:style-name="T1"> </text:span>la<text:span text:style-name="T1"> </text:span>Russie<text:span text:style-name="T1"> </text:span>tsariste<text:span text:style-name="T1"> </text:span>avait<text:span text:style-name="T1"> </text:span>été<text:span text:style-name="T1"> </text:span>un<text:span text:style-name="T1"> </text:span>grand<text:span text:style-name="T1"> </text:span>exportateur<text:span text:style-name="T1"> </text:span>de<text:span text:style-name="T1"> </text:span>produits<text:span text:style-name="T1"> </text:span>agricoles).</text:p>
      <text:p text:style-name="P12"/>
      <text:p text:style-name="P12">La<text:span text:style-name="T1"> </text:span>bureaucratisation,<text:span text:style-name="T1"> </text:span>le<text:span text:style-name="T1"> </text:span>manque<text:span text:style-name="T1"> </text:span>de<text:span text:style-name="T1"> </text:span>souplesse<text:span text:style-name="T1"> </text:span>(et<text:span text:style-name="T1"> </text:span>d'innovation),<text:span text:style-name="T1"> </text:span>furent<text:span text:style-name="T1"> </text:span>d'autres<text:span text:style-name="T1"> </text:span>handicaps<text:span text:style-name="T1"> </text:span>du<text:span text:style-name="T1"> </text:span>système<text:span text:style-name="T1"> </text:span>soviétique.<text:span text:style-name="T1"> </text:span>Le<text:span text:style-name="T1"> </text:span>plan<text:span text:style-name="T1"> </text:span>privilégia<text:span text:style-name="T1"> </text:span>toujours<text:span text:style-name="T1"> </text:span>les<text:span text:style-name="T1"> </text:span>biens<text:span text:style-name="T1"> </text:span>d'équipement,<text:span text:style-name="T1"> </text:span>au<text:span text:style-name="T1"> </text:span>détriment<text:span text:style-name="T1"> </text:span>des<text:span text:style-name="T1"> </text:span>biens<text:span text:style-name="T1"> </text:span>de<text:span text:style-name="T1"> </text:span>consommation.<text:span text:style-name="T1"> </text:span>Le<text:span text:style-name="T1"> </text:span>marché<text:span text:style-name="T1"> </text:span>noir<text:span text:style-name="T1"> </text:span>se<text:span text:style-name="T1"> </text:span>répandit.</text:p>
      <text:p text:style-name="P12"/>
      <text:p text:style-name="P12">Après<text:span text:style-name="T1"> </text:span>1950,<text:span text:style-name="T1"> </text:span>le<text:span text:style-name="T1"> </text:span>Goulag<text:span text:style-name="T1"> </text:span>se<text:span text:style-name="T1"> </text:span>vida,<text:span text:style-name="T1"> </text:span>l'URSS<text:span text:style-name="T1"> </text:span>resta<text:span text:style-name="T1"> </text:span>une<text:span text:style-name="T1"> </text:span>société<text:span text:style-name="T1"> </text:span>qui<text:span text:style-name="T1"> </text:span>maltraitait<text:span text:style-name="T1"> </text:span>ses<text:span text:style-name="T1"> </text:span>citoyens,<text:span text:style-name="T1"> </text:span>mais<text:span text:style-name="T1"> </text:span>elle<text:span text:style-name="T1"> </text:span>avait<text:span text:style-name="T1"> </text:span>cessé<text:span text:style-name="T1"> </text:span>de<text:span text:style-name="T1"> </text:span>les<text:span text:style-name="T1"> </text:span>emprisonner<text:span text:style-name="T1"> </text:span>et<text:span text:style-name="T1"> </text:span>de<text:span text:style-name="T1"> </text:span>les<text:span text:style-name="T1"> </text:span>tuer<text:span text:style-name="T1"> </text:span>à<text:span text:style-name="T1"> </text:span>une<text:span text:style-name="T1"> </text:span>échelle<text:span text:style-name="T1"> </text:span>exceptionnelle.<text:span text:style-name="T1"> </text:span>Dans<text:span text:style-name="T1"> </text:span>les<text:span text:style-name="T1"> </text:span>années<text:span text:style-name="T1"> </text:span>1980,<text:span text:style-name="T1"> </text:span>sa<text:span text:style-name="T1"> </text:span>population<text:span text:style-name="T1"> </text:span>carcérale<text:span text:style-name="T1"> </text:span>était<text:span text:style-name="T1"> </text:span>nettement<text:span text:style-name="T1"> </text:span>inférieure<text:span text:style-name="T1"> </text:span>à<text:span text:style-name="T1"> </text:span>celle<text:span text:style-name="T1"> </text:span>des<text:span text:style-name="T1"> </text:span>Etats-Unis<text:span text:style-name="T1"> </text:span>(268<text:span text:style-name="T1"> </text:span>détenus<text:span text:style-name="T1"> </text:span>pour<text:span text:style-name="T1"> </text:span>100<text:span text:style-name="T1"> </text:span>000<text:span text:style-name="T1"> </text:span>habitants<text:span text:style-name="T1"> </text:span>contre<text:span text:style-name="T1"> </text:span>426).<text:span text:style-name="T1"> </text:span></text:p>
      <text:p text:style-name="P12"/>
      <text:p text:style-name="P12">Le<text:span text:style-name="T1"> </text:span>nombre<text:span text:style-name="T1"> </text:span>de<text:span text:style-name="T1"> </text:span>victimes<text:span text:style-name="T1"> </text:span>fut<text:span text:style-name="T1"> </text:span>considérable<text:span text:style-name="T1"> <text:s/></text:span>:<text:span text:style-name="T1"> </text:span>10<text:span text:style-name="T1"> </text:span>millions<text:span text:style-name="T1"> </text:span>?<text:span text:style-name="T1"> </text:span>20<text:span text:style-name="T1"> </text:span>millions<text:span text:style-name="T1"> </text:span>?</text:p>
      <text:p text:style-name="P12">Si<text:span text:style-name="T1"> </text:span>brutal<text:span text:style-name="T1"> </text:span>et<text:span text:style-name="T1"> </text:span>dictatorial<text:span text:style-name="T1"> </text:span>qu'il<text:span text:style-name="T1"> </text:span>fut;<text:span text:style-name="T1"> </text:span>le<text:span text:style-name="T1"> </text:span>système<text:span text:style-name="T1"> </text:span>soviétique<text:span text:style-name="T1"> </text:span>n'était<text:span text:style-name="T1"> </text:span>pas<text:span text:style-name="T1"> </text:span>"totalitaire".<text:span text:style-name="T1"> </text:span>Le<text:span text:style-name="T1"> </text:span>régime<text:span text:style-name="T1"> </text:span>eut<text:span text:style-name="T1"> </text:span>au<text:span text:style-name="T1"> </text:span>contraire<text:span text:style-name="T1"> </text:span>pour<text:span text:style-name="T1"> </text:span>effet<text:span text:style-name="T1"> </text:span>de<text:span text:style-name="T1"> </text:span>dépolitiser<text:span text:style-name="T1"> </text:span>ses<text:span text:style-name="T1"> </text:span>citoyens<text:span text:style-name="T1"> </text:span>à<text:span text:style-name="T1"> </text:span>un<text:span text:style-name="T1"> </text:span>degré<text:span text:style-name="T1"> </text:span>étonnant.</text:p>
      <text:p text:style-name="P12"/>
      <text:p text:style-name="P12">L'émiettement<text:span text:style-name="T1"> </text:span>du<text:span text:style-name="T1"> </text:span>bloc<text:span text:style-name="T1"> </text:span>soviétique<text:span text:style-name="T1"> </text:span>commença<text:span text:style-name="T1"> </text:span>avec<text:span text:style-name="T1"> </text:span>la<text:span text:style-name="T1"> </text:span>mort<text:span text:style-name="T1"> </text:span>de<text:span text:style-name="T1"> </text:span>Staline,<text:span text:style-name="T1"> </text:span>en<text:span text:style-name="T1"> </text:span>1953,<text:span text:style-name="T1"> </text:span>mais<text:span text:style-name="T1"> </text:span>surtout<text:span text:style-name="T1"> </text:span>avec<text:span text:style-name="T1"> </text:span>les<text:span text:style-name="T1"> </text:span>attaques<text:span text:style-name="T1"> </text:span>contre<text:span text:style-name="T1"> </text:span>l'ère<text:span text:style-name="T1"> <text:s/></text:span>stalinienne,<text:span text:style-name="T1"> </text:span>par<text:span text:style-name="T1"> </text:span>Krouchtchev<text:span text:style-name="T1"> </text:span>en<text:span text:style-name="T1"> </text:span>1956.<text:span text:style-name="T1"> </text:span>L'effet<text:span text:style-name="T1"> </text:span>fut<text:span text:style-name="T1"> </text:span>immédiat<text:span text:style-name="T1"> </text:span>:<text:span text:style-name="T1"> </text:span>nouvelle<text:span text:style-name="T1"> </text:span>direction<text:span text:style-name="T1"> </text:span>réformatrice<text:span text:style-name="T1"> </text:span>en<text:span text:style-name="T1"> </text:span>Pologne<text:span text:style-name="T1"> </text:span>,<text:span text:style-name="T1"> </text:span>révolution<text:span text:style-name="T1"> </text:span>en<text:span text:style-name="T1"> </text:span>Hongrie<text:span text:style-name="T1"> </text:span>(écrasée<text:span text:style-name="T1"> </text:span>par<text:span text:style-name="T1"> </text:span>l'armée<text:span text:style-name="T1"> </text:span>russe),<text:span text:style-name="T1"> </text:span>"printemps<text:span text:style-name="T1"> </text:span>de<text:span text:style-name="T1"> </text:span>Prague"<text:span text:style-name="T1"> </text:span>en<text:span text:style-name="T1"> </text:span>1968.</text:p>
      <text:p text:style-name="P12"/>
      <text:p text:style-name="P12">Personne,<text:span text:style-name="T1"> </text:span>au<text:span text:style-name="T1"> </text:span>début<text:span text:style-name="T1"> </text:span>des<text:span text:style-name="T1"> </text:span>années<text:span text:style-name="T1"> </text:span>1970,<text:span text:style-name="T1"> </text:span>n'imaginait<text:span text:style-name="T1"> </text:span>plus<text:span text:style-name="T1"> </text:span>que<text:span text:style-name="T1"> </text:span>les<text:span text:style-name="T1"> </text:span>économies<text:span text:style-name="T1"> </text:span>du<text:span text:style-name="T1"> </text:span>"socialisme<text:span text:style-name="T1"> </text:span>réellement<text:span text:style-name="T1"> </text:span>existant"<text:span text:style-name="T1"> </text:span>puissent<text:span text:style-name="T1"> </text:span>rattraper<text:span text:style-name="T1"> </text:span>ou<text:span text:style-name="T1"> </text:span>dépasser<text:span text:style-name="T1"> </text:span>les<text:span text:style-name="T1"> </text:span>économies<text:span text:style-name="T1"> </text:span>non<text:span text:style-name="T1"> </text:span>socialistes,<text:span text:style-name="T1"> </text:span>voire<text:span text:style-name="T1"> </text:span>même<text:span text:style-name="T1"> </text:span>en<text:span text:style-name="T1"> </text:span>suivre<text:span text:style-name="T1"> </text:span>le<text:span text:style-name="T1"> </text:span>rythme.<text:span text:style-name="T1"> </text:span></text:p>
      <text:p text:style-name="P12"/>
      <text:p text:style-name="P12"/>
      <text:p text:style-name="P6">La<text:span text:style-name="T1"> </text:span>débacle</text:p>
      <text:p text:style-name="P6"/>
      <text:p text:style-name="P9">Les<text:span text:style-name="T1"> </text:span>décennies<text:span text:style-name="T1"> </text:span>de<text:span text:style-name="T1"> </text:span>crise</text:p>
      <text:p text:style-name="P9"/>
      <text:p text:style-name="P9"/>
      <text:p text:style-name="P12">L'<text:span text:style-name="T1"> </text:span>histoire<text:span text:style-name="T1"> </text:span>des<text:span text:style-name="T1"> </text:span>décennies<text:span text:style-name="T1"> </text:span>qui<text:span text:style-name="T1"> </text:span>commencent<text:span text:style-name="T1"> </text:span>en<text:span text:style-name="T1"> </text:span>1973<text:span text:style-name="T1"> </text:span>est<text:span text:style-name="T1"> </text:span>celle<text:span text:style-name="T1"> </text:span>d'un<text:span text:style-name="T1"> </text:span>monde<text:span text:style-name="T1"> </text:span>qui<text:span text:style-name="T1"> </text:span>a<text:span text:style-name="T1"> </text:span>perdu<text:span text:style-name="T1"> </text:span>ses<text:span text:style-name="T1"> </text:span>repères<text:span text:style-name="T1"> </text:span>pour<text:span text:style-name="T1"> </text:span>sombrer<text:span text:style-name="T1"> </text:span>dans<text:span text:style-name="T1"> </text:span>l'instabilité<text:span text:style-name="T1"> </text:span>et<text:span text:style-name="T1"> </text:span>la<text:span text:style-name="T1"> </text:span>crise.<text:span text:style-name="T1"> </text:span>Mais<text:span text:style-name="T1"> </text:span>il<text:span text:style-name="T1"> </text:span>aura<text:span text:style-name="T1"> </text:span>fallu<text:span text:style-name="T1"> </text:span>attendre<text:span text:style-name="T1"> </text:span>les<text:span text:style-name="T1"> </text:span>années<text:span text:style-name="T1"> </text:span>1980<text:span text:style-name="T1"> </text:span>pour<text:span text:style-name="T1"> </text:span>s'apercevoir<text:span text:style-name="T1"> </text:span>à<text:span text:style-name="T1"> </text:span>quel<text:span text:style-name="T1"> </text:span>point<text:span text:style-name="T1"> </text:span>les<text:span text:style-name="T1"> </text:span>fondations<text:span text:style-name="T1"> </text:span>de<text:span text:style-name="T1"> </text:span>l'<text:span text:style-name="T1"> </text:span>Age<text:span text:style-name="T1"> </text:span>d'or<text:span text:style-name="T1"> </text:span>s'étaient<text:span text:style-name="T1"> </text:span>irrémédiablement<text:span text:style-name="T1"> </text:span>désagrégées.</text:p>
      <text:p text:style-name="P12"/>
      <text:p text:style-name="P12">Et<text:span text:style-name="T1"> </text:span>cependant,<text:span text:style-name="T1"> </text:span>pendant<text:span text:style-name="T1"> </text:span>cette<text:span text:style-name="T1"> </text:span>période,<text:span text:style-name="T1"> </text:span>la<text:span text:style-name="T1"> </text:span>croissance<text:span text:style-name="T1"> </text:span>économique<text:span text:style-name="T1"> </text:span>se<text:span text:style-name="T1"> </text:span>poursuivit,<text:span text:style-name="T1"> </text:span>quoiqu'à<text:span text:style-name="T1"> </text:span>un<text:span text:style-name="T1"> </text:span>rythme<text:span text:style-name="T1"> </text:span>sensiblement<text:span text:style-name="T1"> </text:span>plus<text:span text:style-name="T1"> </text:span>lent<text:span text:style-name="T1"> </text:span>qu'au<text:span text:style-name="T1"> </text:span>cours<text:span text:style-name="T1"> </text:span>de<text:span text:style-name="T1"> </text:span>l'Age<text:span text:style-name="T1"> </text:span>d'or.<text:span text:style-name="T1"> </text:span>A<text:span text:style-name="T1"> </text:span>la<text:span text:style-name="T1"> </text:span>fin<text:span text:style-name="T1"> </text:span>du<text:span text:style-name="T1"> </text:span>Court<text:span text:style-name="T1"> </text:span>Vingtième<text:span text:style-name="T1"> </text:span>Siècle,<text:span text:style-name="T1"> </text:span>les<text:span text:style-name="T1"> </text:span>pays<text:span text:style-name="T1"> </text:span>du<text:span text:style-name="T1"> </text:span>monde<text:span text:style-name="T1"> </text:span><text:soft-page-break/>capitaliste<text:span text:style-name="T1"> </text:span>développé<text:span text:style-name="T1"> </text:span>étaient,<text:span text:style-name="T1"> </text:span>dans<text:span text:style-name="T1"> </text:span>leur<text:span text:style-name="T1"> </text:span>ensemble,<text:span text:style-name="T1"> </text:span>beaucoup<text:span text:style-name="T1"> </text:span>plus<text:span text:style-name="T1"> </text:span>riches<text:span text:style-name="T1"> </text:span>et<text:span text:style-name="T1"> </text:span>productifs<text:span text:style-name="T1"> </text:span>qu'au<text:span text:style-name="T1"> </text:span>début<text:span text:style-name="T1"> </text:span>des<text:span text:style-name="T1"> </text:span>années<text:span text:style-name="T1"> </text:span>1970.<text:span text:style-name="T1"> </text:span>En<text:span text:style-name="T1"> </text:span>revanche,<text:span text:style-name="T1"> </text:span>la<text:span text:style-name="T1"> </text:span>situation<text:span text:style-name="T1"> </text:span>était<text:span text:style-name="T1"> </text:span>beaucoup<text:span text:style-name="T1"> </text:span>moins<text:span text:style-name="T1"> </text:span>rose<text:span text:style-name="T1"> </text:span>dans<text:span text:style-name="T1"> </text:span>certaines<text:span text:style-name="T1"> </text:span>parties<text:span text:style-name="T1"> </text:span>du<text:span text:style-name="T1"> </text:span>globe.<text:span text:style-name="T1"> </text:span>En<text:span text:style-name="T1"> </text:span>Afrique,<text:span text:style-name="T1"> </text:span>en<text:span text:style-name="T1"> </text:span>Asie<text:span text:style-name="T1"> </text:span>occidentale<text:span text:style-name="T1"> </text:span>et<text:span text:style-name="T1"> </text:span>en<text:span text:style-name="T1"> </text:span>Amérique<text:span text:style-name="T1"> </text:span>latine,<text:span text:style-name="T1"> </text:span>le<text:span text:style-name="T1"> </text:span>PIB<text:span text:style-name="T1"> </text:span>par<text:span text:style-name="T1"> </text:span>tête<text:span text:style-name="T1"> </text:span>cessa<text:span text:style-name="T1"> </text:span>de<text:span text:style-name="T1"> </text:span>croître.<text:span text:style-name="T1"> </text:span>Et<text:span text:style-name="T1"> </text:span>les<text:span text:style-name="T1"> </text:span>économies<text:span text:style-name="T1"> </text:span>de<text:span text:style-name="T1"> </text:span>l'ancienne<text:span text:style-name="T1"> </text:span>région<text:span text:style-name="T1"> </text:span>du<text:span text:style-name="T1"> </text:span>"socialisme<text:span text:style-name="T1"> </text:span>réel"<text:span text:style-name="T1"> </text:span>connurent<text:span text:style-name="T1"> </text:span>un<text:span text:style-name="T1"> </text:span>effondrement<text:span text:style-name="T1"> </text:span>total<text:span text:style-name="T1"> </text:span>après<text:span text:style-name="T1"> </text:span>1989.<text:span text:style-name="T1"> </text:span>Le<text:span text:style-name="T1"> </text:span>PIB<text:span text:style-name="T1"> </text:span>de<text:span text:style-name="T1"> </text:span>la<text:span text:style-name="T1"> </text:span>Russie,<text:span text:style-name="T1"> </text:span>par<text:span text:style-name="T1"> </text:span>exemple,<text:span text:style-name="T1"> <text:s/></text:span>chuta<text:span text:style-name="T1"> </text:span>de<text:span text:style-name="T1"> </text:span>17<text:span text:style-name="T1"> </text:span>%<text:span text:style-name="T1"> </text:span>en<text:span text:style-name="T1"> </text:span>1990,<text:span text:style-name="T1"> </text:span>de<text:span text:style-name="T1"> </text:span>19<text:span text:style-name="T1"> </text:span>%<text:span text:style-name="T1"> </text:span>en<text:span text:style-name="T1"> </text:span>1991,<text:span text:style-name="T1"> </text:span>de<text:span text:style-name="T1"> </text:span>11<text:span text:style-name="T1"> </text:span>%<text:span text:style-name="T1"> </text:span>en<text:span text:style-name="T1"> </text:span>1992.<text:span text:style-name="T1"> </text:span>A<text:span text:style-name="T1"> </text:span>l'inverse,<text:span text:style-name="T1"> </text:span>l'économie<text:span text:style-name="T1"> </text:span>chinoise,<text:span text:style-name="T1"> </text:span>et<text:span text:style-name="T1"> </text:span>celle<text:span text:style-name="T1"> </text:span>d'une<text:span text:style-name="T1"> </text:span>bonne<text:span text:style-name="T1"> </text:span>partie<text:span text:style-name="T1"> </text:span>de<text:span text:style-name="T1"> </text:span>l'<text:span text:style-name="T1"> </text:span>Asie<text:span text:style-name="T1"> </text:span>du<text:span text:style-name="T1"> </text:span>Sud-Est<text:span text:style-name="T1"> </text:span>et<text:span text:style-name="T1"> </text:span>de<text:span text:style-name="T1"> </text:span>l'Est,<text:span text:style-name="T1"> <text:s/></text:span>connaissaient<text:span text:style-name="T1"> </text:span>une<text:span text:style-name="T1"> </text:span>croissance<text:span text:style-name="T1"> </text:span>spectaculaire.</text:p>
      <text:p text:style-name="P12"/>
      <text:p text:style-name="P12">Mais<text:span text:style-name="T1"> </text:span>si<text:span text:style-name="T1"> </text:span>l'économie<text:span text:style-name="T1"> </text:span>capitaliste<text:span text:style-name="T1"> </text:span>mondiale<text:span text:style-name="T1"> </text:span>était<text:span text:style-name="T1"> </text:span>florissante,<text:span text:style-name="T1"> </text:span>la<text:span text:style-name="T1"> </text:span>pauvreté,<text:span text:style-name="T1"> </text:span>le<text:span text:style-name="T1"> </text:span>chômage<text:span text:style-name="T1"> </text:span>de<text:span text:style-name="T1"> </text:span>masse,<text:span text:style-name="T1"> </text:span>la<text:span text:style-name="T1"> </text:span>misère,<text:span text:style-name="T1"> </text:span>l'instabilité<text:span text:style-name="T1"> </text:span>resurgirent<text:span text:style-name="T1"> </text:span>après<text:span text:style-name="T1"> </text:span>1973.<text:span text:style-name="T1"> </text:span>En<text:span text:style-name="T1"> </text:span>Europe<text:span text:style-name="T1"> </text:span>occidentale,<text:span text:style-name="T1"> </text:span>le<text:span text:style-name="T1"> </text:span>chômage<text:span text:style-name="T1"> </text:span>passa<text:span text:style-name="T1"> </text:span>d'une<text:span text:style-name="T1"> </text:span>moyenne<text:span text:style-name="T1"> </text:span>de<text:span text:style-name="T1"> </text:span>1,5<text:span text:style-name="T1"> </text:span>%<text:span text:style-name="T1"> </text:span>de<text:span text:style-name="T1"> </text:span>la<text:span text:style-name="T1"> </text:span>population<text:span text:style-name="T1"> </text:span>active<text:span text:style-name="T1"> </text:span>dans<text:span text:style-name="T1"> </text:span>les<text:span text:style-name="T1"> </text:span>années<text:span text:style-name="T1"> </text:span>1960<text:span text:style-name="T1"> </text:span>à<text:span text:style-name="T1"> </text:span>11<text:span text:style-name="T1"> </text:span>%<text:span text:style-name="T1"> </text:span>en<text:span text:style-name="T1"> </text:span>1993.<text:span text:style-name="T1"> </text:span>A<text:span text:style-name="T1"> </text:span>new<text:span text:style-name="T1"> </text:span>York,<text:span text:style-name="T1"> </text:span>en<text:span text:style-name="T1"> </text:span>1993,<text:span text:style-name="T1"> </text:span>c'est<text:span text:style-name="T1"> </text:span>chaque<text:span text:style-name="T1"> </text:span>nuit<text:span text:style-name="T1"> </text:span>23<text:span text:style-name="T1"> </text:span>000<text:span text:style-name="T1"> </text:span>hommes<text:span text:style-name="T1"> </text:span>et<text:span text:style-name="T1"> </text:span>femmes<text:span text:style-name="T1"> </text:span>qui<text:span text:style-name="T1"> </text:span>chaque<text:span text:style-name="T1"> </text:span>nuit<text:span text:style-name="T1"> </text:span>dormaient<text:span text:style-name="T1"> </text:span>dans<text:span text:style-name="T1"> </text:span>les<text:span text:style-name="T1"> </text:span>rues<text:span text:style-name="T1"> </text:span>ou<text:span text:style-name="T1"> </text:span>dans<text:span text:style-name="T1"> </text:span>les<text:span text:style-name="T1"> </text:span>refuges<text:span text:style-name="T1"> </text:span>publics;<text:span text:style-name="T1"> </text:span>on<text:span text:style-name="T1"> </text:span>comptait<text:span text:style-name="T1"> </text:span>400<text:span text:style-name="T1"> </text:span>000<text:span text:style-name="T1"> </text:span>sans<text:span text:style-name="T1"> </text:span>domicile<text:span text:style-name="T1"> </text:span>fixe<text:span text:style-name="T1"> </text:span>en<text:span text:style-name="T1"> </text:span>1989<text:span text:style-name="T1"> </text:span>au<text:span text:style-name="T1"> </text:span>Royaume-Uni.<text:span text:style-name="T1"> </text:span>Les<text:span text:style-name="T1"> </text:span>inégalités<text:span text:style-name="T1"> </text:span>s'étaient<text:span text:style-name="T1"> </text:span>accru<text:span text:style-name="T1"> </text:span>de<text:span text:style-name="T1"> </text:span>manière<text:span text:style-name="T1"> </text:span>spectaculaire.<text:span text:style-name="T1"> </text:span>Dans<text:span text:style-name="T1"> </text:span>les<text:span text:style-name="T1"> </text:span>plus<text:span text:style-name="T1"> </text:span>inégalitaires<text:span text:style-name="T1"> </text:span>des<text:span text:style-name="T1"> </text:span>économies<text:span text:style-name="T1"> </text:span>de<text:span text:style-name="T1"> </text:span>marché<text:span text:style-name="T1"> </text:span>développées<text:span text:style-name="T1"> </text:span>(Australie,<text:span text:style-name="T1"> </text:span>Nouvelle-Zélande,<text:span text:style-name="T1"> </text:span>Etats-Unis,<text:span text:style-name="T1"> </text:span>Suisse),<text:span text:style-name="T1"> </text:span>les<text:span text:style-name="T1"> </text:span>20<text:span text:style-name="T1"> </text:span>%<text:span text:style-name="T1"> </text:span>des<text:span text:style-name="T1"> </text:span>ménages<text:span text:style-name="T1"> </text:span>les<text:span text:style-name="T1"> </text:span>plus<text:span text:style-name="T1"> </text:span>aisés<text:span text:style-name="T1"> </text:span>disposaient<text:span text:style-name="T1"> </text:span>d'un<text:span text:style-name="T1"> </text:span>revenu<text:span text:style-name="T1"> </text:span>en<text:span text:style-name="T1"> </text:span>moyenne<text:span text:style-name="T1"> </text:span>de<text:span text:style-name="T1"> </text:span>8<text:span text:style-name="T1"> </text:span>à<text:span text:style-name="T1"> </text:span>10<text:span text:style-name="T1"> </text:span>fois<text:span text:style-name="T1"> </text:span>supérieur<text:span text:style-name="T1"> </text:span>à<text:span text:style-name="T1"> </text:span>celui<text:span text:style-name="T1"> </text:span>des<text:span text:style-name="T1"> </text:span>20<text:span text:style-name="T1"> </text:span>%<text:span text:style-name="T1"> </text:span>les<text:span text:style-name="T1"> </text:span>moins<text:span text:style-name="T1"> </text:span>favorisés,<text:span text:style-name="T1"> </text:span>et<text:span text:style-name="T1"> </text:span>les<text:span text:style-name="T1"> </text:span>10<text:span text:style-name="T1"> </text:span>%<text:span text:style-name="T1"> </text:span>les<text:span text:style-name="T1"> </text:span>plus<text:span text:style-name="T1"> </text:span>riches<text:span text:style-name="T1"> </text:span>engrangeaient<text:span text:style-name="T1"> </text:span>de<text:span text:style-name="T1"> </text:span>20<text:span text:style-name="T1"> </text:span>à<text:span text:style-name="T1"> </text:span>25<text:span text:style-name="T1"> </text:span>%<text:span text:style-name="T1"> </text:span>du<text:span text:style-name="T1"> </text:span>revenu<text:span text:style-name="T1"> </text:span>total<text:span text:style-name="T1"> </text:span>de<text:span text:style-name="T1"> </text:span>leur<text:span text:style-name="T1"> </text:span>pays.<text:span text:style-name="T1"> </text:span>Mais<text:span text:style-name="T1"> </text:span>les<text:span text:style-name="T1"> </text:span>inégalités<text:span text:style-name="T1"> </text:span>étaient<text:span text:style-name="T1"> </text:span>pires<text:span text:style-name="T1"> </text:span>encore<text:span text:style-name="T1"> </text:span>dans<text:span text:style-name="T1"> </text:span>des<text:span text:style-name="T1"> </text:span>pays<text:span text:style-name="T1"> </text:span>pauvres<text:span text:style-name="T1"> </text:span>comme<text:span text:style-name="T1"> </text:span>le<text:span text:style-name="T1"> </text:span>Guatemala,<text:span text:style-name="T1"> </text:span>le<text:span text:style-name="T1"> </text:span>Mexique,<text:span text:style-name="T1"> </text:span>le<text:span text:style-name="T1"> </text:span>Sri<text:span text:style-name="T1"> </text:span>Lanka<text:span text:style-name="T1"> </text:span>ou<text:span text:style-name="T1"> </text:span>le<text:span text:style-name="T1"> </text:span>Botswana,<text:span text:style-name="T1"> </text:span>où<text:span text:style-name="T1"> </text:span>les<text:span text:style-name="T1"> </text:span>10<text:span text:style-name="T1"> </text:span>%<text:span text:style-name="T1"> </text:span>les<text:span text:style-name="T1"> </text:span>plus<text:span text:style-name="T1"> </text:span>riches<text:span text:style-name="T1"> </text:span>se<text:span text:style-name="T1"> </text:span>voyaient<text:span text:style-name="T1"> </text:span>octroyer<text:span text:style-name="T1"> </text:span>plus<text:span text:style-name="T1"> </text:span>de<text:span text:style-name="T1"> </text:span>40%<text:span text:style-name="T1"> </text:span>du<text:span text:style-name="T1"> </text:span>revenu<text:span text:style-name="T1"> </text:span>total<text:span text:style-name="T1"> </text:span>de<text:span text:style-name="T1"> </text:span>leur<text:span text:style-name="T1"> </text:span>pays<text:span text:style-name="T1"> </text:span>(et<text:span text:style-name="T1"> </text:span>au<text:span text:style-name="T1"> </text:span>Brésil,<text:span text:style-name="T1"> </text:span>la<text:span text:style-name="T1"> </text:span>moitié<text:span text:style-name="T1"> </text:span>!).</text:p>
      <text:p text:style-name="P12"/>
      <text:p text:style-name="P12">L'<text:span text:style-name="T1"> </text:span>élément<text:span text:style-name="T1"> </text:span>central<text:span text:style-name="T1"> </text:span>des<text:span text:style-name="T1"> </text:span>Décennies<text:span text:style-name="T1"> </text:span>de<text:span text:style-name="T1"> </text:span>crise<text:span text:style-name="T1"> </text:span>n'est<text:span text:style-name="T1"> </text:span>pas<text:span text:style-name="T1"> </text:span>que<text:span text:style-name="T1"> </text:span>le<text:span text:style-name="T1"> </text:span>capitalisme<text:span text:style-name="T1"> </text:span>ne<text:span text:style-name="T1"> </text:span>fonctionnait<text:span text:style-name="T1"> </text:span>plus<text:span text:style-name="T1"> </text:span>aussi<text:span text:style-name="T1"> </text:span>bien<text:span text:style-name="T1"> </text:span>qu'<text:span text:style-name="T1"> </text:span>à<text:span text:style-name="T1"> </text:span>l'<text:span text:style-name="T1"> </text:span>Age<text:span text:style-name="T1"> </text:span>d'or,<text:span text:style-name="T1"> </text:span>mais<text:span text:style-name="T1"> </text:span>qu'il<text:span text:style-name="T1"> </text:span>était<text:span text:style-name="T1"> </text:span>devenu<text:span text:style-name="T1"> </text:span>incontrôlable.<text:span text:style-name="T1"> </text:span>L'<text:span text:style-name="T1"> </text:span>Etat<text:span text:style-name="T1"> </text:span>national<text:span text:style-name="T1"> </text:span>perdit<text:span text:style-name="T1"> </text:span>ses<text:span text:style-name="T1"> </text:span>pouvoirs<text:span text:style-name="T1"> </text:span>économiques.</text:p>
      <text:p text:style-name="P1"><text:span text:style-name="T9">Au</text:span><text:span text:style-name="T10"> </text:span><text:span text:style-name="T9">début,</text:span><text:span text:style-name="T10"> </text:span><text:span text:style-name="T9">les</text:span><text:span text:style-name="T10"> </text:span><text:span text:style-name="T9">gouvernements</text:span><text:span text:style-name="T10"> </text:span><text:span text:style-name="T9">-souvent</text:span><text:span text:style-name="T10"> </text:span><text:span text:style-name="T9">socio-démocrates-</text:span><text:span text:style-name="T10"> </text:span><text:span text:style-name="T9">cherchèrent</text:span><text:span text:style-name="T10"> </text:span><text:span text:style-name="T9">à</text:span><text:span text:style-name="T10"> </text:span><text:span text:style-name="T9">gagner</text:span><text:span text:style-name="T10"> </text:span><text:span text:style-name="T9">du</text:span><text:span text:style-name="T10"> </text:span><text:span text:style-name="T9">temps,</text:span><text:span text:style-name="T10"> </text:span><text:span text:style-name="T9">et</text:span><text:span text:style-name="T10"> </text:span><text:span text:style-name="T9">appliquèrent</text:span><text:span text:style-name="T10"> </text:span><text:span text:style-name="T9">les</text:span><text:span text:style-name="T10"> </text:span><text:span text:style-name="T9">vieilles</text:span><text:span text:style-name="T10"> </text:span><text:span text:style-name="T9">recettes</text:span><text:span text:style-name="T10"> </text:span><text:span text:style-name="T9">de</text:span><text:span text:style-name="T10"> </text:span><text:span text:style-name="T9">l'économie</text:span><text:span text:style-name="T10"> </text:span><text:span text:style-name="T9">keynésienne.</text:span><text:span text:style-name="T10"> </text:span><text:span text:style-name="T9">La</text:span><text:span text:style-name="T10"> </text:span><text:span text:style-name="T9">seule</text:span><text:span text:style-name="T10"> </text:span><text:span text:style-name="T9">autre</text:span><text:span text:style-name="T10"> </text:span><text:span text:style-name="T9">solution</text:span><text:span text:style-name="T10"> </text:span><text:span text:style-name="T9">était</text:span><text:span text:style-name="T10"> </text:span><text:span text:style-name="T9">celle</text:span><text:span text:style-name="T10"> </text:span><text:span text:style-name="T9">que</text:span><text:span text:style-name="T10"> </text:span><text:span text:style-name="T9">propageaient</text:span><text:span text:style-name="T10"> </text:span><text:span text:style-name="T9">les</text:span><text:span text:style-name="T10"> </text:span><text:span text:style-name="T9">théologiens</text:span><text:span text:style-name="T10"> </text:span><text:span text:style-name="T9">ultra-libéraux</text:span><text:span text:style-name="T10"> </text:span><text:span text:style-name="T9">de</text:span><text:span text:style-name="T10"> </text:span><text:span text:style-name="T9">l'économie.</text:span><text:span text:style-name="T10"> </text:span><text:span text:style-name="T9">Friedrich</text:span><text:span text:style-name="T10"> </text:span><text:span text:style-name="T9">von</text:span><text:span text:style-name="T10"> </text:span><text:span text:style-name="T9">Hayek</text:span><text:span text:style-name="T10"> </text:span><text:span text:style-name="T9">reçut</text:span><text:span text:style-name="T10"> </text:span><text:span text:style-name="T9">le</text:span><text:span text:style-name="T10"> </text:span><text:span text:style-name="T9">Prix</text:span><text:span text:style-name="T10"> </text:span><text:span text:style-name="T9">Nobel</text:span><text:span text:style-name="T10"> </text:span><text:span text:style-name="T9">d'Economie</text:span><text:span text:style-name="T10"> </text:span><text:span text:style-name="T9">en</text:span><text:span text:style-name="T10"> </text:span><text:span text:style-name="T9">1974,</text:span><text:span text:style-name="T10"> </text:span><text:span text:style-name="T9">deux</text:span><text:span text:style-name="T10"> </text:span><text:span text:style-name="T9">ans</text:span><text:span text:style-name="T10"> </text:span><text:span text:style-name="T9">avant</text:span><text:span text:style-name="T10"> </text:span><text:span text:style-name="T9">Milton</text:span><text:span text:style-name="T10"> </text:span><text:span text:style-name="T9">Friedmann,</text:span><text:span text:style-name="T10"> </text:span><text:span text:style-name="T9">lui</text:span><text:span text:style-name="T10"> </text:span><text:span text:style-name="T9">aussi</text:span><text:span text:style-name="T10"> </text:span><text:span text:style-name="T9">champion</text:span><text:span text:style-name="T10"> </text:span><text:span text:style-name="T9">de</text:span><text:span text:style-name="T10"> </text:span><text:span text:style-name="T9">l'</text:span><text:span text:style-name="T10"> </text:span><text:span text:style-name="T9">ultra</text:span><text:span text:style-name="T10"> </text:span><text:span text:style-name="T9">-libéralisme</text:span><text:span text:style-name="T10"> </text:span><text:span text:style-name="T9">économique</text:span><text:span text:style-name="T10"> </text:span><text:span text:style-name="T9">(celui-ci</text:span><text:span text:style-name="T10"> </text:span><text:span text:style-name="T9">put</text:span><text:span text:style-name="T10"> </text:span><text:span text:style-name="T9">voir</text:span><text:span text:style-name="T10"> </text:span><text:span text:style-name="T9">ses</text:span><text:span text:style-name="T10"> </text:span><text:span text:style-name="T9">théories</text:span><text:span text:style-name="T10"> </text:span><text:span text:style-name="T9">mises</text:span><text:span text:style-name="T10"> </text:span><text:span text:style-name="T9">en</text:span><text:span text:style-name="T10"> </text:span><text:span text:style-name="T9">œuvre</text:span><text:span text:style-name="T10"> </text:span><text:span text:style-name="T9">au</text:span><text:span text:style-name="T10"> </text:span><text:span text:style-name="T9">Chili,</text:span><text:span text:style-name="T10"> </text:span><text:span text:style-name="T9">après</text:span><text:span text:style-name="T10"> </text:span><text:span text:style-name="T9">le</text:span><text:span text:style-name="T10"> </text:span><text:span text:style-name="T9">renversement,</text:span><text:span text:style-name="T10"> </text:span><text:span text:style-name="T9">en</text:span><text:span text:style-name="T10"> </text:span><text:span text:style-name="T9">1973,</text:span><text:span text:style-name="T10"> </text:span><text:span text:style-name="T9">avec</text:span><text:span text:style-name="T10"> </text:span><text:span text:style-name="T9">l'aide</text:span><text:span text:style-name="T10"> </text:span><text:span text:style-name="T9">des</text:span><text:span text:style-name="T10"> </text:span><text:span text:style-name="T9">Etats-Unis,</text:span><text:span text:style-name="T10"> </text:span><text:span text:style-name="T9">du</text:span><text:span text:style-name="T10"> </text:span><text:span text:style-name="T9">gouvernement</text:span><text:span text:style-name="T10"> </text:span><text:span text:style-name="T9">populaire</text:span><text:span text:style-name="T10"> </text:span><text:span text:style-name="T9">de</text:span><text:span text:style-name="T10"> </text:span><text:span text:style-name="T9">Salvador</text:span><text:span text:style-name="T10"> </text:span><text:span text:style-name="T9">Allende,</text:span><text:span text:style-name="T10"> </text:span><text:span text:style-name="T9">par</text:span><text:span text:style-name="T10"> </text:span><text:span text:style-name="T9">le</text:span><text:span text:style-name="T10"> </text:span><text:span text:style-name="T9">général</text:span><text:span text:style-name="T10"> </text:span><text:span text:style-name="T9">Pinochet,</text:span><text:span text:style-name="T10"> </text:span><text:span text:style-name="T9">devenu</text:span><text:span text:style-name="T10"> </text:span><text:span text:style-name="T9">dictateur).</text:span><text:span text:style-name="T10"> </text:span><text:span text:style-name="T9">Spectaculaire</text:span><text:span text:style-name="T10"> </text:span><text:span text:style-name="T9">réussite</text:span><text:span text:style-name="T10"> </text:span><text:span text:style-name="T9">économique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,</text:span><text:span text:style-name="T10"> </text:span><text:span text:style-name="T9">la</text:span><text:span text:style-name="T10"> </text:span><text:span text:style-name="T9">social-démocratie</text:span><text:span text:style-name="T10"> </text:span><text:span text:style-name="T9">suédoise</text:span><text:span text:style-name="T10"> </text:span><text:span text:style-name="T9">n'inspirait</text:span><text:span text:style-name="T10"> </text:span><text:span text:style-name="T9">que</text:span><text:span text:style-name="T10"> </text:span><text:span text:style-name="T9">méfiance</text:span><text:span text:style-name="T10"> </text:span><text:span text:style-name="T9">et</text:span><text:span text:style-name="T10"> </text:span><text:span text:style-name="T9">aversion</text:span><text:span text:style-name="T10"> </text:span><text:span text:style-name="T9">aux</text:span><text:span text:style-name="T10"> </text:span><text:span text:style-name="T9">néo-libéraux.</text:span></text:p>
      <text:p text:style-name="P12"/>
      <text:p text:style-name="P12">Pour<text:span text:style-name="T1"> </text:span>nombre<text:span text:style-name="T1"> </text:span>d'entre<text:span text:style-name="T1"> </text:span>nous,<text:span text:style-name="T1"> </text:span>toutes<text:span text:style-name="T1"> </text:span>choses<text:span text:style-name="T1"> </text:span>égales<text:span text:style-name="T1"> </text:span>par<text:span text:style-name="T1"> </text:span>ailleurs,<text:span text:style-name="T1"> </text:span>une<text:span text:style-name="T1"> </text:span>société<text:span text:style-name="T1"> </text:span>dans<text:span text:style-name="T1"> </text:span>laquelle<text:span text:style-name="T1"> </text:span>les<text:span text:style-name="T1"> </text:span>citoyens<text:span text:style-name="T1"> </text:span>sont<text:span text:style-name="T1"> </text:span>prêts<text:span text:style-name="T1"> </text:span>à<text:span text:style-name="T1"> </text:span>apporter<text:span text:style-name="T1"> </text:span>une<text:span text:style-name="T1"> </text:span>aide<text:span text:style-name="T1"> </text:span>désintéressée<text:span text:style-name="T1"> </text:span>à<text:span text:style-name="T1"> </text:span>des<text:span text:style-name="T1"> </text:span>concitoyens<text:span text:style-name="T1"> </text:span>inconnus,<text:span text:style-name="T1"> </text:span>ne<text:span text:style-name="T1"> </text:span>fut-ce<text:span text:style-name="T1"> </text:span>que<text:span text:style-name="T1"> </text:span>symboliquement,<text:span text:style-name="T1"> </text:span>vaut<text:span text:style-name="T1"> </text:span>mieux<text:span text:style-name="T1"> </text:span>qu'une<text:span text:style-name="T1"> </text:span>société<text:span text:style-name="T1"> </text:span>où<text:span text:style-name="T1"> </text:span>ils<text:span text:style-name="T1"> </text:span>s'y<text:span text:style-name="T1"> </text:span>refusent.</text:p>
      <text:p text:style-name="P12"/>
      <text:p text:style-name="P12">Les<text:span text:style-name="T1"> </text:span>tenants<text:span text:style-name="T1"> </text:span>de<text:span text:style-name="T1"> </text:span>l'économie<text:span text:style-name="T1"> </text:span>de<text:span text:style-name="T1"> </text:span>l'Age<text:span text:style-name="T1"> </text:span>d'or<text:span text:style-name="T1"> </text:span>se<text:span text:style-name="T1"> </text:span>trouvèrent<text:span text:style-name="T1"> </text:span>coincés<text:span text:style-name="T1"> </text:span>entre<text:span text:style-name="T1"> </text:span>les<text:span text:style-name="T1"> </text:span>exigences<text:span text:style-name="T1"> </text:span>du<text:span text:style-name="T1"> </text:span>capital<text:span text:style-name="T1"> </text:span>et<text:span text:style-name="T1"> </text:span>celles<text:span text:style-name="T1"> </text:span>du<text:span text:style-name="T1"> </text:span>travail,<text:span text:style-name="T1"> </text:span>alors<text:span text:style-name="T1"> </text:span>que<text:span text:style-name="T1"> </text:span>la<text:span text:style-name="T1"> </text:span>croissance<text:span text:style-name="T1"> </text:span>de<text:span text:style-name="T1"> </text:span>l'Age<text:span text:style-name="T1"> </text:span>d'or<text:span text:style-name="T1"> </text:span>n'était<text:span text:style-name="T1"> </text:span>plus<text:span text:style-name="T1"> </text:span>là<text:span text:style-name="T1"> </text:span>pour<text:span text:style-name="T1"> </text:span>permettre<text:span text:style-name="T1"> </text:span>aux<text:span text:style-name="T1"> </text:span>profits<text:span text:style-name="T1"> </text:span>et<text:span text:style-name="T1"> </text:span>aux<text:span text:style-name="T1"> </text:span>revenus<text:span text:style-name="T1"> </text:span>salariaux<text:span text:style-name="T1"> </text:span>d'augmenter<text:span text:style-name="T1"> </text:span>concurremment<text:span text:style-name="T1"> </text:span>sans<text:span text:style-name="T1"> </text:span>se<text:span text:style-name="T1"> </text:span>nuire.</text:p>
      <text:p text:style-name="P12">Le<text:span text:style-name="T1"> </text:span>modèle<text:span text:style-name="T1"> </text:span>de<text:span text:style-name="T1"> </text:span>l'Age<text:span text:style-name="T1"> </text:span>d'or<text:span text:style-name="T1"> </text:span>pâtit,<text:span text:style-name="T1"> </text:span>encore<text:span text:style-name="T1"> </text:span>plus<text:span text:style-name="T1"> </text:span>profondément<text:span text:style-name="T1"> </text:span>peut-être,<text:span text:style-name="T1"> </text:span>de<text:span text:style-name="T1"> </text:span>la<text:span text:style-name="T1"> </text:span>mondialisation<text:span text:style-name="T1"> </text:span>de<text:span text:style-name="T1"> </text:span>l'économie.<text:span text:style-name="T1"> </text:span>A<text:span text:style-name="T1"> </text:span>partir<text:span text:style-name="T1"> </text:span>de<text:span text:style-name="T1"> </text:span>1970,<text:span text:style-name="T1"> </text:span>celle-ci<text:span text:style-name="T1"> </text:span>mit<text:span text:style-name="T1"> </text:span>les<text:span text:style-name="T1"> </text:span>gouvernements<text:span text:style-name="T1"> </text:span>à<text:span text:style-name="T1"> </text:span>la<text:span text:style-name="T1"> </text:span>merci<text:span text:style-name="T1"> </text:span>d'un<text:span text:style-name="T1"> </text:span>"marché<text:span text:style-name="T1"> </text:span>mondial"<text:span text:style-name="T1"> <text:s/></text:span>incontrôlable.<text:span text:style-name="T1"> <text:s/></text:span>Deux<text:span text:style-name="T1"> </text:span>ans<text:span text:style-name="T1"> </text:span>après<text:span text:style-name="T1"> </text:span>la<text:span text:style-name="T1"> </text:span>triomphale<text:span text:style-name="T1"> </text:span>élection<text:span text:style-name="T1"> </text:span>de<text:span text:style-name="T1"> </text:span>François<text:span text:style-name="T1"> </text:span>Mitterrand,<text:span text:style-name="T1"> </text:span>une<text:span text:style-name="T1"> </text:span>crise<text:span text:style-name="T1"> </text:span>de<text:span text:style-name="T1"> </text:span>la<text:span text:style-name="T1"> </text:span>balance<text:span text:style-name="T1"> </text:span>des<text:span text:style-name="T1"> </text:span>paiements<text:span text:style-name="T1"> </text:span>obligeait<text:span text:style-name="T1"> </text:span>la<text:span text:style-name="T1"> </text:span>France<text:span text:style-name="T1"> </text:span>à<text:span text:style-name="T1"> </text:span>dévaluer<text:span text:style-name="T1"> </text:span>sa<text:span text:style-name="T1"> </text:span>monnaie,<text:span text:style-name="T1"> </text:span>et<text:span text:style-name="T1"> </text:span>à<text:span text:style-name="T1"> </text:span>instaurer<text:span text:style-name="T1"> </text:span>une<text:span text:style-name="T1"> </text:span>politique<text:span text:style-name="T1"> </text:span>d'<text:span text:style-name="T1"> </text:span>"austérité<text:span text:style-name="T1"> </text:span>à<text:span text:style-name="T1"> </text:span>visage<text:span text:style-name="T1"> </text:span>humain".</text:p>
      <text:p text:style-name="P12"/>
      <text:p text:style-name="P12">Mais<text:span text:style-name="T1"> </text:span>la<text:span text:style-name="T1"> </text:span>plupart<text:span text:style-name="T1"> </text:span>des<text:span text:style-name="T1"> </text:span>gouvernements<text:span text:style-name="T1"> </text:span>néo-libéraux<text:span text:style-name="T1"> </text:span>furent<text:span text:style-name="T1"> </text:span>eux<text:span text:style-name="T1"> </text:span>aussi<text:span text:style-name="T1"> </text:span>bien<text:span text:style-name="T1"> </text:span>obligés<text:span text:style-name="T1"> </text:span>de<text:span text:style-name="T1"> </text:span>gérer<text:span text:style-name="T1"> </text:span>et<text:span text:style-name="T1"> </text:span>de<text:span text:style-name="T1"> </text:span>diriger<text:span text:style-name="T1"> </text:span>leur<text:span text:style-name="T1"> </text:span>économie,<text:span text:style-name="T1"> </text:span>tout<text:span text:style-name="T1"> </text:span>en<text:span text:style-name="T1"> </text:span>prétendant<text:span text:style-name="T1"> </text:span>encourager<text:span text:style-name="T1"> </text:span>seulement<text:span text:style-name="T1"> </text:span>les<text:span text:style-name="T1"> </text:span>forces<text:span text:style-name="T1"> </text:span>du<text:span text:style-name="T1"> </text:span>marché.<text:span text:style-name="T1"> </text:span>En<text:span text:style-name="T1"> </text:span>réalité,<text:span text:style-name="T1"> </text:span>il<text:span text:style-name="T1"> </text:span>n'y<text:span text:style-name="T1"> </text:span>eut<text:span text:style-name="T1"> </text:span>jamais<text:span text:style-name="T1"> </text:span>de<text:span text:style-name="T1"> </text:span>politique<text:span text:style-name="T1"> </text:span>économique<text:span text:style-name="T1"> </text:span>néo-libérale<text:span text:style-name="T1"> </text:span>unique<text:span text:style-name="T1"> </text:span>ou<text:span text:style-name="T1"> </text:span>spécifique<text:span text:style-name="T1"> </text:span>-sauf,<text:span text:style-name="T1"> </text:span>après<text:span text:style-name="T1"> </text:span>1989,<text:span text:style-name="T1"> </text:span>dans<text:span text:style-name="T1"> </text:span>les<text:span text:style-name="T1"> </text:span>anciens<text:span text:style-name="T1"> </text:span>Etats<text:span text:style-name="T1"> </text:span>socialistes<text:span text:style-name="T1"> </text:span>de<text:span text:style-name="T1"> </text:span>la<text:span text:style-name="T1"> </text:span>région<text:span text:style-name="T1"> </text:span>soviétique,<text:span text:style-name="T1"> </text:span>où,<text:span text:style-name="T1"> </text:span>sur<text:span text:style-name="T1"> </text:span>les<text:span text:style-name="T1"> </text:span>conseils<text:span text:style-name="T1"> </text:span>des<text:span text:style-name="T1"> </text:span>"jeunes<text:span text:style-name="T1"> </text:span>prodiges"<text:span text:style-name="T1"> </text:span>de<text:span text:style-name="T1"> </text:span>la<text:span text:style-name="T1"> </text:span>science<text:span text:style-name="T1"> </text:span>économique<text:span text:style-name="T1"> </text:span>occidentale,<text:span text:style-name="T1"> </text:span>on<text:span text:style-name="T1"> </text:span>essaya<text:span text:style-name="T1"> </text:span>d'abandonner<text:span text:style-name="T1"> </text:span>du<text:span text:style-name="T1"> </text:span>jour<text:span text:style-name="T1"> </text:span>au<text:span text:style-name="T1"> </text:span>lendemain<text:span text:style-name="T1"> </text:span>l'économie<text:span text:style-name="T1"> </text:span>au<text:span text:style-name="T1"> </text:span>jeu<text:span text:style-name="T1"> </text:span>du<text:span text:style-name="T1"> </text:span>marché.<text:span text:style-name="T1"> </text:span>Comme<text:span text:style-name="T1"> </text:span>c'était<text:span text:style-name="T1"> </text:span>à<text:span text:style-name="T1"> </text:span>prévoir,<text:span text:style-name="T1"> </text:span>l'effet<text:span text:style-name="T1"> </text:span>fut<text:span text:style-name="T1"> </text:span>désastreux.</text:p>
      <text:p text:style-name="P12"/>
      <text:p text:style-name="P12">Les<text:span text:style-name="T1"> </text:span>Décennies<text:span text:style-name="T1"> </text:span>de<text:span text:style-name="T1"> </text:span>crise<text:span text:style-name="T1"> </text:span>éliminèrent<text:span text:style-name="T1"> </text:span>la<text:span text:style-name="T1"> </text:span>main<text:span text:style-name="T1"> </text:span>d'œuvre<text:span text:style-name="T1"> </text:span>à<text:span text:style-name="T1"> </text:span>un<text:span text:style-name="T1"> </text:span>rythme<text:span text:style-name="T1"> </text:span>spectaculaire,<text:span text:style-name="T1"> </text:span>même<text:span text:style-name="T1"> </text:span>dans<text:span text:style-name="T1"> </text:span>les<text:span text:style-name="T1"> </text:span>industries<text:span text:style-name="T1"> </text:span>clairement<text:span text:style-name="T1"> </text:span>en<text:span text:style-name="T1"> </text:span>expansion.<text:span text:style-name="T1"> </text:span>Entre<text:span text:style-name="T1"> </text:span>1950<text:span text:style-name="T1"> </text:span>et<text:span text:style-name="T1"> </text:span>1970,<text:span text:style-name="T1"> </text:span>aux<text:span text:style-name="T1"> </text:span>Etats-Unis,<text:span text:style-name="T1"> </text:span>le<text:span text:style-name="T1"> </text:span>nombre<text:span text:style-name="T1"> </text:span>d'opérateurs<text:span text:style-name="T1"> </text:span>de<text:span text:style-name="T1"> </text:span>lignes<text:span text:style-name="T1"> </text:span>téléphoniques<text:span text:style-name="T1"> </text:span>baissa<text:span text:style-name="T1"> </text:span>de<text:span text:style-name="T1"> </text:span>12<text:span text:style-name="T1"> </text:span>%<text:span text:style-name="T1"> </text:span>alors<text:span text:style-name="T1"> </text:span>que<text:span text:style-name="T1"> </text:span>dans<text:span text:style-name="T1"> </text:span>le<text:span text:style-name="T1"> </text:span>même<text:span text:style-name="T1"> </text:span>temps<text:span text:style-name="T1"> </text:span>le<text:span text:style-name="T1"> </text:span>nombre<text:span text:style-name="T1"> </text:span>d'appels<text:span text:style-name="T1"> </text:span>quintuplait.<text:span text:style-name="T1"> </text:span>Entre<text:span text:style-name="T1"> </text:span>1970<text:span text:style-name="T1"> </text:span>et<text:span text:style-name="T1"> </text:span>1980,<text:span text:style-name="T1"> </text:span>il<text:span text:style-name="T1"> </text:span>baissa<text:span text:style-name="T1"> </text:span>de<text:span text:style-name="T1"> </text:span>40<text:span text:style-name="T1"> </text:span>%<text:span text:style-name="T1"> </text:span>tandis<text:span text:style-name="T1"> </text:span>que<text:span text:style-name="T1"> </text:span>les<text:span text:style-name="T1"> </text:span>appels<text:span text:style-name="T1"> </text:span>triplaient.</text:p>
      <text:p text:style-name="P12"><text:soft-page-break/>La<text:span text:style-name="T1"> </text:span>nouvelle<text:span text:style-name="T1"> </text:span>division<text:span text:style-name="T1"> </text:span>internationale<text:span text:style-name="T1"> </text:span>du<text:span text:style-name="T1"> </text:span>travail<text:span text:style-name="T1"> </text:span>transféra<text:span text:style-name="T1"> </text:span>les<text:span text:style-name="T1"> </text:span>industries<text:span text:style-name="T1"> </text:span>des<text:span text:style-name="T1"> </text:span>continents<text:span text:style-name="T1"> </text:span>anciens<text:span text:style-name="T1"> </text:span>vers<text:span text:style-name="T1"> </text:span>de<text:span text:style-name="T1"> </text:span>nouveaux.<text:span text:style-name="T1"> </text:span>Les<text:span text:style-name="T1"> </text:span>industries<text:span text:style-name="T1"> </text:span>à<text:span text:style-name="T1"> </text:span>forte<text:span text:style-name="T1"> </text:span>intensité<text:span text:style-name="T1"> </text:span>de<text:span text:style-name="T1"> </text:span>main<text:span text:style-name="T1"> </text:span>d'œuvre<text:span text:style-name="T1"> </text:span>ont<text:span text:style-name="T1"> </text:span>émigré<text:span text:style-name="T1"> </text:span>des<text:span text:style-name="T1"> </text:span>pays<text:span text:style-name="T1"> </text:span>de<text:span text:style-name="T1"> </text:span>hauts<text:span text:style-name="T1"> </text:span>salaires<text:span text:style-name="T1"> </text:span>vers<text:span text:style-name="T1"> </text:span>des<text:span text:style-name="T1"> </text:span>pays<text:span text:style-name="T1"> </text:span>de<text:span text:style-name="T1"> </text:span>bas<text:span text:style-name="T1"> </text:span>salaires.<text:span text:style-name="T1"> </text:span>La<text:span text:style-name="T1"> </text:span>production<text:span text:style-name="T1"> </text:span>a<text:span text:style-name="T1"> </text:span>éliminé<text:span text:style-name="T1"> </text:span>les<text:span text:style-name="T1"> </text:span>êtres<text:span text:style-name="T1"> </text:span>humains<text:span text:style-name="T1"> </text:span>plus<text:span text:style-name="T1"> </text:span>rapidement<text:span text:style-name="T1"> </text:span>que<text:span text:style-name="T1"> </text:span>l'économie<text:span text:style-name="T1"> </text:span>de<text:span text:style-name="T1"> </text:span>marché<text:span text:style-name="T1"> </text:span>n'a<text:span text:style-name="T1"> </text:span>su<text:span text:style-name="T1"> </text:span>leur<text:span text:style-name="T1"> </text:span>trouver<text:span text:style-name="T1"> </text:span>de<text:span text:style-name="T1"> </text:span>nouveaux<text:span text:style-name="T1"> </text:span>emplois.<text:span text:style-name="T1"> </text:span>D'autant<text:span text:style-name="T1"> </text:span>que<text:span text:style-name="T1"> </text:span>la<text:span text:style-name="T1"> </text:span>théologie<text:span text:style-name="T1"> </text:span>du<text:span text:style-name="T1"> </text:span>marché<text:span text:style-name="T1"> </text:span>prônait<text:span text:style-name="T1"> </text:span>le<text:span text:style-name="T1"> </text:span>transfert<text:span text:style-name="T1"> </text:span>d'emplois<text:span text:style-name="T1"> </text:span>vers<text:span text:style-name="T1"> </text:span>des<text:span text:style-name="T1"> </text:span>formes<text:span text:style-name="T1"> </text:span>d'entreprise<text:span text:style-name="T1"> </text:span>maximisant<text:span text:style-name="T1"> </text:span>le<text:span text:style-name="T1"> </text:span>profit,<text:span text:style-name="T1"> </text:span>c'est-à-dire<text:span text:style-name="T1"> </text:span>les<text:span text:style-name="T1"> </text:span>entreprises<text:span text:style-name="T1"> </text:span>privées,<text:span text:style-name="T1"> </text:span>qui,<text:span text:style-name="T1"> </text:span>par<text:span text:style-name="T1"> </text:span>définition,<text:span text:style-name="T1"> </text:span>ne<text:span text:style-name="T1"> </text:span>connaissent<text:span text:style-name="T1"> </text:span>d'autre<text:span text:style-name="T1"> </text:span>intérêt<text:span text:style-name="T1"> </text:span>que<text:span text:style-name="T1"> </text:span>leur<text:span text:style-name="T1"> </text:span>intérêt<text:span text:style-name="T1"> </text:span>pécuniaire.</text:p>
      <text:p text:style-name="P12"/>
      <text:p text:style-name="P12">Dans<text:span text:style-name="T1"> </text:span>les<text:span text:style-name="T1"> </text:span>pays<text:span text:style-name="T1"> </text:span>riches<text:span text:style-name="T1"> </text:span>du<text:span text:style-name="T1"> </text:span>capitalisme,<text:span text:style-name="T1"> </text:span>les<text:span text:style-name="T1"> </text:span>personnes<text:span text:style-name="T1"> </text:span>chassées<text:span text:style-name="T1"> </text:span>de<text:span text:style-name="T1"> </text:span>leur<text:span text:style-name="T1"> </text:span>emploi<text:span text:style-name="T1"> </text:span>pouvaient<text:span text:style-name="T1"> </text:span>compter<text:span text:style-name="T1"> </text:span>sur<text:span text:style-name="T1"> </text:span>des<text:span text:style-name="T1"> </text:span>systèmes<text:span text:style-name="T1"> </text:span>de<text:span text:style-name="T1"> </text:span>protection<text:span text:style-name="T1"> </text:span>sociale.<text:span text:style-name="T1"> </text:span>Mais<text:span text:style-name="T1"> </text:span>dans<text:span text:style-name="T1"> </text:span>les<text:span text:style-name="T1"> </text:span>pays<text:span text:style-name="T1"> </text:span>pauvres,<text:span text:style-name="T1"> </text:span>ils<text:span text:style-name="T1"> </text:span>s'en<text:span text:style-name="T1"> </text:span>allèrent<text:span text:style-name="T1"> </text:span>grossir<text:span text:style-name="T1"> </text:span>les<text:span text:style-name="T1"> </text:span>rangs<text:span text:style-name="T1"> </text:span>d'une<text:span text:style-name="T1"> </text:span>économie<text:span text:style-name="T1"> </text:span>informelle<text:span text:style-name="T1"> </text:span>ou<text:span text:style-name="T1"> </text:span>parallèle.</text:p>
      <text:p text:style-name="P12"/>
      <text:p text:style-name="P12">Le<text:span text:style-name="T1"> </text:span>sentiment<text:span text:style-name="T1"> </text:span>de<text:span text:style-name="T1"> </text:span>désorientation<text:span text:style-name="T1"> </text:span>et<text:span text:style-name="T1"> </text:span>d'insécurité<text:span text:style-name="T1"> </text:span>se<text:span text:style-name="T1"> </text:span>répandit,<text:span text:style-name="T1"> </text:span>y<text:span text:style-name="T1"> </text:span>compris<text:span text:style-name="T1"> </text:span>chez<text:span text:style-name="T1"> </text:span>de<text:span text:style-name="T1"> </text:span>nombreux<text:span text:style-name="T1"> </text:span>cols<text:span text:style-name="T1"> </text:span>blancs<text:span text:style-name="T1"> </text:span>et<text:span text:style-name="T1"> </text:span>diplômés.<text:span text:style-name="T1"> </text:span></text:p>
      <text:p text:style-name="P12">La<text:span text:style-name="T1"> </text:span>traduction<text:span text:style-name="T1"> </text:span>politique<text:span text:style-name="T1"> </text:span>fut<text:span text:style-name="T1"> </text:span>la<text:span text:style-name="T1"> </text:span>désaffection<text:span text:style-name="T1"> </text:span>envers<text:span text:style-name="T1"> </text:span>les<text:span text:style-name="T1"> </text:span>partis<text:span text:style-name="T1"> </text:span>socio-démocrates,<text:span text:style-name="T1"> </text:span>l'émergence<text:span text:style-name="T1"> </text:span>de<text:span text:style-name="T1"> </text:span>mouvements<text:span text:style-name="T1"> </text:span>écologistes<text:span text:style-name="T1"> </text:span>,<text:span text:style-name="T1"> </text:span>"féministes"<text:span text:style-name="T1"> </text:span>ou<text:span text:style-name="T1"> </text:span>autres,<text:span text:style-name="T1"> </text:span>la<text:span text:style-name="T1"> </text:span>montée<text:span text:style-name="T1"> </text:span>des<text:span text:style-name="T1"> </text:span>mouvements<text:span text:style-name="T1"> </text:span>xénophobes<text:span text:style-name="T1"> </text:span>et<text:span text:style-name="T1"> </text:span>racistes.<text:span text:style-name="T1"> </text:span></text:p>
      <text:p text:style-name="P12"/>
      <text:p text:style-name="P12">Une<text:span text:style-name="T1"> </text:span>crise<text:span text:style-name="T1"> </text:span>semblable,<text:span text:style-name="T1"> </text:span>à<text:span text:style-name="T1"> </text:span>partir<text:span text:style-name="T1"> </text:span>de<text:span text:style-name="T1"> </text:span>1970,<text:span text:style-name="T1"> </text:span>a<text:span text:style-name="T1"> </text:span>commencé<text:span text:style-name="T1"> </text:span>à<text:span text:style-name="T1"> </text:span>miner<text:span text:style-name="T1"> </text:span>le<text:span text:style-name="T1"> </text:span>"deuxième<text:span text:style-name="T1"> </text:span>monde<text:span text:style-name="T1"> </text:span>"<text:span text:style-name="T1"> </text:span>des<text:span text:style-name="T1"> </text:span>"économies<text:span text:style-name="T1"> </text:span>planifiées".<text:span text:style-name="T1"> </text:span>La<text:span text:style-name="T1"> </text:span>défense<text:span text:style-name="T1"> </text:span>de<text:span text:style-name="T1"> </text:span>l'environnement<text:span text:style-name="T1"> </text:span>devint<text:span text:style-name="T1"> </text:span>un<text:span text:style-name="T1"> </text:span>enjeu<text:span text:style-name="T1"> </text:span>électoral<text:span text:style-name="T1"> </text:span>important.<text:span text:style-name="T1"> </text:span>Bien<text:span text:style-name="T1"> </text:span>des<text:span text:style-name="T1"> </text:span>réformateurs<text:span text:style-name="T1"> </text:span>du<text:span text:style-name="T1"> </text:span>monde<text:span text:style-name="T1"> </text:span>socialiste<text:span text:style-name="T1"> </text:span>auraient<text:span text:style-name="T1"> </text:span>voulu<text:span text:style-name="T1"> </text:span>transformer<text:span text:style-name="T1"> </text:span>le<text:span text:style-name="T1"> </text:span>communisme<text:span text:style-name="T1"> </text:span>en<text:span text:style-name="T1"> </text:span>un<text:span text:style-name="T1"> </text:span>système<text:span text:style-name="T1"> </text:span>proche<text:span text:style-name="T1"> </text:span>de<text:span text:style-name="T1"> </text:span>la<text:span text:style-name="T1"> </text:span>social-démocratie<text:span text:style-name="T1"> </text:span>occidentale.</text:p>
      <text:p text:style-name="P12"/>
      <text:p text:style-name="P12">Pendant<text:span text:style-name="T1"> </text:span>les<text:span text:style-name="T1"> </text:span>décennies<text:span text:style-name="T1"> </text:span>de<text:span text:style-name="T1"> </text:span>crise,<text:span text:style-name="T1"> </text:span>un<text:span text:style-name="T1"> </text:span>des<text:span text:style-name="T1"> </text:span>seuls<text:span text:style-name="T1"> </text:span>points<text:span text:style-name="T1"> </text:span>communs<text:span text:style-name="T1"> </text:span>à<text:span text:style-name="T1"> </text:span>l'ensemble<text:span text:style-name="T1"> </text:span>des<text:span text:style-name="T1"> </text:span>pays<text:span text:style-name="T1"> </text:span>du<text:span text:style-name="T1"> </text:span>Tiers-Monde<text:span text:style-name="T1"> <text:s/></text:span>fut<text:span text:style-name="T1"> </text:span>que<text:span text:style-name="T1"> </text:span>ces<text:span text:style-name="T1"> </text:span>pays<text:span text:style-name="T1"> </text:span>s'étaient<text:span text:style-name="T1"> </text:span>lourdement<text:span text:style-name="T1"> </text:span>endettés<text:span text:style-name="T1"> </text:span>(60<text:span text:style-name="T1"> </text:span>à<text:span text:style-name="T1"> </text:span>110<text:span text:style-name="T1"> </text:span>milliards<text:span text:style-name="T1"> </text:span>de<text:span text:style-name="T1"> </text:span>dollars<text:span text:style-name="T1"> </text:span>pour<text:span text:style-name="T1"> </text:span>le<text:span text:style-name="T1"> </text:span>Brésil<text:span text:style-name="T1"> </text:span>,<text:span text:style-name="T1"> </text:span>le<text:span text:style-name="T1"> </text:span>Mexique<text:span text:style-name="T1"> </text:span>et<text:span text:style-name="T1"> </text:span>l'Argentine,<text:span text:style-name="T1"> </text:span>qui<text:span text:style-name="T1"> </text:span>battaient<text:span text:style-name="T1"> </text:span>les<text:span text:style-name="T1"> </text:span>records).<text:span text:style-name="T1"> </text:span>Un<text:span text:style-name="T1"> </text:span>vent<text:span text:style-name="T1"> </text:span>de<text:span text:style-name="T1"> </text:span>panique<text:span text:style-name="T1"> </text:span>souffla<text:span text:style-name="T1"> </text:span>au<text:span text:style-name="T1"> </text:span>début<text:span text:style-name="T1"> </text:span>des<text:span text:style-name="T1"> </text:span>années<text:span text:style-name="T1"> </text:span>1980,<text:span text:style-name="T1"> </text:span>quand<text:span text:style-name="T1"> </text:span>ces<text:span text:style-name="T1"> </text:span>pays<text:span text:style-name="T1"> </text:span>ne<text:span text:style-name="T1"> </text:span>furent<text:span text:style-name="T1"> </text:span>plus<text:span text:style-name="T1"> </text:span>en<text:span text:style-name="T1"> </text:span>mesure<text:span text:style-name="T1"> </text:span>de<text:span text:style-name="T1"> </text:span>payer<text:span text:style-name="T1"> </text:span>les<text:span text:style-name="T1"> </text:span>intérêts<text:span text:style-name="T1"> </text:span>de<text:span text:style-name="T1"> </text:span>la<text:span text:style-name="T1"> </text:span>dette.<text:span text:style-name="T1"> </text:span>L'un<text:span text:style-name="T1"> </text:span>des<text:span text:style-name="T1"> </text:span>principaux<text:span text:style-name="T1"> </text:span>effets<text:span text:style-name="T1"> </text:span>des<text:span text:style-name="T1"> </text:span>Décennies<text:span text:style-name="T1"> </text:span>de<text:span text:style-name="T1"> </text:span>crise<text:span text:style-name="T1"> <text:s/></text:span>fut<text:span text:style-name="T1"> </text:span>de<text:span text:style-name="T1"> </text:span>creuser<text:span text:style-name="T1"> </text:span>l'écart<text:span text:style-name="T1"> </text:span>entre<text:span text:style-name="T1"> </text:span>les<text:span text:style-name="T1"> </text:span>pays<text:span text:style-name="T1"> </text:span>riches<text:span text:style-name="T1"> </text:span>et<text:span text:style-name="T1"> </text:span>les<text:span text:style-name="T1"> </text:span>pays<text:span text:style-name="T1"> </text:span>pauvres.<text:span text:style-name="T1"> </text:span>Le<text:span text:style-name="T1"> </text:span>PIB<text:span text:style-name="T1"> </text:span>par<text:span text:style-name="T1"> </text:span>tête<text:span text:style-name="T1"> </text:span>de<text:span text:style-name="T1"> </text:span>l'Afrique<text:span text:style-name="T1"> </text:span>sub-saharienne<text:span text:style-name="T1"> </text:span>tomba<text:span text:style-name="T1"> </text:span>de<text:span text:style-name="T1"> </text:span>14<text:span text:style-name="T1"> </text:span>%<text:span text:style-name="T1"> </text:span>de<text:span text:style-name="T1"> </text:span>celui<text:span text:style-name="T1"> </text:span>des<text:span text:style-name="T1"> </text:span>pays<text:span text:style-name="T1"> </text:span>industrialisés<text:span text:style-name="T1"> </text:span>à<text:span text:style-name="T1"> </text:span>8<text:span text:style-name="T1"> </text:span>%<text:span text:style-name="T1"> </text:span>entre<text:span text:style-name="T1"> </text:span>1960<text:span text:style-name="T1"> </text:span>et<text:span text:style-name="T1"> </text:span>1987,<text:span text:style-name="T1"> </text:span>celui<text:span text:style-name="T1"> </text:span>des<text:span text:style-name="T1"> </text:span>pays<text:span text:style-name="T1"> </text:span>"les<text:span text:style-name="T1"> </text:span>moins<text:span text:style-name="T1"> </text:span>avancés"<text:span text:style-name="T1"> </text:span>passa<text:span text:style-name="T1"> </text:span>de<text:span text:style-name="T1"> </text:span>9<text:span text:style-name="T1"> </text:span>ù<text:span text:style-name="T1"> </text:span>à<text:span text:style-name="T1"> </text:span>5<text:span text:style-name="T1"> </text:span>%.</text:p>
      <text:p text:style-name="P12"/>
      <text:p text:style-name="P12">En<text:span text:style-name="T1"> </text:span>renforçant<text:span text:style-name="T1"> </text:span>son<text:span text:style-name="T1"> </text:span>emprise<text:span text:style-name="T1"> </text:span>sur<text:span text:style-name="T1"> </text:span>le<text:span text:style-name="T1"> </text:span>monde,<text:span text:style-name="T1"> </text:span>l'économie<text:span text:style-name="T1"> </text:span>transnationale<text:span text:style-name="T1"> </text:span>a<text:span text:style-name="T1"> </text:span>miné<text:span text:style-name="T1"> </text:span>une<text:span text:style-name="T1"> </text:span>institution<text:span text:style-name="T1"> </text:span>majeure,<text:span text:style-name="T1"> </text:span>et,<text:span text:style-name="T1"> </text:span>depuis<text:span text:style-name="T1"> </text:span>1945,<text:span text:style-name="T1"> </text:span>quasiment<text:span text:style-name="T1"> </text:span>universelle,<text:span text:style-name="T1"> </text:span>l'Etat-nation<text:span text:style-name="T1"> </text:span>territorial,<text:span text:style-name="T1"> </text:span>qui<text:span text:style-name="T1"> </text:span>vit<text:span text:style-name="T1"> </text:span>la<text:span text:style-name="T1"> </text:span>part<text:span text:style-name="T1"> </text:span>des<text:span text:style-name="T1"> </text:span>affaires<text:span text:style-name="T1"> </text:span>sur<text:span text:style-name="T1"> </text:span>laquelle<text:span text:style-name="T1"> </text:span>il<text:span text:style-name="T1"> </text:span>exerçait<text:span text:style-name="T1"> </text:span>quelque<text:span text:style-name="T1"> </text:span>contrôle<text:span text:style-name="T1"> </text:span>se<text:span text:style-name="T1"> </text:span>réduire,<text:span text:style-name="T1"> </text:span>y<text:span text:style-name="T1"> </text:span>compris<text:span text:style-name="T1"> </text:span>la<text:span text:style-name="T1"> </text:span>redistribution<text:span text:style-name="T1"> </text:span>des<text:span text:style-name="T1"> </text:span>revenus<text:span text:style-name="T1"> </text:span>via<text:span text:style-name="T1"> </text:span>les<text:span text:style-name="T1"> </text:span>"transferts<text:span text:style-name="T1"> </text:span>sociaux",<text:span text:style-name="T1"> </text:span>l'éducation,<text:span text:style-name="T1"> </text:span>les<text:span text:style-name="T1"> </text:span>soins<text:span text:style-name="T1"> </text:span>de<text:span text:style-name="T1"> </text:span>santé<text:span text:style-name="T1"> </text:span>et<text:span text:style-name="T1"> </text:span>autres<text:span text:style-name="T1"> </text:span>allocations.</text:p>
      <text:p text:style-name="P12">L'affaiblissement<text:span text:style-name="T1"> </text:span>de<text:span text:style-name="T1"> </text:span>l'Etat-nation<text:span text:style-name="T1"> </text:span>alla<text:span text:style-name="T1"> </text:span>de<text:span text:style-name="T1"> </text:span>pair<text:span text:style-name="T1"> </text:span>avec<text:span text:style-name="T1"> </text:span>la<text:span text:style-name="T1"> </text:span>mode<text:span text:style-name="T1"> </text:span>consistant<text:span text:style-name="T1"> </text:span>à<text:span text:style-name="T1"> </text:span>découper<text:span text:style-name="T1"> </text:span>les<text:span text:style-name="T1"> </text:span>Etats<text:span text:style-name="T1"> </text:span>en<text:span text:style-name="T1"> </text:span>entités<text:span text:style-name="T1"> </text:span>plus<text:span text:style-name="T1"> </text:span>petites<text:span text:style-name="T1"> </text:span>:<text:span text:style-name="T1"> </text:span>ainsi<text:span text:style-name="T1"> </text:span>la<text:span text:style-name="T1"> </text:span>Yougoslavie<text:span text:style-name="T1"> </text:span>fut<text:span text:style-name="T1"> </text:span>démembrée,<text:span text:style-name="T1"> </text:span>de<text:span text:style-name="T1"> </text:span>même<text:span text:style-name="T1"> </text:span>que<text:span text:style-name="T1"> </text:span>la<text:span text:style-name="T1"> </text:span>Tchécoslovaquie.<text:span text:style-name="T1"> </text:span>Tandis<text:span text:style-name="T1"> </text:span>que<text:span text:style-name="T1"> </text:span>des<text:span text:style-name="T1"> </text:span>régions<text:span text:style-name="T1"> </text:span>riches<text:span text:style-name="T1"> </text:span>voulaient<text:span text:style-name="T1"> </text:span>faire<text:span text:style-name="T1"> </text:span>sécession<text:span text:style-name="T1"> </text:span>(la<text:span text:style-name="T1"> </text:span>"Padanie"<text:span text:style-name="T1"> </text:span>en<text:span text:style-name="T1"> </text:span>Italie).<text:span text:style-name="T1"> </text:span>A<text:span text:style-name="T1"> </text:span>l'inverse,<text:span text:style-name="T1"> </text:span>la<text:span text:style-name="T1"> </text:span>Communauté<text:span text:style-name="T1"> </text:span>européenne,<text:span text:style-name="T1"> </text:span>qui<text:span text:style-name="T1"> </text:span>devint<text:span text:style-name="T1"> </text:span>l'Union<text:span text:style-name="T1"> </text:span>européenne,<text:span text:style-name="T1"> </text:span>renforça<text:span text:style-name="T1"> </text:span>des<text:span text:style-name="T1"> </text:span>liens<text:span text:style-name="T1"> </text:span>de<text:span text:style-name="T1"> </text:span>plus<text:span text:style-name="T1"> </text:span>en<text:span text:style-name="T1"> </text:span>plus<text:span text:style-name="T1"> </text:span>forts<text:span text:style-name="T1"> </text:span>entre<text:span text:style-name="T1"> </text:span>les<text:span text:style-name="T1"> </text:span>Etats<text:span text:style-name="T1"> </text:span>qui<text:span text:style-name="T1"> </text:span>la<text:span text:style-name="T1"> </text:span>constituaient.<text:span text:style-name="T1"> </text:span></text:p>
      <text:p text:style-name="P12"/>
      <text:p text:style-name="P12"/>
      <text:p text:style-name="P9">Le<text:span text:style-name="T1"> </text:span>tiers-monde<text:span text:style-name="T1"> </text:span>et<text:span text:style-name="T1"> </text:span>la<text:span text:style-name="T1"> </text:span>révolution</text:p>
      <text:p text:style-name="P12"/>
      <text:p text:style-name="P12"/>
      <text:p text:style-name="P12">Depuis<text:span text:style-name="T1"> </text:span>1950,<text:span text:style-name="T1"> </text:span>il<text:span text:style-name="T1"> </text:span>est<text:span text:style-name="T1"> </text:span>fort<text:span text:style-name="T1"> </text:span>peu<text:span text:style-name="T1"> </text:span>d'Etats<text:span text:style-name="T1"> </text:span>du<text:span text:style-name="T1"> </text:span>tiers-monde<text:span text:style-name="T1"> </text:span>de<text:span text:style-name="T1"> </text:span>quelque<text:span text:style-name="T1"> </text:span>importance<text:span text:style-name="T1"> </text:span>qui<text:span text:style-name="T1"> </text:span>n'ait<text:span text:style-name="T1"> </text:span>connu<text:span text:style-name="T1"> </text:span>de<text:span text:style-name="T1"> </text:span>révolution<text:span text:style-name="T1"> </text:span>ou<text:span text:style-name="T1"> </text:span>coup<text:span text:style-name="T1"> </text:span>d'Etat<text:span text:style-name="T1"> </text:span>militaire<text:span text:style-name="T1"> </text:span>(la<text:span text:style-name="T1"> </text:span>principale<text:span text:style-name="T1"> </text:span>exception<text:span text:style-name="T1"> </text:span>étant<text:span text:style-name="T1"> </text:span>l'Inde).<text:span text:style-name="T1"> </text:span>Les<text:span text:style-name="T1"> </text:span>Etats-Unis,<text:span text:style-name="T1"> </text:span>qui<text:span text:style-name="T1"> </text:span>voyaient<text:span text:style-name="T1"> </text:span>dans<text:span text:style-name="T1"> </text:span>tous<text:span text:style-name="T1"> </text:span>ces<text:span text:style-name="T1"> </text:span>pays<text:span text:style-name="T1"> </text:span>des<text:span text:style-name="T1"> </text:span>risques<text:span text:style-name="T1"> </text:span>de<text:span text:style-name="T1"> </text:span>subversion<text:span text:style-name="T1"> </text:span>communiste,<text:span text:style-name="T1"> </text:span>se<text:span text:style-name="T1"> </text:span>mirent<text:span text:style-name="T1"> </text:span>à<text:span text:style-name="T1"> </text:span>combattre<text:span text:style-name="T1"> </text:span>ce<text:span text:style-name="T1"> </text:span>danger<text:span text:style-name="T1"> </text:span>par<text:span text:style-name="T1"> </text:span>tous<text:span text:style-name="T1"> </text:span>les<text:span text:style-name="T1"> </text:span>moyens.<text:span text:style-name="T1"> </text:span>C'est<text:span text:style-name="T1"> </text:span>ce<text:span text:style-name="T1"> </text:span>qui<text:span text:style-name="T1"> </text:span>contribua<text:span text:style-name="T1"> </text:span>à<text:span text:style-name="T1"> </text:span>faire<text:span text:style-name="T1"> </text:span>du<text:span text:style-name="T1"> </text:span>tiers-monde<text:span text:style-name="T1"> </text:span>une<text:span text:style-name="T1"> </text:span>zone<text:span text:style-name="T1"> </text:span>de<text:span text:style-name="T1"> </text:span>guerre<text:span text:style-name="T1"> </text:span>permanente.<text:span text:style-name="T1"> </text:span>On<text:span text:style-name="T1"> </text:span>estime<text:span text:style-name="T1"> </text:span>à<text:span text:style-name="T1"> </text:span>19<text:span text:style-name="T1"> </text:span>ou<text:span text:style-name="T1"> </text:span>20<text:span text:style-name="T1"> </text:span>millions<text:span text:style-name="T1"> </text:span>le<text:span text:style-name="T1"> </text:span>nombre<text:span text:style-name="T1"> </text:span>de<text:span text:style-name="T1"> </text:span>victimes<text:span text:style-name="T1"> </text:span>des<text:span text:style-name="T1"> </text:span>conflits<text:span text:style-name="T1"> </text:span>qui<text:span text:style-name="T1"> </text:span>se<text:span text:style-name="T1"> </text:span>sont<text:span text:style-name="T1"> </text:span>succédé<text:span text:style-name="T1"> </text:span>entre<text:span text:style-name="T1"> </text:span>1945<text:span text:style-name="T1"> </text:span>et<text:span text:style-name="T1"> </text:span>1983,<text:span text:style-name="T1"> </text:span>presque<text:span text:style-name="T1"> </text:span>tous<text:span text:style-name="T1"> </text:span>dans<text:span text:style-name="T1"> </text:span>le<text:span text:style-name="T1"> </text:span>tiers-monde.</text:p>
      <text:p text:style-name="P12">En<text:span text:style-name="T1"> </text:span>Indonésie<text:span text:style-name="T1"> </text:span>en<text:span text:style-name="T1"> </text:span>1965,<text:span text:style-name="T1"> </text:span>environ<text:span text:style-name="T1"> </text:span>un<text:span text:style-name="T1"> </text:span>demi-million<text:span text:style-name="T1"> </text:span>de<text:span text:style-name="T1"> </text:span>communistes,<text:span text:style-name="T1"> </text:span>réels<text:span text:style-name="T1"> </text:span>ou<text:span text:style-name="T1"> </text:span>supposés,<text:span text:style-name="T1"> </text:span>furent<text:span text:style-name="T1"> </text:span>tués<text:span text:style-name="T1"> </text:span>après<text:span text:style-name="T1"> </text:span>une<text:span text:style-name="T1"> </text:span>tentative<text:span text:style-name="T1"> </text:span>de<text:span text:style-name="T1"> </text:span>coup<text:span text:style-name="T1"> </text:span>d'<text:span text:style-name="T1"> </text:span>Etat<text:span text:style-name="T1"> </text:span>pro-communiste<text:span text:style-name="T1"> </text:span>:<text:span text:style-name="T1"> </text:span>probablement<text:span text:style-name="T1"> </text:span>la<text:span text:style-name="T1"> </text:span>plus<text:span text:style-name="T1"> </text:span>grande<text:span text:style-name="T1"> </text:span>boucherie<text:span text:style-name="T1"> </text:span>politique<text:span text:style-name="T1"> </text:span>de<text:span text:style-name="T1"> </text:span>l'histoire.</text:p>
      <text:p text:style-name="P12">Beaucoup<text:span text:style-name="T1"> </text:span>de<text:span text:style-name="T1"> </text:span>guerillas<text:span text:style-name="T1"> </text:span>suivirent<text:span text:style-name="T1"> </text:span>le<text:span text:style-name="T1"> </text:span>modèle<text:span text:style-name="T1"> </text:span>de<text:span text:style-name="T1"> </text:span>Cuba,<text:span text:style-name="T1"> </text:span>où<text:span text:style-name="T1"> </text:span>en<text:span text:style-name="T1"> </text:span>1959<text:span text:style-name="T1"> </text:span>Fidel<text:span text:style-name="T1"> </text:span>Castro<text:span text:style-name="T1"> </text:span>renversa<text:span text:style-name="T1"> </text:span>le<text:span text:style-name="T1"> </text:span>dictateur<text:span text:style-name="T1"> </text:span>militaire.</text:p>
      <text:p text:style-name="P12"/>
      <text:p text:style-name="P12"><text:soft-page-break/>En<text:span text:style-name="T1"> </text:span>1958-1960,<text:span text:style-name="T1"> </text:span>la<text:span text:style-name="T1"> </text:span>chine<text:span text:style-name="T1"> </text:span>rompit<text:span text:style-name="T1"> </text:span>avec<text:span text:style-name="T1"> </text:span>l'<text:span text:style-name="T1"> </text:span>URSS,<text:span text:style-name="T1"> </text:span>les<text:span text:style-name="T1"> </text:span>partis<text:span text:style-name="T1"> </text:span>communistes<text:span text:style-name="T1"> </text:span>occidentaux<text:span text:style-name="T1"> </text:span>(surtout<text:span text:style-name="T1"> </text:span>les<text:span text:style-name="T1"> </text:span>Italiens)<text:span text:style-name="T1"> </text:span>prirent<text:span text:style-name="T1"> </text:span>leurs<text:span text:style-name="T1"> </text:span>distances<text:span text:style-name="T1"> </text:span>avec<text:span text:style-name="T1"> </text:span>Moscou.</text:p>
      <text:p text:style-name="P12"/>
      <text:p text:style-name="P12">En<text:span text:style-name="T1"> </text:span>avril<text:span text:style-name="T1"> </text:span>1974,<text:span text:style-name="T1"> </text:span>le<text:span text:style-name="T1"> </text:span>plus<text:span text:style-name="T1"> </text:span>vieux<text:span text:style-name="T1"> </text:span>régime<text:span text:style-name="T1"> </text:span>de<text:span text:style-name="T1"> </text:span>droite<text:span text:style-name="T1"> </text:span>du<text:span text:style-name="T1"> </text:span>continent,<text:span text:style-name="T1"> </text:span>au<text:span text:style-name="T1"> </text:span>Portugal,<text:span text:style-name="T1"> </text:span>fut<text:span text:style-name="T1"> </text:span>renversé,<text:span text:style-name="T1"> </text:span>suivi<text:span text:style-name="T1"> </text:span>par<text:span text:style-name="T1"> </text:span>l'effondrement,<text:span text:style-name="T1"> </text:span>en<text:span text:style-name="T1"> </text:span>Grèce,<text:span text:style-name="T1"> </text:span>de<text:span text:style-name="T1"> </text:span>la<text:span text:style-name="T1"> </text:span>dictature<text:span text:style-name="T1"> </text:span>militaire,<text:span text:style-name="T1"> </text:span>puis,<text:span text:style-name="T1"> </text:span>en<text:span text:style-name="T1"> </text:span>1975,<text:span text:style-name="T1"> </text:span>par<text:span text:style-name="T1"> </text:span>le<text:span text:style-name="T1"> </text:span>retour<text:span text:style-name="T1"> </text:span>à<text:span text:style-name="T1"> </text:span>la<text:span text:style-name="T1"> </text:span>démocratie,<text:span text:style-name="T1"> </text:span>en<text:span text:style-name="T1"> </text:span>Espagne,<text:span text:style-name="T1"> </text:span>à<text:span text:style-name="T1"> </text:span>la<text:span text:style-name="T1"> </text:span>suite<text:span text:style-name="T1"> </text:span>de<text:span text:style-name="T1"> </text:span>la<text:span text:style-name="T1"> </text:span>mort<text:span text:style-name="T1"> </text:span>du<text:span text:style-name="T1"> </text:span>général<text:span text:style-name="T1"> </text:span>Franco.</text:p>
      <text:p text:style-name="P12"/>
      <text:p text:style-name="P12">Au<text:span text:style-name="T1"> </text:span>Cambodge,<text:span text:style-name="T1"> </text:span>le<text:span text:style-name="T1"> </text:span>régime<text:span text:style-name="T1"> </text:span>maoïste<text:span text:style-name="T1"> </text:span>de<text:span text:style-name="T1"> </text:span>Pol<text:span text:style-name="T1"> </text:span>Pot<text:span text:style-name="T1"> </text:span>a<text:span text:style-name="T1"> </text:span>tué<text:span text:style-name="T1"> </text:span>près<text:span text:style-name="T1"> </text:span>de<text:span text:style-name="T1"> </text:span>20<text:span text:style-name="T1"> </text:span>%<text:span text:style-name="T1"> </text:span>de<text:span text:style-name="T1"> </text:span>la<text:span text:style-name="T1"> </text:span>population,<text:span text:style-name="T1"> </text:span>avant<text:span text:style-name="T1"> </text:span>d'être<text:span text:style-name="T1"> </text:span>chassé<text:span text:style-name="T1"> </text:span>du<text:span text:style-name="T1"> </text:span>pouvoir<text:span text:style-name="T1"> </text:span>par<text:span text:style-name="T1"> </text:span>une<text:span text:style-name="T1"> </text:span>invasion<text:span text:style-name="T1"> </text:span>vietnamienne<text:span text:style-name="T1"> </text:span>en<text:span text:style-name="T1"> </text:span>1978.</text:p>
      <text:p text:style-name="P12"/>
      <text:p text:style-name="P12">Le<text:span text:style-name="T1"> </text:span>renversement<text:span text:style-name="T1"> </text:span>du<text:span text:style-name="T1"> </text:span>schah<text:span text:style-name="T1"> </text:span>d'Iran<text:span text:style-name="T1"> </text:span>en<text:span text:style-name="T1"> </text:span>1979<text:span text:style-name="T1"> </text:span>fut<text:span text:style-name="T1"> </text:span>de<text:span text:style-name="T1"> </text:span>loin<text:span text:style-name="T1"> </text:span>la<text:span text:style-name="T1"> </text:span>plus<text:span text:style-name="T1"> </text:span>grande<text:span text:style-name="T1"> </text:span>révolution<text:span text:style-name="T1"> </text:span>des<text:span text:style-name="T1"> </text:span>années<text:span text:style-name="T1"> </text:span>1970.<text:span text:style-name="T1"> </text:span>Ce<text:span text:style-name="T1"> </text:span>fut<text:span text:style-name="T1"> </text:span>une<text:span text:style-name="T1"> </text:span>réaction<text:span text:style-name="T1"> </text:span>au<text:span text:style-name="T1"> </text:span>programme<text:span text:style-name="T1"> </text:span>de<text:span text:style-name="T1"> </text:span>modernisation<text:span text:style-name="T1"> </text:span>et<text:span text:style-name="T1"> </text:span>d'industrialisation<text:span text:style-name="T1"> </text:span>accélérées<text:span text:style-name="T1"> </text:span>lancé<text:span text:style-name="T1"> </text:span>par<text:span text:style-name="T1"> </text:span>le<text:span text:style-name="T1"> </text:span>Schah<text:span text:style-name="T1"> </text:span>avec<text:span text:style-name="T1"> </text:span>l'aide<text:span text:style-name="T1"> </text:span>massive<text:span text:style-name="T1"> </text:span>des<text:span text:style-name="T1"> </text:span>Etats-Unis.<text:span text:style-name="T1"> </text:span>Le<text:span text:style-name="T1"> </text:span>niveau<text:span text:style-name="T1"> </text:span>de<text:span text:style-name="T1"> </text:span>vie<text:span text:style-name="T1"> </text:span>de<text:span text:style-name="T1"> </text:span>la<text:span text:style-name="T1"> </text:span>plupart<text:span text:style-name="T1"> </text:span>des<text:span text:style-name="T1"> </text:span>Iraniens<text:span text:style-name="T1"> </text:span>qui<text:span text:style-name="T1"> </text:span>n'étaient<text:span text:style-name="T1"> </text:span>pas<text:span text:style-name="T1"> </text:span>impliqué<text:span text:style-name="T1"> </text:span>dans<text:span text:style-name="T1"> </text:span>le<text:span text:style-name="T1"> </text:span>secteur<text:span text:style-name="T1"> </text:span>moderne<text:span text:style-name="T1"> </text:span>de<text:span text:style-name="T1"> </text:span>l'économie<text:span text:style-name="T1"> </text:span>avait<text:span text:style-name="T1"> </text:span>plongé<text:span text:style-name="T1"> </text:span>dans<text:span text:style-name="T1"> </text:span>les<text:span text:style-name="T1"> </text:span>années<text:span text:style-name="T1"> </text:span>qui<text:span text:style-name="T1"> </text:span>précédèrent<text:span text:style-name="T1"> </text:span>la<text:span text:style-name="T1"> </text:span>révolution.<text:span text:style-name="T1"> </text:span>L'étincelle<text:span text:style-name="T1"> </text:span>vint<text:span text:style-name="T1"> </text:span>du<text:span text:style-name="T1"> </text:span>clergé<text:span text:style-name="T1"> </text:span>islamique<text:span text:style-name="T1"> </text:span>(avec<text:span text:style-name="T1"> </text:span>à<text:span text:style-name="T1"> </text:span>leur<text:span text:style-name="T1"> </text:span>tête<text:span text:style-name="T1"> </text:span>l'ayatollah<text:span text:style-name="T1"> </text:span>Khomeiny<text:span text:style-name="T1"> </text:span>exilé<text:span text:style-name="T1"> </text:span>en<text:span text:style-name="T1"> </text:span>France).<text:span text:style-name="T1"> </text:span>La<text:span text:style-name="T1"> </text:span>révolution<text:span text:style-name="T1"> </text:span>iranienne<text:span text:style-name="T1"> </text:span>est<text:span text:style-name="T1"> </text:span>la<text:span text:style-name="T1"> </text:span>première<text:span text:style-name="T1"> </text:span>qui<text:span text:style-name="T1"> </text:span>ait<text:span text:style-name="T1"> </text:span>été<text:span text:style-name="T1"> </text:span>accomplie<text:span text:style-name="T1"> </text:span>et<text:span text:style-name="T1"> </text:span>gagnée<text:span text:style-name="T1"> </text:span>sous<text:span text:style-name="T1"> </text:span>l'étendard<text:span text:style-name="T1"> </text:span>du<text:span text:style-name="T1"> </text:span>fondamentalisme<text:span text:style-name="T1"> </text:span>religieux.<text:span text:style-name="T1"> </text:span></text:p>
      <text:p text:style-name="P12"/>
      <text:p text:style-name="P12">Le<text:span text:style-name="T1"> </text:span>monde<text:span text:style-name="T1"> </text:span>qui<text:span text:style-name="T1"> </text:span>aborde<text:span text:style-name="T1"> </text:span>le<text:span text:style-name="T1"> </text:span>troisième<text:span text:style-name="T1"> </text:span>millénaire<text:span text:style-name="T1"> </text:span>n'est<text:span text:style-name="T1"> </text:span>pas<text:span text:style-name="T1"> </text:span>un<text:span text:style-name="T1"> </text:span>monde<text:span text:style-name="T1"> </text:span>d'Etats<text:span text:style-name="T1"> </text:span>ou<text:span text:style-name="T1"> </text:span>de<text:span text:style-name="T1"> </text:span>sociétés<text:span text:style-name="T1"> </text:span>stables.<text:span text:style-name="T1"> </text:span>C'est<text:span text:style-name="T1"> </text:span>un<text:span text:style-name="T1"> </text:span>monde<text:span text:style-name="T1"> </text:span>plein<text:span text:style-name="T1"> </text:span>de<text:span text:style-name="T1"> </text:span>violence,<text:span text:style-name="T1"> </text:span>et<text:span text:style-name="T1"> </text:span>plein<text:span text:style-name="T1"> </text:span>d'armes.</text:p>
      <text:p text:style-name="P12">Le<text:span text:style-name="T1"> </text:span>monde<text:span text:style-name="T1"> </text:span>du<text:span text:style-name="T1"> </text:span>troisième<text:span text:style-name="T1"> </text:span>millénaire<text:span text:style-name="T1"> </text:span>restera<text:span text:style-name="T1"> </text:span>donc<text:span text:style-name="T1"> </text:span>très<text:span text:style-name="T1"> </text:span>certainement<text:span text:style-name="T1"> </text:span>un<text:span text:style-name="T1"> </text:span>monde<text:span text:style-name="T1"> </text:span>de<text:span text:style-name="T1"> </text:span>violences<text:span text:style-name="T1"> </text:span>politiques<text:span text:style-name="T1"> </text:span>et<text:span text:style-name="T1"> </text:span>de<text:span text:style-name="T1"> </text:span>changements<text:span text:style-name="T1"> </text:span>politiques<text:span text:style-name="T1"> </text:span>violents.<text:span text:style-name="T1"> </text:span>Seule<text:span text:style-name="T1"> </text:span>la<text:span text:style-name="T1"> </text:span>direction<text:span text:style-name="T1"> </text:span>dans<text:span text:style-name="T1"> </text:span>laquelle<text:span text:style-name="T1"> </text:span>ils<text:span text:style-name="T1"> </text:span>conduiront<text:span text:style-name="T1"> </text:span>reste<text:span text:style-name="T1"> </text:span>incertaine.</text:p>
      <text:p text:style-name="P12"/>
      <text:p text:style-name="P12"/>
      <text:p text:style-name="P9">La<text:span text:style-name="T1"> </text:span>fin<text:span text:style-name="T1"> </text:span>du<text:span text:style-name="T1"> </text:span>socialisme</text:p>
      <text:p text:style-name="P12"/>
      <text:p text:style-name="P12"/>
      <text:p text:style-name="P12">A<text:span text:style-name="T1"> </text:span>juste<text:span text:style-name="T1"> </text:span>raison,<text:span text:style-name="T1"> </text:span>la<text:span text:style-name="T1"> </text:span>Chine<text:span text:style-name="T1"> </text:span>voyait<text:span text:style-name="T1"> </text:span>dans<text:span text:style-name="T1"> </text:span>sa<text:span text:style-name="T1"> </text:span>civilisation<text:span text:style-name="T1"> </text:span>classique,<text:span text:style-name="T1"> </text:span>son<text:span text:style-name="T1"> </text:span>art,<text:span text:style-name="T1"> </text:span>son<text:span text:style-name="T1"> </text:span>écriture<text:span text:style-name="T1"> </text:span>et<text:span text:style-name="T1"> </text:span>son<text:span text:style-name="T1"> </text:span>système<text:span text:style-name="T1"> </text:span>de<text:span text:style-name="T1"> </text:span>valeurs<text:span text:style-name="T1"> </text:span>une<text:span text:style-name="T1"> </text:span>source<text:span text:style-name="T1"> </text:span>d'inspiration<text:span text:style-name="T1"> </text:span>et<text:span text:style-name="T1"> </text:span>un<text:span text:style-name="T1"> </text:span>modèle<text:span text:style-name="T1"> </text:span>reconnu<text:span text:style-name="T1"> </text:span>pour<text:span text:style-name="T1"> </text:span>d'autres<text:span text:style-name="T1"> </text:span>-<text:span text:style-name="T1"> </text:span>et<text:span text:style-name="T1"> </text:span>notamment<text:span text:style-name="T1"> </text:span>le<text:span text:style-name="T1"> </text:span>Japon<text:span text:style-name="T1"> </text:span>lui-même.<text:span text:style-name="T1"> </text:span>Le<text:span text:style-name="T1"> </text:span>rattrapage<text:span text:style-name="T1"> </text:span>de<text:span text:style-name="T1"> </text:span>son<text:span text:style-name="T1"> </text:span>retard<text:span text:style-name="T1"> </text:span>technique<text:span text:style-name="T1"> </text:span>ne<text:span text:style-name="T1"> </text:span>pouvait<text:span text:style-name="T1"> </text:span>se<text:span text:style-name="T1"> </text:span>faire<text:span text:style-name="T1"> </text:span>qu'au<text:span text:style-name="T1"> </text:span>prix<text:span text:style-name="T1"> </text:span>d'une<text:span text:style-name="T1"> </text:span>révolution<text:span text:style-name="T1"> </text:span>sociale,<text:span text:style-name="T1"> </text:span>qui<text:span text:style-name="T1"> </text:span>fut<text:span text:style-name="T1"> </text:span>en<text:span text:style-name="T1"> </text:span>même<text:span text:style-name="T1"> </text:span>temps<text:span text:style-name="T1"> </text:span>une<text:span text:style-name="T1"> </text:span>révolution<text:span text:style-name="T1"> </text:span>culturelle<text:span text:style-name="T1"> </text:span>contre<text:span text:style-name="T1"> </text:span>le<text:span text:style-name="T1"> </text:span>système<text:span text:style-name="T1"> </text:span>confucéen.</text:p>
      <text:p text:style-name="P12"/>
      <text:p text:style-name="P1"><text:span text:style-name="T9">A</text:span><text:span text:style-name="T10"> </text:span><text:span text:style-name="T9">l'époque</text:span><text:span text:style-name="T10"> </text:span><text:span text:style-name="T9">où</text:span><text:span text:style-name="T10"> </text:span><text:span text:style-name="T9">les</text:span><text:span text:style-name="T10"> </text:span><text:span text:style-name="T9">communistes</text:span><text:span text:style-name="T10"> </text:span><text:span text:style-name="T9">prirent</text:span><text:span text:style-name="T10"> </text:span><text:span text:style-name="T9">le</text:span><text:span text:style-name="T10"> </text:span><text:span text:style-name="T9">pouvoir,</text:span><text:span text:style-name="T10"> </text:span><text:span text:style-name="T9">le</text:span><text:span text:style-name="T10"> </text:span><text:span text:style-name="T9">Chinois</text:span><text:span text:style-name="T10"> </text:span><text:span text:style-name="T9">moyen</text:span><text:span text:style-name="T10"> </text:span><text:span text:style-name="T9">vivait</text:span><text:span text:style-name="T10"> </text:span><text:span text:style-name="T9">d'un</text:span><text:span text:style-name="T10"> </text:span><text:span text:style-name="T9">demi-kilo</text:span><text:span text:style-name="T10"> </text:span><text:span text:style-name="T9">de</text:span><text:span text:style-name="T10"> </text:span><text:span text:style-name="T9">riz</text:span><text:span text:style-name="T10"> </text:span><text:span text:style-name="T9">par</text:span><text:span text:style-name="T10"> </text:span><text:span text:style-name="T9">jour,</text:span><text:span text:style-name="T10"> </text:span><text:span text:style-name="T9">et</text:span><text:span text:style-name="T10"> </text:span><text:span text:style-name="T9">consommait</text:span><text:span text:style-name="T10"> </text:span><text:span text:style-name="T9">moins</text:span><text:span text:style-name="T10"> </text:span><text:span text:style-name="T9">de</text:span><text:span text:style-name="T10"> </text:span><text:span text:style-name="T9">80</text:span><text:span text:style-name="T10"> </text:span><text:span text:style-name="T11">grammes</text:span><text:span text:style-name="T10"> </text:span><text:span text:style-name="T9">de</text:span><text:span text:style-name="T10"> </text:span><text:span text:style-name="T9">thé</text:span><text:span text:style-name="T10"> </text:span><text:span text:style-name="T11">par</text:span><text:span text:style-name="T12"> </text:span><text:span text:style-name="T11">an</text:span><text:span text:style-name="T10"> </text:span><text:span text:style-name="T9">.</text:span><text:span text:style-name="T10"> </text:span><text:span text:style-name="T9">Il</text:span><text:span text:style-name="T10"> </text:span><text:span text:style-name="T9">s'achetait</text:span><text:span text:style-name="T10"> </text:span><text:span text:style-name="T9">une</text:span><text:span text:style-name="T10"> </text:span><text:span text:style-name="T9">nouvelle</text:span><text:span text:style-name="T10"> </text:span><text:span text:style-name="T9">paire</text:span><text:span text:style-name="T10"> </text:span><text:span text:style-name="T9">de</text:span><text:span text:style-name="T10"> </text:span><text:span text:style-name="T9">chaussures</text:span><text:span text:style-name="T10"> </text:span><text:span text:style-name="T9">une</text:span><text:span text:style-name="T10"> </text:span><text:span text:style-name="T9">fois</text:span><text:span text:style-name="T10"> </text:span><text:span text:style-name="T9">tous</text:span><text:span text:style-name="T10"> </text:span><text:span text:style-name="T9">les</text:span><text:span text:style-name="T10"> </text:span><text:span text:style-name="T9">cinq</text:span><text:span text:style-name="T10"> </text:span><text:span text:style-name="T9">ans.</text:span></text:p>
      <text:p text:style-name="P12">La<text:span text:style-name="T1"> </text:span>résistance<text:span text:style-name="T1"> </text:span>à<text:span text:style-name="T1"> </text:span>la<text:span text:style-name="T1"> </text:span>conquête<text:span text:style-name="T1"> </text:span>japonaise<text:span text:style-name="T1"> </text:span>avait<text:span text:style-name="T1"> </text:span>fait<text:span text:style-name="T1"> </text:span>des<text:span text:style-name="T1"> </text:span>communistes<text:span text:style-name="T1"> </text:span>chinois<text:span text:style-name="T1"> </text:span>les<text:span text:style-name="T1"> </text:span>chefs<text:span text:style-name="T1"> </text:span>et<text:span text:style-name="T1"> </text:span>les<text:span text:style-name="T1"> </text:span>représentants<text:span text:style-name="T1"> </text:span>du<text:span text:style-name="T1"> </text:span>peuple<text:span text:style-name="T1"> </text:span>tout<text:span text:style-name="T1"> </text:span>entier.</text:p>
      <text:p text:style-name="P12"/>
      <text:p text:style-name="P12">Sun<text:span text:style-name="T1"> </text:span>Yat-sen,<text:span text:style-name="T1"> </text:span>le<text:span text:style-name="T1"> </text:span>chef<text:span text:style-name="T1"> </text:span>du<text:span text:style-name="T1"> </text:span>Guomindang<text:span text:style-name="T1"> </text:span>,<text:span text:style-name="T1"> </text:span>était<text:span text:style-name="T1"> </text:span>un<text:span text:style-name="T1"> </text:span>patriote,<text:span text:style-name="T1"> </text:span>démocrate<text:span text:style-name="T1"> </text:span>et<text:span text:style-name="T1"> </text:span>socialiste.<text:span text:style-name="T1"> </text:span>Le<text:span text:style-name="T1"> </text:span>parti<text:span text:style-name="T1"> </text:span>Guomindang<text:span text:style-name="T1"> </text:span>avait<text:span text:style-name="T1"> </text:span>tenté<text:span text:style-name="T1"> </text:span>de<text:span text:style-name="T1"> </text:span>reconstruire<text:span text:style-name="T1"> </text:span>une<text:span text:style-name="T1"> </text:span>seule<text:span text:style-name="T1"> </text:span>et<text:span text:style-name="T1"> </text:span>puissante<text:span text:style-name="T1"> </text:span>République<text:span text:style-name="T1"> </text:span>chinoise<text:span text:style-name="T1"> </text:span>à<text:span text:style-name="T1"> </text:span>partir<text:span text:style-name="T1"> </text:span>des<text:span text:style-name="T1"> </text:span>débris<text:span text:style-name="T1"> </text:span>de<text:span text:style-name="T1"> </text:span>l'Empire<text:span text:style-name="T1"> </text:span>que<text:span text:style-name="T1"> </text:span>les<text:span text:style-name="T1"> </text:span>seigneurs<text:span text:style-name="T1"> </text:span>de<text:span text:style-name="T1"> </text:span>la<text:span text:style-name="T1"> </text:span>guerre<text:span text:style-name="T1"> </text:span>se<text:span text:style-name="T1"> </text:span>disputaient<text:span text:style-name="T1"> </text:span>depuis<text:span text:style-name="T1"> </text:span>sa<text:span text:style-name="T1"> </text:span>chute<text:span text:style-name="T1"> </text:span>en<text:span text:style-name="T1"> </text:span>1911.<text:span text:style-name="T1"> </text:span>L'aide<text:span text:style-name="T1"> </text:span>des<text:span text:style-name="T1"> </text:span>Soviétiques<text:span text:style-name="T1"> </text:span>permit<text:span text:style-name="T1"> </text:span>aux<text:span text:style-name="T1"> </text:span>communistes<text:span text:style-name="T1"> </text:span>d'être<text:span text:style-name="T1"> </text:span>intégré<text:span text:style-name="T1"> </text:span>au<text:span text:style-name="T1"> </text:span>mouvement<text:span text:style-name="T1"> </text:span>national<text:span text:style-name="T1"> </text:span>officiel<text:span text:style-name="T1"> </text:span>et,<text:span text:style-name="T1"> </text:span>après<text:span text:style-name="T1"> </text:span>la<text:span text:style-name="T1"> </text:span>mort<text:span text:style-name="T1"> </text:span>de<text:span text:style-name="T1"> </text:span>Sun<text:span text:style-name="T1"> </text:span>en<text:span text:style-name="T1"> </text:span>1925,<text:span text:style-name="T1"> </text:span>de<text:span text:style-name="T1"> </text:span>prendre<text:span text:style-name="T1"> </text:span>part<text:span text:style-name="T1"> </text:span>à<text:span text:style-name="T1"> </text:span>la<text:span text:style-name="T1"> </text:span>grande<text:span text:style-name="T1"> </text:span>progression<text:span text:style-name="T1"> </text:span>vers<text:span text:style-name="T1"> </text:span>le<text:span text:style-name="T1"> </text:span>Nord<text:span text:style-name="T1"> </text:span>qui<text:span text:style-name="T1"> </text:span>vit<text:span text:style-name="T1"> </text:span>la<text:span text:style-name="T1"> </text:span>république<text:span text:style-name="T1"> </text:span>étendre<text:span text:style-name="T1"> </text:span>son<text:span text:style-name="T1"> </text:span>contrôle<text:span text:style-name="T1"> </text:span>à<text:span text:style-name="T1"> </text:span>la<text:span text:style-name="T1"> </text:span>moitié<text:span text:style-name="T1"> </text:span>de<text:span text:style-name="T1"> </text:span>la<text:span text:style-name="T1"> </text:span>chine<text:span text:style-name="T1"> </text:span>qu'elle<text:span text:style-name="T1"> </text:span>n'avait<text:span text:style-name="T1"> </text:span>pas<text:span text:style-name="T1"> </text:span>sous<text:span text:style-name="T1"> </text:span>sa<text:span text:style-name="T1"> </text:span>coupe.<text:span text:style-name="T1"> </text:span>Chiang<text:span text:style-name="T1"> </text:span>Kai-shek,<text:span text:style-name="T1"> </text:span>le<text:span text:style-name="T1"> </text:span>successeur<text:span text:style-name="T1"> </text:span>de<text:span text:style-name="T1"> </text:span>Sun,<text:span text:style-name="T1"> </text:span>ne<text:span text:style-name="T1"> </text:span>devait<text:span text:style-name="T1"> </text:span>jamais<text:span text:style-name="T1"> </text:span>parvenir<text:span text:style-name="T1"> </text:span>à<text:span text:style-name="T1"> </text:span>s'imposer<text:span text:style-name="T1"> </text:span>au<text:span text:style-name="T1"> </text:span>pays<text:span text:style-name="T1"> </text:span>tout<text:span text:style-name="T1"> </text:span>entier,<text:span text:style-name="T1"> </text:span>alors<text:span text:style-name="T1"> </text:span>même<text:span text:style-name="T1"> </text:span>qu'en<text:span text:style-name="T1"> </text:span>1927<text:span text:style-name="T1"> </text:span>il<text:span text:style-name="T1"> </text:span>rompit<text:span text:style-name="T1"> </text:span>avec<text:span text:style-name="T1"> </text:span>les<text:span text:style-name="T1"> </text:span>russes<text:span text:style-name="T1"> </text:span>et<text:span text:style-name="T1"> </text:span>se<text:span text:style-name="T1"> </text:span>retourna<text:span text:style-name="T1"> </text:span>contre<text:span text:style-name="T1"> </text:span>les<text:span text:style-name="T1"> </text:span>communistes.</text:p>
      <text:p text:style-name="P12">Ceux-ci<text:span text:style-name="T1"> </text:span>se<text:span text:style-name="T1"> </text:span>lancèrent<text:span text:style-name="T1"> </text:span>alors<text:span text:style-name="T1"> </text:span>dans<text:span text:style-name="T1"> </text:span>une<text:span text:style-name="T1"> </text:span>guerre<text:span text:style-name="T1"> </text:span>de<text:span text:style-name="T1"> </text:span>guérilla<text:span text:style-name="T1"> </text:span>paysanne<text:span text:style-name="T1"> </text:span>contre<text:span text:style-name="T1"> </text:span>le<text:span text:style-name="T1"> </text:span>Guomindang.<text:span text:style-name="T1"> </text:span>En<text:span text:style-name="T1"> </text:span>1934,<text:span text:style-name="T1"> </text:span>leurs<text:span text:style-name="T1"> </text:span>armées<text:span text:style-name="T1"> </text:span>furent<text:span text:style-name="T1"> </text:span>obligées<text:span text:style-name="T1"> </text:span>de<text:span text:style-name="T1"> </text:span>battre<text:span text:style-name="T1"> </text:span>en<text:span text:style-name="T1"> </text:span>retraite<text:span text:style-name="T1"> </text:span>dans<text:span text:style-name="T1"> </text:span>un<text:span text:style-name="T1"> </text:span>coin<text:span text:style-name="T1"> </text:span>reculé<text:span text:style-name="T1"> </text:span>du<text:span text:style-name="T1"> </text:span>Nord-Est<text:span text:style-name="T1"> </text:span>:<text:span text:style-name="T1"> </text:span>ce<text:span text:style-name="T1"> </text:span>fut<text:span text:style-name="T1"> </text:span>l'héroïque<text:span text:style-name="T1"> </text:span>"Longue<text:span text:style-name="T1"> </text:span>Marche",<text:span text:style-name="T1"> </text:span>qui<text:span text:style-name="T1"> </text:span>fit<text:span text:style-name="T1"> </text:span>de<text:span text:style-name="T1"> </text:span>Mao<text:span text:style-name="T1"> </text:span>zedong<text:span text:style-name="T1"> </text:span>le<text:span text:style-name="T1"> </text:span>chef<text:span text:style-name="T1"> </text:span>incontesté<text:span text:style-name="T1"> </text:span>du<text:span text:style-name="T1"> </text:span>Parti<text:span text:style-name="T1"> </text:span>communiste.</text:p>
      <text:p text:style-name="P12">Le<text:span text:style-name="T1"> </text:span>Guomindang<text:span text:style-name="T1"> </text:span>étendit<text:span text:style-name="T1"> </text:span>son<text:span text:style-name="T1"> </text:span>contrôle<text:span text:style-name="T1"> </text:span>sur<text:span text:style-name="T1"> </text:span>la<text:span text:style-name="T1"> </text:span>majeure<text:span text:style-name="T1"> </text:span>partie<text:span text:style-name="T1"> </text:span>du<text:span text:style-name="T1"> </text:span>pays,<text:span text:style-name="T1"> </text:span>jusqu'à<text:span text:style-name="T1"> </text:span>l'invasion<text:span text:style-name="T1"> </text:span>japonaise<text:span text:style-name="T1"> </text:span>de<text:span text:style-name="T1"> </text:span>1937.</text:p>
      <text:p text:style-name="P12">Lorsque<text:span text:style-name="T1"> </text:span>les<text:span text:style-name="T1"> </text:span>communistes<text:span text:style-name="T1"> </text:span>prirent<text:span text:style-name="T1"> </text:span>le<text:span text:style-name="T1"> </text:span>pouvoir<text:span text:style-name="T1"> </text:span>en<text:span text:style-name="T1"> </text:span>1949,<text:span text:style-name="T1"> </text:span>après<text:span text:style-name="T1"> </text:span>avoir<text:span text:style-name="T1"> </text:span>balayé<text:span text:style-name="T1"> </text:span>les<text:span text:style-name="T1"> </text:span>forces<text:span text:style-name="T1"> </text:span>du<text:span text:style-name="T1"> </text:span>Guomindang<text:span text:style-name="T1"> </text:span>au<text:span text:style-name="T1"> </text:span>cours<text:span text:style-name="T1"> </text:span>d'une<text:span text:style-name="T1"> </text:span>brève<text:span text:style-name="T1"> </text:span>guerre<text:span text:style-name="T1"> </text:span>civile,<text:span text:style-name="T1"> </text:span>ils<text:span text:style-name="T1"> </text:span>étaient<text:span text:style-name="T1"> </text:span>pour<text:span text:style-name="T1"> </text:span>le<text:span text:style-name="T1"> </text:span>peuple<text:span text:style-name="T1"> </text:span>chinois<text:span text:style-name="T1"> </text:span>le<text:span text:style-name="T1"> </text:span>seul<text:span text:style-name="T1"> </text:span>gouvernement<text:span text:style-name="T1"> </text:span>légitime<text:span text:style-name="T1"> </text:span>de<text:span text:style-name="T1"> </text:span>la<text:span text:style-name="T1"> </text:span>Chine,<text:span text:style-name="T1"> </text:span>les<text:span text:style-name="T1"> </text:span>véritables<text:span text:style-name="T1"> </text:span>successeurs<text:span text:style-name="T1"> </text:span>des<text:span text:style-name="T1"> </text:span>dynasties<text:span text:style-name="T1"> </text:span>impériales.</text:p>
      <text:p text:style-name="P12"/>
      <text:p text:style-name="P12">Les<text:span text:style-name="T1"> </text:span>paysans<text:span text:style-name="T1"> </text:span>augmentèrent<text:span text:style-name="T1"> </text:span>leur<text:span text:style-name="T1"> </text:span>production<text:span text:style-name="T1"> </text:span>de<text:span text:style-name="T1"> </text:span>céréales<text:span text:style-name="T1"> <text:s/></text:span>de<text:span text:style-name="T1"> </text:span>plus<text:span text:style-name="T1"> </text:span>de<text:span text:style-name="T1"> </text:span>70<text:span text:style-name="T1"> </text:span>%<text:span text:style-name="T1"> </text:span>entre<text:span text:style-name="T1"> </text:span>1949<text:span text:style-name="T1"> </text:span>et<text:span text:style-name="T1"> </text:span>1956.<text:span text:style-name="T1"> <text:s/></text:span></text:p>
      <text:p text:style-name="P12"><text:soft-page-break/>Mais<text:span text:style-name="T1"> </text:span>ensuite<text:span text:style-name="T1"> </text:span>le<text:span text:style-name="T1"> </text:span>peuple<text:span text:style-name="T1"> </text:span>chinois<text:span text:style-name="T1"> </text:span>connut<text:span text:style-name="T1"> </text:span>un<text:span text:style-name="T1"> </text:span>véritable<text:span text:style-name="T1"> </text:span>chemin<text:span text:style-name="T1"> </text:span>de<text:span text:style-name="T1"> </text:span>croix,<text:span text:style-name="T1"> </text:span>marqué<text:span text:style-name="T1"> </text:span>par<text:span text:style-name="T1"> </text:span>la<text:span text:style-name="T1"> </text:span>collectivisation<text:span text:style-name="T1"> </text:span>ultra-rapide<text:span text:style-name="T1"> </text:span>de<text:span text:style-name="T1"> </text:span>l'agriculture<text:span text:style-name="T1"> </text:span>paysanne<text:span text:style-name="T1"> </text:span>(1955-1957);<text:span text:style-name="T1"> </text:span>le<text:span text:style-name="T1"> </text:span>"Grand<text:span text:style-name="T1"> </text:span>bond<text:span text:style-name="T1"> </text:span>en<text:span text:style-name="T1"> </text:span>Avant"<text:span text:style-name="T1"> </text:span>de<text:span text:style-name="T1"> </text:span>l'industrie<text:span text:style-name="T1"> </text:span>en<text:span text:style-name="T1"> </text:span>1958,<text:span text:style-name="T1"> </text:span>suivi<text:span text:style-name="T1"> </text:span>par<text:span text:style-name="T1"> </text:span>la<text:span text:style-name="T1"> </text:span>formidable<text:span text:style-name="T1"> </text:span>famine<text:span text:style-name="T1"> </text:span>de<text:span text:style-name="T1"> </text:span>1959-1961;<text:span text:style-name="T1"> </text:span>la<text:span text:style-name="T1"> </text:span>"révolution<text:span text:style-name="T1"> </text:span>culturelle",<text:span text:style-name="T1"> </text:span>qui<text:span text:style-name="T1"> </text:span>vit<text:span text:style-name="T1"> </text:span>la<text:span text:style-name="T1"> </text:span>disparition<text:span text:style-name="T1"> </text:span>complète<text:span text:style-name="T1"> </text:span>de<text:span text:style-name="T1"> </text:span>l'enseignement<text:span text:style-name="T1"> </text:span>supérieur<text:span text:style-name="T1"> </text:span>(1966-1976).</text:p>
      <text:p text:style-name="P12"/>
      <text:p text:style-name="P12">Après<text:span text:style-name="T1"> </text:span>la<text:span text:style-name="T1"> </text:span>mort<text:span text:style-name="T1"> </text:span>de<text:span text:style-name="T1"> </text:span>Mao,<text:span text:style-name="T1"> </text:span>en<text:span text:style-name="T1"> </text:span>1976,<text:span text:style-name="T1"> </text:span>la<text:span text:style-name="T1"> </text:span>Chine<text:span text:style-name="T1"> </text:span>suivit<text:span text:style-name="T1"> </text:span>un<text:span text:style-name="T1"> </text:span>nouveau<text:span text:style-name="T1"> </text:span>cours,<text:span text:style-name="T1"> </text:span>sous<text:span text:style-name="T1"> </text:span>la<text:span text:style-name="T1"> </text:span>houlette<text:span text:style-name="T1"> </text:span>d'un<text:span text:style-name="T1"> </text:span>chef<text:span text:style-name="T1"> </text:span>pragmatique,<text:span text:style-name="T1"> <text:s text:c="2"/></text:span>Deng<text:span text:style-name="T1"> </text:span>Xiaoping.</text:p>
      <text:p text:style-name="P12"/>
      <text:p text:style-name="P12">Dans<text:span text:style-name="T1"> </text:span>les<text:span text:style-name="T1"> </text:span>années<text:span text:style-name="T1"> </text:span>1970<text:span text:style-name="T1"> </text:span>et<text:span text:style-name="T1"> </text:span>1980,<text:span text:style-name="T1"> </text:span>l'URSS<text:span text:style-name="T1"> </text:span>régressa<text:span text:style-name="T1"> </text:span>sur<text:span text:style-name="T1"> </text:span>la<text:span text:style-name="T1"> </text:span>scène<text:span text:style-name="T1"> </text:span>internationale;<text:span text:style-name="T1"> </text:span>si<text:span text:style-name="T1"> </text:span>en<text:span text:style-name="T1"> </text:span>1960,<text:span text:style-name="T1"> </text:span>elle<text:span text:style-name="T1"> </text:span>exportait<text:span text:style-name="T1"> </text:span>surtout<text:span text:style-name="T1"> </text:span>des<text:span text:style-name="T1"> </text:span>machines<text:span text:style-name="T1"> </text:span>et<text:span text:style-name="T1"> </text:span>des<text:span text:style-name="T1"> </text:span>biens<text:span text:style-name="T1"> </text:span>d'équipement,<text:span text:style-name="T1"> <text:s/></text:span>en<text:span text:style-name="T1"> </text:span>1985,<text:span text:style-name="T1"> </text:span>elle<text:span text:style-name="T1"> </text:span>dépendait<text:span text:style-name="T1"> </text:span>surtout<text:span text:style-name="T1"> </text:span>de<text:span text:style-name="T1"> </text:span>ses<text:span text:style-name="T1"> </text:span>exportations<text:span text:style-name="T1"> </text:span>d'énergie<text:span text:style-name="T1"> </text:span>(pétrole<text:span text:style-name="T1"> </text:span>et<text:span text:style-name="T1"> </text:span>gaz).<text:span text:style-name="T1"> </text:span>Le<text:span text:style-name="T1"> </text:span>régime<text:span text:style-name="T1"> </text:span>connaissait<text:span text:style-name="T1"> </text:span>une<text:span text:style-name="T1"> </text:span>certaine<text:span text:style-name="T1"> </text:span>dégénérescence,<text:span text:style-name="T1"> </text:span>caractérisée<text:span text:style-name="T1"> </text:span>par<text:span text:style-name="T1"> </text:span>l'incompétence<text:span text:style-name="T1"> </text:span>et<text:span text:style-name="T1"> </text:span>la<text:span text:style-name="T1"> </text:span>corruption.</text:p>
      <text:p text:style-name="P12">Le<text:span text:style-name="T1"> </text:span>signal<text:span text:style-name="T1"> </text:span>de<text:span text:style-name="T1"> </text:span>la<text:span text:style-name="T1"> </text:span>fin<text:span text:style-name="T1"> </text:span>vint<text:span text:style-name="T1"> </text:span>de<text:span text:style-name="T1"> </text:span>la<text:span text:style-name="T1"> </text:span>Pologne.<text:span text:style-name="T1"> </text:span>L'opinion<text:span text:style-name="T1"> </text:span>publique<text:span text:style-name="T1"> </text:span>de<text:span text:style-name="T1"> </text:span>ce<text:span text:style-name="T1"> </text:span>pays<text:span text:style-name="T1"> </text:span>était<text:span text:style-name="T1"> </text:span>largement<text:span text:style-name="T1"> </text:span>unie<text:span text:style-name="T1"> </text:span>par<text:span text:style-name="T1"> </text:span>son<text:span text:style-name="T1"> </text:span>hostilité<text:span text:style-name="T1"> </text:span>au<text:span text:style-name="T1"> </text:span>régime,<text:span text:style-name="T1"> </text:span>par<text:span text:style-name="T1"> </text:span>un<text:span text:style-name="T1"> </text:span>nationalisme<text:span text:style-name="T1"> </text:span>anti-russe<text:span text:style-name="T1"> </text:span>(et<text:span text:style-name="T1"> </text:span>antisémite);<text:span text:style-name="T1"> </text:span>l'église<text:span text:style-name="T1"> </text:span>avait<text:span text:style-name="T1"> </text:span>conservé<text:span text:style-name="T1"> </text:span>une<text:span text:style-name="T1"> </text:span>organisation<text:span text:style-name="T1"> </text:span>indépendante;<text:span text:style-name="T1"> </text:span>la<text:span text:style-name="T1"> </text:span>classe<text:span text:style-name="T1"> </text:span>ouvrière<text:span text:style-name="T1"> </text:span>avait<text:span text:style-name="T1"> </text:span>à<text:span text:style-name="T1"> </text:span>plusieurs<text:span text:style-name="T1"> </text:span>reprises<text:span text:style-name="T1"> </text:span>démontré<text:span text:style-name="T1"> </text:span>sa<text:span text:style-name="T1"> </text:span>puissance<text:span text:style-name="T1"> </text:span>politique<text:span text:style-name="T1"> </text:span>par<text:span text:style-name="T1"> </text:span>des<text:span text:style-name="T1"> </text:span>grèves<text:span text:style-name="T1"> </text:span>massives.<text:span text:style-name="T1"> </text:span>Un<text:span text:style-name="T1"> </text:span>mouvement<text:span text:style-name="T1"> </text:span>ouvrier<text:span text:style-name="T1"> </text:span>très<text:span text:style-name="T1"> </text:span>organisé<text:span text:style-name="T1"> </text:span>vit<text:span text:style-name="T1"> </text:span>le<text:span text:style-name="T1"> </text:span>jour<text:span text:style-name="T1"> </text:span>(Solidarnosc),<text:span text:style-name="T1"> </text:span>avec<text:span text:style-name="T1"> </text:span>le<text:span text:style-name="T1"> </text:span>soutien<text:span text:style-name="T1"> </text:span>de<text:span text:style-name="T1"> </text:span>l'Eglise<text:span text:style-name="T1"> </text:span>(encouragée<text:span text:style-name="T1"> </text:span>par<text:span text:style-name="T1"> </text:span>l'élection<text:span text:style-name="T1"> </text:span>du<text:span text:style-name="T1"> </text:span>1er<text:span text:style-name="T1"> </text:span>pape<text:span text:style-name="T1"> </text:span>polonais<text:span text:style-name="T1"> </text:span>de<text:span text:style-name="T1"> </text:span>l'histoire,<text:span text:style-name="T1"> </text:span>Jean-Paul<text:span text:style-name="T1"> </text:span>II).</text:p>
      <text:p text:style-name="P1"><text:span text:style-name="T9">En</text:span><text:span text:style-name="T10"> </text:span><text:span text:style-name="T9">Union</text:span><text:span text:style-name="T10"> </text:span><text:span text:style-name="T9">soviétique,</text:span><text:span text:style-name="T10"> </text:span><text:span text:style-name="T9">en</text:span><text:span text:style-name="T10"> </text:span><text:span text:style-name="T9">1985,</text:span><text:span text:style-name="T10"> </text:span><text:span text:style-name="T9">un</text:span><text:span text:style-name="T10"> </text:span><text:span text:style-name="T9">fervent</text:span><text:span text:style-name="T10"> </text:span><text:span text:style-name="T9">réformateur</text:span><text:span text:style-name="T10"> </text:span><text:span text:style-name="T9">accéda</text:span><text:span text:style-name="T10"> </text:span><text:span text:style-name="T9">au</text:span><text:span text:style-name="T10"> </text:span><text:span text:style-name="T9">pouvoir,</text:span><text:span text:style-name="T10"> </text:span><text:span text:style-name="T9">Mikhaïl</text:span><text:span text:style-name="T10"> </text:span><text:span text:style-name="T9">Gorbatchev,</text:span><text:span text:style-name="T10"> </text:span><text:span text:style-name="T9">représentant</text:span><text:span text:style-name="T10"> </text:span><text:span text:style-name="T9">une</text:span><text:span text:style-name="T10"> </text:span><text:span text:style-name="T9">nouvelle</text:span><text:span text:style-name="T10"> </text:span><text:span text:style-name="T9">génération</text:span><text:span text:style-name="T10"> </text:span><text:span text:style-name="T9">de</text:span><text:span text:style-name="T10"> </text:span><text:span text:style-name="T9">cadres</text:span><text:span text:style-name="T10"> </text:span><text:span text:style-name="T9">éclairés.</text:span><text:span text:style-name="T10"> </text:span><text:span text:style-name="T9">Il</text:span><text:span text:style-name="T10"> </text:span><text:span text:style-name="T9">voulut</text:span><text:span text:style-name="T10"> </text:span><text:span text:style-name="T9">mettre</text:span><text:span text:style-name="T10"> </text:span><text:span text:style-name="T9">un</text:span><text:span text:style-name="T10"> </text:span><text:span text:style-name="T9">terme</text:span><text:span text:style-name="T10"> </text:span><text:span text:style-name="T9">à</text:span><text:span text:style-name="T10"> </text:span><text:span text:style-name="T9">la</text:span><text:span text:style-name="T10"> </text:span><text:span text:style-name="T9">guerre</text:span><text:span text:style-name="T10"> </text:span><text:span text:style-name="T9">froide</text:span><text:span text:style-name="T10"> </text:span><text:span text:style-name="T9">(le</text:span><text:span text:style-name="T10"> </text:span><text:span text:style-name="T9">conflit</text:span><text:span text:style-name="T10"> </text:span><text:span text:style-name="T9">en</text:span><text:span text:style-name="T10"> </text:span><text:span text:style-name="T9">Afghanistan,</text:span><text:span text:style-name="T10"> </text:span><text:span text:style-name="T9">attisé</text:span><text:span text:style-name="T10"> </text:span><text:span text:style-name="T9">par</text:span><text:span text:style-name="T10"> </text:span><text:span text:style-name="T9">les</text:span><text:span text:style-name="T10"> </text:span><text:span text:style-name="T9">Etats-Unis,</text:span><text:span text:style-name="T10"> </text:span><text:span text:style-name="T9">devenait</text:span><text:span text:style-name="T10"> </text:span><text:span text:style-name="T9">ruineux</text:span><text:span text:style-name="T10"> </text:span><text:span text:style-name="T9">pour</text:span><text:span text:style-name="T10"> </text:span><text:span text:style-name="T9">l'économie</text:span><text:span text:style-name="T10"> </text:span><text:span text:style-name="T9">soviétique),</text:span><text:span text:style-name="T10"> </text:span><text:span text:style-name="T9">et</text:span><text:span text:style-name="T10"> </text:span><text:span text:style-name="T9">y</text:span><text:span text:style-name="T10"> </text:span><text:span text:style-name="T9">réussit</text:span><text:span text:style-name="T10"> </text:span><text:span text:style-name="T9">très</text:span><text:span text:style-name="T10"> </text:span><text:span text:style-name="T9">vite,</text:span><text:span text:style-name="T10"> </text:span><text:span text:style-name="T9">gagnant</text:span><text:span text:style-name="T10"> </text:span><text:span text:style-name="T9">ainsi</text:span><text:span text:style-name="T10"> </text:span><text:span text:style-name="T9">une</text:span><text:span text:style-name="T10"> </text:span><text:span text:style-name="T9">grande</text:span><text:span text:style-name="T10"> </text:span><text:span text:style-name="T9">popularité</text:span><text:span text:style-name="T10"> </text:span><text:span text:style-name="T9">en</text:span><text:span text:style-name="T10"> </text:span><text:span text:style-name="T9">Occident.</text:span><text:span text:style-name="T10"> </text:span><text:span text:style-name="T9">Il</text:span><text:span text:style-name="T10"> </text:span><text:span text:style-name="T9">eut</text:span><text:span text:style-name="T10"> </text:span><text:span text:style-name="T9">moins</text:span><text:span text:style-name="T10"> </text:span><text:span text:style-name="T9">de</text:span><text:span text:style-name="T10"> </text:span><text:span text:style-name="T9">succès</text:span><text:span text:style-name="T10"> </text:span><text:span text:style-name="T9">dans</text:span><text:span text:style-name="T10"> </text:span><text:span text:style-name="T9">sa</text:span><text:span text:style-name="T10"> </text:span><text:span text:style-name="T9">tentative</text:span><text:span text:style-name="T10"> </text:span><text:span text:style-name="T9">de</text:span><text:span text:style-name="T10"> </text:span><text:span text:style-name="T9">réformer</text:span><text:span text:style-name="T10"> </text:span><text:span text:style-name="T9">l'économie</text:span><text:span text:style-name="T10"> </text:span><text:span text:style-name="T9">soviétique</text:span><text:span text:style-name="T10"> </text:span><text:span text:style-name="T9">(par</text:span><text:span text:style-name="T10"> </text:span><text:span text:style-name="T9">la</text:span><text:span text:style-name="T10"> </text:span><text:span text:style-name="T11">perestroïka</text:span><text:span text:style-name="T9">,</text:span><text:span text:style-name="T10"> </text:span><text:span text:style-name="T9">restructuration</text:span><text:span text:style-name="T10"> </text:span><text:span text:style-name="T9">de</text:span><text:span text:style-name="T10"> </text:span><text:span text:style-name="T9">l'économie</text:span><text:span text:style-name="T10"> </text:span><text:span text:style-name="T9">et</text:span><text:span text:style-name="T10"> </text:span><text:span text:style-name="T9">de</text:span><text:span text:style-name="T10"> </text:span><text:span text:style-name="T9">l'appareil</text:span><text:span text:style-name="T10"> </text:span><text:span text:style-name="T9">politique,</text:span><text:span text:style-name="T10"> </text:span><text:span text:style-name="T9">et</text:span><text:span text:style-name="T10"> </text:span><text:span text:style-name="T9">la</text:span><text:span text:style-name="T10"> </text:span><text:span text:style-name="T11">glasnost</text:span><text:span text:style-name="T9">,</text:span><text:span text:style-name="T10"> </text:span><text:span text:style-name="T9">liberté</text:span><text:span text:style-name="T10"> </text:span><text:span text:style-name="T9">de</text:span><text:span text:style-name="T10"> </text:span><text:span text:style-name="T9">l'information),</text:span><text:span text:style-name="T10"> </text:span><text:span text:style-name="T9">car</text:span><text:span text:style-name="T10"> </text:span><text:span text:style-name="T9">il</text:span><text:span text:style-name="T10"> </text:span><text:span text:style-name="T9">se</text:span><text:span text:style-name="T10"> </text:span><text:span text:style-name="T9">heurta</text:span><text:span text:style-name="T10"> </text:span><text:span text:style-name="T9">à</text:span><text:span text:style-name="T10"> </text:span><text:span text:style-name="T9">l'</text:span><text:span text:style-name="T10"> </text:span><text:span text:style-name="T9">inertie</text:span><text:span text:style-name="T10"> </text:span><text:span text:style-name="T9">du</text:span><text:span text:style-name="T10"> </text:span><text:span text:style-name="T9">parti</text:span><text:span text:style-name="T10"> </text:span><text:span text:style-name="T9">et</text:span><text:span text:style-name="T10"> </text:span><text:span text:style-name="T9">du</text:span><text:span text:style-name="T10"> </text:span><text:span text:style-name="T9">peuple</text:span><text:span text:style-name="T10"> </text:span><text:span text:style-name="T9">(l'ère</text:span><text:span text:style-name="T10"> </text:span><text:span text:style-name="T9">brejnévienne</text:span><text:span text:style-name="T10"> </text:span><text:span text:style-name="T9">fut</text:span><text:span text:style-name="T10"> </text:span><text:span text:style-name="T9">en</text:span><text:span text:style-name="T10"> </text:span><text:span text:style-name="T9">effet</text:span><text:span text:style-name="T10"> </text:span><text:span text:style-name="T9">pour</text:span><text:span text:style-name="T10"> </text:span><text:span text:style-name="T9">la</text:span><text:span text:style-name="T10"> </text:span><text:span text:style-name="T9">plupart</text:span><text:span text:style-name="T10"> </text:span><text:span text:style-name="T9">des</text:span><text:span text:style-name="T10"> </text:span><text:span text:style-name="T9">citoyens</text:span><text:span text:style-name="T10"> </text:span><text:span text:style-name="T9">soviétiques</text:span><text:span text:style-name="T10"> </text:span><text:span text:style-name="T9">la</text:span><text:span text:style-name="T10"> </text:span><text:span text:style-name="T9">meilleure</text:span><text:span text:style-name="T10"> </text:span><text:span text:style-name="T9">époque</text:span><text:span text:style-name="T10"> </text:span><text:span text:style-name="T9">qu'eux</text:span><text:span text:style-name="T10"> </text:span><text:span text:style-name="T9">ou</text:span><text:span text:style-name="T10"> </text:span><text:span text:style-name="T9">leurs</text:span><text:span text:style-name="T10"> </text:span><text:span text:style-name="T9">parents</text:span><text:span text:style-name="T10"> </text:span><text:span text:style-name="T9">eussent</text:span><text:span text:style-name="T10"> </text:span><text:span text:style-name="T9">jamais</text:span><text:span text:style-name="T10"> </text:span><text:span text:style-name="T9">connue).</text:span><text:span text:style-name="T10"> </text:span><text:span text:style-name="T9">Le</text:span><text:span text:style-name="T10"> </text:span><text:span text:style-name="T9">pays</text:span><text:span text:style-name="T10"> </text:span><text:span text:style-name="T9">s'enfonça</text:span><text:span text:style-name="T10"> </text:span><text:span text:style-name="T9">dans</text:span><text:span text:style-name="T10"> </text:span><text:span text:style-name="T9">l'anarchie</text:span><text:span text:style-name="T10"> </text:span><text:span text:style-name="T9">économique</text:span><text:span text:style-name="T10"> </text:span><text:span text:style-name="T9">(la</text:span><text:span text:style-name="T10"> </text:span><text:span text:style-name="T9">Russie</text:span><text:span text:style-name="T10"> </text:span><text:span text:style-name="T9">de</text:span><text:span text:style-name="T10"> </text:span><text:span text:style-name="T9">1989,</text:span><text:span text:style-name="T10"> </text:span><text:span text:style-name="T9">pour</text:span><text:span text:style-name="T10"> </text:span><text:span text:style-name="T9">la</text:span><text:span text:style-name="T10"> </text:span><text:span text:style-name="T9">première</text:span><text:span text:style-name="T10"> </text:span><text:span text:style-name="T9">fois</text:span><text:span text:style-name="T10"> </text:span><text:span text:style-name="T9">depuis</text:span><text:span text:style-name="T10"> </text:span><text:span text:style-name="T9">la</text:span><text:span text:style-name="T10"> </text:span><text:span text:style-name="T9">naissance</text:span><text:span text:style-name="T10"> </text:span><text:span text:style-name="T9">de</text:span><text:span text:style-name="T10"> </text:span><text:span text:style-name="T9">la</text:span><text:span text:style-name="T10"> </text:span><text:span text:style-name="T9">planification,</text:span><text:span text:style-name="T10"> </text:span><text:span text:style-name="T9">n'eut</text:span><text:span text:style-name="T10"> </text:span><text:span text:style-name="T9">plus</text:span><text:span text:style-name="T10"> </text:span><text:span text:style-name="T9">de</text:span><text:span text:style-name="T10"> </text:span><text:span text:style-name="T9">Plan</text:span><text:span text:style-name="T10"> </text:span><text:span text:style-name="T9">quinquennal),</text:span><text:span text:style-name="T10"> </text:span><text:span text:style-name="T9">le</text:span><text:span text:style-name="T10"> </text:span><text:span text:style-name="T9">niveau</text:span><text:span text:style-name="T10"> </text:span><text:span text:style-name="T9">de</text:span><text:span text:style-name="T10"> </text:span><text:span text:style-name="T9">vie</text:span><text:span text:style-name="T10"> </text:span><text:span text:style-name="T9">des</text:span><text:span text:style-name="T10"> </text:span><text:span text:style-name="T9">citoyens</text:span><text:span text:style-name="T10"> </text:span><text:span text:style-name="T9">chuta.</text:span></text:p>
      <text:p text:style-name="P12">Entre<text:span text:style-name="T1"> </text:span>août<text:span text:style-name="T1"> </text:span>1989<text:span text:style-name="T1"> </text:span>et<text:span text:style-name="T1"> </text:span>la<text:span text:style-name="T1"> </text:span>fin<text:span text:style-name="T1"> </text:span>de<text:span text:style-name="T1"> </text:span>l'année,<text:span text:style-name="T1"> </text:span>le<text:span text:style-name="T1"> </text:span>pouvoir<text:span text:style-name="T1"> </text:span>communiste<text:span text:style-name="T1"> </text:span>abdiqua<text:span text:style-name="T1"> </text:span>en<text:span text:style-name="T1"> </text:span>Pologne,<text:span text:style-name="T1"> </text:span>en<text:span text:style-name="T1"> </text:span>Tchécoslovaquie,<text:span text:style-name="T1"> </text:span>en<text:span text:style-name="T1"> </text:span>Roumanie,<text:span text:style-name="T1"> </text:span>en<text:span text:style-name="T1"> </text:span>Bulgarie<text:span text:style-name="T1"> </text:span>et<text:span text:style-name="T1"> </text:span>en<text:span text:style-name="T1"> </text:span>République<text:span text:style-name="T1"> </text:span>démocratique<text:span text:style-name="T1"> </text:span>allemande.<text:span text:style-name="T1"> </text:span>Peu<text:span text:style-name="T1"> </text:span>après,<text:span text:style-name="T1"> </text:span>la<text:span text:style-name="T1"> </text:span>Yougoslavie<text:span text:style-name="T1"> </text:span>et<text:span text:style-name="T1"> </text:span>l'Albanie<text:span text:style-name="T1"> </text:span>cessèrent<text:span text:style-name="T1"> </text:span>d'être<text:span text:style-name="T1"> </text:span>des<text:span text:style-name="T1"> </text:span>régimes<text:span text:style-name="T1"> </text:span>communistes.<text:span text:style-name="T1"> </text:span>La<text:span text:style-name="T1"> </text:span>RDA<text:span text:style-name="T1"> </text:span>allait<text:span text:style-name="T1"> </text:span>être<text:span text:style-name="T1"> </text:span>annexée<text:span text:style-name="T1"> </text:span>à<text:span text:style-name="T1"> </text:span>la<text:span text:style-name="T1"> </text:span>république<text:span text:style-name="T1"> </text:span>fédérale<text:span text:style-name="T1"> </text:span>d'Allemagne,<text:span text:style-name="T1"> </text:span>et<text:span text:style-name="T1"> </text:span>la<text:span text:style-name="T1"> </text:span>Yougoslavie<text:span text:style-name="T1"> </text:span>se<text:span text:style-name="T1"> </text:span>disloquer<text:span text:style-name="T1"> </text:span>dans<text:span text:style-name="T1"> </text:span>la<text:span text:style-name="T1"> </text:span>guerre<text:span text:style-name="T1"> </text:span>civile.<text:span text:style-name="T1"> </text:span>Pékin<text:span text:style-name="T1"> </text:span>fit<text:span text:style-name="T1"> </text:span>appel<text:span text:style-name="T1"> </text:span>à<text:span text:style-name="T1"> </text:span>la<text:span text:style-name="T1"> </text:span>troupe<text:span text:style-name="T1"> </text:span>pour<text:span text:style-name="T1"> </text:span>disperser<text:span text:style-name="T1"> </text:span>une<text:span text:style-name="T1"> </text:span>immense<text:span text:style-name="T1"> </text:span>manifestation<text:span text:style-name="T1"> </text:span>d'étudiants<text:span text:style-name="T1"> </text:span>sur<text:span text:style-name="T1"> </text:span>la<text:span text:style-name="T1"> </text:span>place<text:span text:style-name="T1"> </text:span>Tienanmen.</text:p>
      <text:p text:style-name="P12">En<text:span text:style-name="T1"> </text:span>1991,<text:span text:style-name="T1"> </text:span>Gorbatchev,<text:span text:style-name="T1"> </text:span>pour<text:span text:style-name="T1"> </text:span>préserver<text:span text:style-name="T1"> </text:span>l'existence<text:span text:style-name="T1"> </text:span>d'un<text:span text:style-name="T1"> </text:span>pouvoir<text:span text:style-name="T1"> </text:span>central<text:span text:style-name="T1"> </text:span>fédéral,<text:span text:style-name="T1"> </text:span>négocia<text:span text:style-name="T1"> <text:s/></text:span>un<text:span text:style-name="T1"> </text:span>Traité<text:span text:style-name="T1"> </text:span>d'union<text:span text:style-name="T1"> </text:span>entre<text:span text:style-name="T1"> </text:span>les<text:span text:style-name="T1"> </text:span>Républiques<text:span text:style-name="T1"> </text:span>qui<text:span text:style-name="T1"> </text:span>constituaient<text:span text:style-name="T1"> </text:span>l'URSS.<text:span text:style-name="T1"> </text:span>Deux<text:span text:style-name="T1"> </text:span>jours<text:span text:style-name="T1"> </text:span>avant<text:span text:style-name="T1"> </text:span>l'entrée<text:span text:style-name="T1"> </text:span>en<text:span text:style-name="T1"> </text:span>vigueur<text:span text:style-name="T1"> </text:span>de<text:span text:style-name="T1"> </text:span>ce<text:span text:style-name="T1"> </text:span>Traité,<text:span text:style-name="T1"> </text:span>un<text:span text:style-name="T1"> </text:span>coup<text:span text:style-name="T1"> </text:span>d'Etat<text:span text:style-name="T1"> </text:span>déposa<text:span text:style-name="T1"> </text:span>Gorbatchev.</text:p>
      <text:p text:style-name="P12">Boris<text:span text:style-name="T1"> </text:span>Elstine,<text:span text:style-name="T1"> </text:span>qui<text:span text:style-name="T1"> </text:span>venait<text:span text:style-name="T1"> </text:span>d'être<text:span text:style-name="T1"> </text:span>élu<text:span text:style-name="T1"> </text:span>président<text:span text:style-name="T1"> </text:span>de<text:span text:style-name="T1"> </text:span>Russie,<text:span text:style-name="T1"> </text:span>s'opposa<text:span text:style-name="T1"> </text:span>à<text:span text:style-name="T1"> </text:span>ce<text:span text:style-name="T1"> </text:span>coup<text:span text:style-name="T1"> </text:span>d'Etat,<text:span text:style-name="T1"> </text:span>et<text:span text:style-name="T1"> </text:span>en<text:span text:style-name="T1"> </text:span>profita<text:span text:style-name="T1"> </text:span>pour<text:span text:style-name="T1"> </text:span>dissoudre<text:span text:style-name="T1"> </text:span>le<text:span text:style-name="T1"> </text:span>parti<text:span text:style-name="T1"> </text:span>communiste,<text:span text:style-name="T1"> </text:span>et<text:span text:style-name="T1"> </text:span>pour<text:span text:style-name="T1"> </text:span>reprendre<text:span text:style-name="T1"> </text:span>pour<text:span text:style-name="T1"> </text:span>la<text:span text:style-name="T1"> </text:span>République<text:span text:style-name="T1"> </text:span>de<text:span text:style-name="T1"> </text:span>Russie<text:span text:style-name="T1"> </text:span>ce<text:span text:style-name="T1"> </text:span>qui<text:span text:style-name="T1"> </text:span>restait<text:span text:style-name="T1"> </text:span>des<text:span text:style-name="T1"> </text:span>actifs<text:span text:style-name="T1"> </text:span>de<text:span text:style-name="T1"> </text:span>l'URSS.<text:span text:style-name="T1"> </text:span>Quelques<text:span text:style-name="T1"> </text:span>mois<text:span text:style-name="T1"> </text:span>plus<text:span text:style-name="T1"> </text:span>tard,<text:span text:style-name="T1"> </text:span>celle-ci<text:span text:style-name="T1"> </text:span>disparut<text:span text:style-name="T1"> </text:span>officiellement.</text:p>
      <text:p text:style-name="P12">L'Ukraine<text:span text:style-name="T1"> </text:span>proclama<text:span text:style-name="T1"> </text:span>son<text:span text:style-name="T1"> </text:span>indépendance.<text:span text:style-name="T1"> </text:span>La<text:span text:style-name="T1"> </text:span>Russie<text:span text:style-name="T1"> </text:span>revint<text:span text:style-name="T1"> </text:span>aux<text:span text:style-name="T1"> </text:span>dimensions<text:span text:style-name="T1"> </text:span>d'avant<text:span text:style-name="T1"> </text:span>Pierre<text:span text:style-name="T1"> </text:span>le<text:span text:style-name="T1"> </text:span>Grand<text:span text:style-name="T1"> </text:span>(1672-1725),<text:span text:style-name="T1"> </text:span>laissant<text:span text:style-name="T1"> </text:span>un<text:span text:style-name="T1"> </text:span>vide<text:span text:style-name="T1"> </text:span>international<text:span text:style-name="T1"> </text:span>entre<text:span text:style-name="T1"> </text:span>Trieste<text:span text:style-name="T1"> </text:span>et<text:span text:style-name="T1"> </text:span>Vladivostock,<text:span text:style-name="T1"> </text:span>une<text:span text:style-name="T1"> </text:span>immense<text:span text:style-name="T1"> </text:span>zone<text:span text:style-name="T1"> </text:span>de<text:span text:style-name="T1"> </text:span>désordres,<text:span text:style-name="T1"> </text:span>de<text:span text:style-name="T1"> </text:span>conflits<text:span text:style-name="T1"> </text:span>et<text:span text:style-name="T1"> </text:span>de<text:span text:style-name="T1"> </text:span>catastrophes<text:span text:style-name="T1"> </text:span>potentielles.</text:p>
      <text:p text:style-name="P12"/>
      <text:p text:style-name="P12">Dans<text:span text:style-name="T1"> </text:span>quelle<text:span text:style-name="T1"> </text:span>mesure<text:span text:style-name="T1"> </text:span>la<text:span text:style-name="T1"> </text:span>faillite<text:span text:style-name="T1"> </text:span>de<text:span text:style-name="T1"> </text:span>l'expérience<text:span text:style-name="T1"> </text:span>soviétique<text:span text:style-name="T1"> </text:span>sème-t-elle<text:span text:style-name="T1"> </text:span>le<text:span text:style-name="T1"> </text:span>doute<text:span text:style-name="T1"> </text:span>sur<text:span text:style-name="T1"> </text:span>tout<text:span text:style-name="T1"> </text:span>le<text:span text:style-name="T1"> </text:span>projet<text:span text:style-name="T1"> </text:span>du<text:span text:style-name="T1"> </text:span>socialisme<text:span text:style-name="T1"> </text:span>traditionnel,<text:span text:style-name="T1"> </text:span>d'une<text:span text:style-name="T1"> </text:span>économie<text:span text:style-name="T1"> </text:span>essentiellement<text:span text:style-name="T1"> </text:span>basée<text:span text:style-name="T1"> </text:span>sur<text:span text:style-name="T1"> </text:span>la<text:span text:style-name="T1"> </text:span>propriété<text:span text:style-name="T1"> </text:span>sociale<text:span text:style-name="T1"> </text:span>et<text:span text:style-name="T1"> </text:span>la<text:span text:style-name="T1"> </text:span>gestion<text:span text:style-name="T1"> </text:span>planifiée<text:span text:style-name="T1"> </text:span>des<text:span text:style-name="T1"> </text:span>moyens<text:span text:style-name="T1"> </text:span>de<text:span text:style-name="T1"> </text:span>production,<text:span text:style-name="T1"> </text:span>de<text:span text:style-name="T1"> </text:span>distribution<text:span text:style-name="T1"> </text:span>et<text:span text:style-name="T1"> </text:span>d'échange<text:span text:style-name="T1"> </text:span>?</text:p>
      <text:p text:style-name="P1"><text:span text:style-name="T9">Il</text:span><text:span text:style-name="T10"> </text:span><text:span text:style-name="T9">était</text:span><text:span text:style-name="T10"> </text:span><text:span text:style-name="T9">clair</text:span><text:span text:style-name="T10"> </text:span><text:span text:style-name="T9">que</text:span><text:span text:style-name="T10"> </text:span><text:span text:style-name="T9">cette</text:span><text:span text:style-name="T10"> </text:span><text:span text:style-name="T9">économie</text:span><text:span text:style-name="T10"> </text:span><text:span text:style-name="T9">devait</text:span><text:span text:style-name="T10"> </text:span><text:span text:style-name="T9">reposer</text:span><text:span text:style-name="T10"> </text:span><text:span text:style-name="T9">sur</text:span><text:span text:style-name="T10"> </text:span><text:span text:style-name="T9">des</text:span><text:span text:style-name="T10"> </text:span><text:span text:style-name="T11">prix</text:span><text:span text:style-name="T10"> </text:span><text:span text:style-name="T9">,</text:span><text:span text:style-name="T10"> </text:span><text:span text:style-name="T9">à</text:span><text:span text:style-name="T10"> </text:span><text:span text:style-name="T9">la</text:span><text:span text:style-name="T10"> </text:span><text:span text:style-name="T9">fois</text:span><text:span text:style-name="T10"> </text:span><text:span text:style-name="T9">établis</text:span><text:span text:style-name="T10"> </text:span><text:span text:style-name="T9">par</text:span><text:span text:style-name="T10"> </text:span><text:span text:style-name="T9">le</text:span><text:span text:style-name="T10"> </text:span><text:span text:style-name="T9">marché</text:span><text:span text:style-name="T10"> </text:span><text:span text:style-name="T9">et</text:span><text:span text:style-name="T10"> </text:span><text:span text:style-name="T9">sur</text:span><text:span text:style-name="T10"> </text:span><text:span text:style-name="T9">des</text:span><text:span text:style-name="T10"> </text:span><text:span text:style-name="T9">"prix</text:span><text:span text:style-name="T10"> </text:span><text:span text:style-name="T9">comptables"</text:span><text:span text:style-name="T10"> </text:span><text:span text:style-name="T9">réalistes.</text:span><text:span text:style-name="T10"> </text:span><text:span text:style-name="T9">L'échec</text:span><text:span text:style-name="T10"> </text:span><text:span text:style-name="T9">du</text:span><text:span text:style-name="T10"> </text:span><text:span text:style-name="T9">socialisme</text:span><text:span text:style-name="T10"> </text:span><text:span text:style-name="T9">soviétique</text:span><text:span text:style-name="T10"> </text:span><text:span text:style-name="T9">ne</text:span><text:span text:style-name="T10"> </text:span><text:span text:style-name="T9">préjuge</text:span><text:span text:style-name="T10"> </text:span><text:span text:style-name="T9">pas</text:span><text:span text:style-name="T10"> </text:span><text:span text:style-name="T9">de</text:span><text:span text:style-name="T10"> </text:span><text:span text:style-name="T9">la</text:span><text:span text:style-name="T10"> </text:span><text:span text:style-name="T9">possibilité</text:span><text:span text:style-name="T10"> </text:span><text:span text:style-name="T9">d'autres</text:span><text:span text:style-name="T10"> </text:span><text:span text:style-name="T9">types</text:span><text:span text:style-name="T10"> </text:span><text:span text:style-name="T9">de</text:span><text:span text:style-name="T10"> </text:span><text:span text:style-name="T9">socialisme.</text:span></text:p>
      <text:p text:style-name="P12"/>
      <text:p text:style-name="P12"/>
      <text:p text:style-name="P9">L'avant-garde<text:span text:style-name="T1"> </text:span>se<text:span text:style-name="T1"> </text:span>meurt:<text:span text:style-name="T1"> </text:span>les<text:span text:style-name="T1"> </text:span>arts<text:span text:style-name="T1"> </text:span>après<text:span text:style-name="T1"> </text:span>1950</text:p>
      <text:p text:style-name="P12"/>
      <text:p text:style-name="P12"/>
      <text:p text:style-name="P12"><text:soft-page-break/>La<text:span text:style-name="T1"> </text:span>technologie<text:span text:style-name="T1"> </text:span>a<text:span text:style-name="T1"> </text:span>révolutionné<text:span text:style-name="T1"> </text:span>les<text:span text:style-name="T1"> </text:span>arts<text:span text:style-name="T1"> </text:span>en<text:span text:style-name="T1"> </text:span>les<text:span text:style-name="T1"> </text:span>rendant<text:span text:style-name="T1"> </text:span>omniprésents.<text:span text:style-name="T1"> </text:span>La<text:span text:style-name="T1"> </text:span>radio<text:span text:style-name="T1"> </text:span>devint<text:span text:style-name="T1"> </text:span>universelle<text:span text:style-name="T1"> </text:span>grâce<text:span text:style-name="T1"> </text:span>au<text:span text:style-name="T1"> </text:span>transistor<text:span text:style-name="T1"> </text:span>et<text:span text:style-name="T1"> </text:span>à<text:span text:style-name="T1"> </text:span>la<text:span text:style-name="T1"> </text:span>pile<text:span text:style-name="T1"> </text:span>de<text:span text:style-name="T1"> </text:span>longue<text:span text:style-name="T1"> </text:span>durée.<text:span text:style-name="T1"> </text:span>La<text:span text:style-name="T1"> </text:span>cassette<text:span text:style-name="T1"> </text:span>rendit<text:span text:style-name="T1"> </text:span>la<text:span text:style-name="T1"> </text:span>musique<text:span text:style-name="T1"> </text:span>facilement<text:span text:style-name="T1"> </text:span>transportable.<text:span text:style-name="T1"> </text:span>La<text:span text:style-name="T1"> </text:span>télévision<text:span text:style-name="T1"> </text:span>est<text:span text:style-name="T1"> </text:span>devenue<text:span text:style-name="T1"> </text:span>presque<text:span text:style-name="T1"> </text:span>universellement<text:span text:style-name="T1"> </text:span>accessible.</text:p>
      <text:p text:style-name="P12">L'<text:span text:style-name="T1"> </text:span>Europe<text:span text:style-name="T1"> <text:s/></text:span>a<text:span text:style-name="T1"> </text:span>cessé<text:span text:style-name="T1"> </text:span>d'être<text:span text:style-name="T1"> </text:span>le<text:span text:style-name="T1"> </text:span>grand<text:span text:style-name="T1"> </text:span>foyer<text:span text:style-name="T1"> </text:span>des<text:span text:style-name="T1"> </text:span>arts<text:span text:style-name="T1"> </text:span>majeurs.</text:p>
      <text:p text:style-name="P12">La<text:span text:style-name="T1"> </text:span>peinture<text:span text:style-name="T1"> </text:span>n'était<text:span text:style-name="T1"> </text:span>plus<text:span text:style-name="T1"> </text:span>ce<text:span text:style-name="T1"> </text:span>qu'elle<text:span text:style-name="T1"> </text:span>avait<text:span text:style-name="T1"> </text:span>été<text:span text:style-name="T1"> </text:span>entre<text:span text:style-name="T1"> </text:span>les<text:span text:style-name="T1"> </text:span>deux<text:span text:style-name="T1"> </text:span>guerres.</text:p>
      <text:p text:style-name="P12">En<text:span text:style-name="T1"> </text:span>musique<text:span text:style-name="T1"> </text:span>classique,<text:span text:style-name="T1"> </text:span>le<text:span text:style-name="T1"> </text:span>déclin<text:span text:style-name="T1"> </text:span>des<text:span text:style-name="T1"> </text:span>genres<text:span text:style-name="T1"> </text:span>anciens<text:span text:style-name="T1"> </text:span>fut<text:span text:style-name="T1"> </text:span>dissimulé<text:span text:style-name="T1"> </text:span>par<text:span text:style-name="T1"> </text:span>leur<text:span text:style-name="T1"> </text:span>exécution<text:span text:style-name="T1"> </text:span>toujours<text:span text:style-name="T1"> </text:span>plus<text:span text:style-name="T1"> </text:span>fréquente,<text:span text:style-name="T1"> </text:span>mais<text:span text:style-name="T1"> </text:span>essentiellement<text:span text:style-name="T1"> </text:span>sous<text:span text:style-name="T1"> </text:span>la<text:span text:style-name="T1"> </text:span>forme<text:span text:style-name="T1"> </text:span>d'un<text:span text:style-name="T1"> </text:span>répertoire<text:span text:style-name="T1"> </text:span>de<text:span text:style-name="T1"> </text:span>classiques<text:span text:style-name="T1"> </text:span>morts.</text:p>
      <text:p text:style-name="P1"><text:span text:style-name="T9">Dans</text:span><text:span text:style-name="T10"> </text:span><text:span text:style-name="T9">le</text:span><text:span text:style-name="T10"> </text:span><text:span text:style-name="T9">domaine</text:span><text:span text:style-name="T10"> </text:span><text:span text:style-name="T9">du</text:span><text:span text:style-name="T10"> </text:span><text:span text:style-name="T9">roman,</text:span><text:span text:style-name="T10"> </text:span><text:span text:style-name="T9">la</text:span><text:span text:style-name="T10"> </text:span><text:span text:style-name="T9">régression</text:span><text:span text:style-name="T10"> </text:span><text:span text:style-name="T9">du</text:span><text:span text:style-name="T10"> </text:span><text:span text:style-name="T9">genre</text:span><text:span text:style-name="T10"> </text:span><text:span text:style-name="T9">du</text:span><text:span text:style-name="T10"> </text:span><text:span text:style-name="T9">XIX</text:span><text:span text:style-name="T14">ème</text:span><text:span text:style-name="T10"> </text:span><text:span text:style-name="T9">siècle</text:span><text:span text:style-name="T10"> </text:span><text:span text:style-name="T9">n'est</text:span><text:span text:style-name="T10"> </text:span><text:span text:style-name="T9">pas</text:span><text:span text:style-name="T10"> </text:span><text:span text:style-name="T9">moins</text:span><text:span text:style-name="T10"> </text:span><text:span text:style-name="T9">évidente.</text:span><text:span text:style-name="T10"> </text:span><text:span text:style-name="T9">Si</text:span><text:span text:style-name="T10"> </text:span><text:span text:style-name="T9">l'on</text:span><text:span text:style-name="T10"> </text:span><text:span text:style-name="T9">recherche</text:span><text:span text:style-name="T10"> </text:span><text:span text:style-name="T9">les</text:span><text:span text:style-name="T10"> </text:span><text:span text:style-name="T9">romanciers</text:span><text:span text:style-name="T10"> </text:span><text:span text:style-name="T9">qui</text:span><text:span text:style-name="T10"> </text:span><text:span text:style-name="T9">ont</text:span><text:span text:style-name="T10"> </text:span><text:span text:style-name="T9">pris</text:span><text:span text:style-name="T10"> </text:span><text:span text:style-name="T9">pour</text:span><text:span text:style-name="T10"> </text:span><text:span text:style-name="T9">sujet</text:span><text:span text:style-name="T10"> </text:span><text:span text:style-name="T9">toute</text:span><text:span text:style-name="T10"> </text:span><text:span text:style-name="T9">une</text:span><text:span text:style-name="T10"> </text:span><text:span text:style-name="T9">société</text:span><text:span text:style-name="T10"> </text:span><text:span text:style-name="T9">ou</text:span><text:span text:style-name="T10"> </text:span><text:span text:style-name="T9">une</text:span><text:span text:style-name="T10"> </text:span><text:span text:style-name="T9">période</text:span><text:span text:style-name="T10"> </text:span><text:span text:style-name="T9">historique</text:span><text:span text:style-name="T10"> </text:span><text:span text:style-name="T9">entière,</text:span><text:span text:style-name="T10"> </text:span><text:span text:style-name="T9">nous</text:span><text:span text:style-name="T10"> </text:span><text:span text:style-name="T9">les</text:span><text:span text:style-name="T10"> </text:span><text:span text:style-name="T9">trouvons</text:span><text:span text:style-name="T10"> </text:span><text:span text:style-name="T9">hors</text:span><text:span text:style-name="T10"> </text:span><text:span text:style-name="T9">des</text:span><text:span text:style-name="T10"> </text:span><text:span text:style-name="T9">régions</text:span><text:span text:style-name="T10"> </text:span><text:span text:style-name="T9">centrales</text:span><text:span text:style-name="T10"> </text:span><text:span text:style-name="T9">de</text:span><text:span text:style-name="T10"> </text:span><text:span text:style-name="T9">la</text:span><text:span text:style-name="T10"> </text:span><text:span text:style-name="T9">culture</text:span><text:span text:style-name="T10"> </text:span><text:span text:style-name="T9">occidentale,</text:span><text:span text:style-name="T10"> </text:span><text:span text:style-name="T9">sauf</text:span><text:span text:style-name="T10"> </text:span><text:span text:style-name="T9">en</text:span><text:span text:style-name="T10"> </text:span><text:span text:style-name="T9">Russie</text:span><text:span text:style-name="T10"> </text:span><text:span text:style-name="T9">avec</text:span><text:span text:style-name="T10"> </text:span><text:span text:style-name="T9">Soljenitsyne:</text:span><text:span text:style-name="T10"> </text:span><text:span text:style-name="T9">Cent</text:span><text:span text:style-name="T10"> </text:span><text:span text:style-name="T9">ans</text:span><text:span text:style-name="T10"> </text:span><text:span text:style-name="T9">de</text:span><text:span text:style-name="T10"> </text:span><text:span text:style-name="T9">solitude</text:span><text:span text:style-name="T10"> </text:span><text:span text:style-name="T9">(Gabriel</text:span><text:span text:style-name="T10"> </text:span><text:span text:style-name="T9">Garcia</text:span><text:span text:style-name="T10"> </text:span><text:span text:style-name="T9">Marquéz,</text:span><text:span text:style-name="T10"> </text:span><text:span text:style-name="T9">en</text:span><text:span text:style-name="T10"> </text:span><text:span text:style-name="T9">Colombie).</text:span></text:p>
      <text:p text:style-name="P12"/>
      <text:p text:style-name="P12">Le<text:span text:style-name="T1"> </text:span>talent<text:span text:style-name="T1"> </text:span>dans<text:span text:style-name="T1"> </text:span>les<text:span text:style-name="T1"> </text:span>arts<text:span text:style-name="T1"> </text:span>a<text:span text:style-name="T1"> </text:span>déserté<text:span text:style-name="T1"> </text:span>les<text:span text:style-name="T1"> </text:span>anciens<text:span text:style-name="T1"> </text:span>modes<text:span text:style-name="T1"> </text:span>d'expression<text:span text:style-name="T1"> </text:span>parce<text:span text:style-name="T1"> </text:span>que<text:span text:style-name="T1"> </text:span>de<text:span text:style-name="T1"> </text:span>nouvelles<text:span text:style-name="T1"> </text:span>voies<text:span text:style-name="T1"> </text:span>étaient<text:span text:style-name="T1"> </text:span>disponibles<text:span text:style-name="T1"> </text:span>ou<text:span text:style-name="T1"> </text:span>attrayantes,<text:span text:style-name="T1"> </text:span>voire<text:span text:style-name="T1"> </text:span>gratifiantes:<text:span text:style-name="T1"> </text:span>de<text:span text:style-name="T1"> </text:span>jeunes<text:span text:style-name="T1"> </text:span>compositeurs<text:span text:style-name="T1"> </text:span>de<text:span text:style-name="T1"> </text:span>musique<text:span text:style-name="T1"> </text:span>ont<text:span text:style-name="T1"> </text:span>pu<text:span text:style-name="T1"> </text:span>être<text:span text:style-name="T1"> </text:span>tentés<text:span text:style-name="T1"> </text:span>d'écrire<text:span text:style-name="T1"> </text:span>des<text:span text:style-name="T1"> </text:span>musiques<text:span text:style-name="T1"> </text:span>de<text:span text:style-name="T1"> </text:span>film<text:span text:style-name="T1"> </text:span>plutôt<text:span text:style-name="T1"> </text:span>que<text:span text:style-name="T1"> </text:span>des<text:span text:style-name="T1"> </text:span>quatuors<text:span text:style-name="T1"> </text:span>à<text:span text:style-name="T1"> </text:span>corde;<text:span text:style-name="T1"> </text:span>en<text:span text:style-name="T1"> </text:span>peinture<text:span text:style-name="T1"> </text:span>comme<text:span text:style-name="T1"> </text:span>en<text:span text:style-name="T1"> </text:span>dessin,<text:span text:style-name="T1"> </text:span>une<text:span text:style-name="T1"> </text:span>bonne<text:span text:style-name="T1"> </text:span>partie<text:span text:style-name="T1"> </text:span>du<text:span text:style-name="T1"> </text:span>travail<text:span text:style-name="T1"> </text:span>de<text:span text:style-name="T1"> </text:span>routine<text:span text:style-name="T1"> </text:span>a<text:span text:style-name="T1"> </text:span>été<text:span text:style-name="T1"> </text:span>remplacé<text:span text:style-name="T1"> </text:span>par<text:span text:style-name="T1"> </text:span>le<text:span text:style-name="T1"> </text:span>triomphe<text:span text:style-name="T1"> </text:span>de<text:span text:style-name="T1"> </text:span>l'appareil<text:span text:style-name="T1"> </text:span>photo;<text:span text:style-name="T1"> </text:span>le<text:span text:style-name="T1"> </text:span>roman<text:span text:style-name="T1"> </text:span>feuilleton<text:span text:style-name="T1"> </text:span>s'est<text:span text:style-name="T1"> </text:span>effacé<text:span text:style-name="T1"> </text:span>devant<text:span text:style-name="T1"> </text:span>la<text:span text:style-name="T1"> </text:span>série<text:span text:style-name="T1"> </text:span>télé;<text:span text:style-name="T1"> </text:span>le<text:span text:style-name="T1"> </text:span>cinéma<text:span text:style-name="T1"> </text:span>a<text:span text:style-name="T1"> </text:span>pris<text:span text:style-name="T1"> </text:span>la<text:span text:style-name="T1"> </text:span>place<text:span text:style-name="T1"> </text:span>occupée<text:span text:style-name="T1"> </text:span>naguère<text:span text:style-name="T1"> </text:span>par<text:span text:style-name="T1"> </text:span>le<text:span text:style-name="T1"> </text:span>roman<text:span text:style-name="T1"> </text:span>et<text:span text:style-name="T1"> </text:span>le<text:span text:style-name="T1"> </text:span>théâtre.<text:span text:style-name="T1"> </text:span></text:p>
      <text:p text:style-name="P12">Ceux<text:span text:style-name="T1"> </text:span>qui<text:span text:style-name="T1"> </text:span>lisent<text:span text:style-name="T1"> </text:span>sérieusement<text:span text:style-name="T1"> </text:span>des<text:span text:style-name="T1"> </text:span>livres<text:span text:style-name="T1"> </text:span>pour<text:span text:style-name="T1"> </text:span>des<text:span text:style-name="T1"> </text:span>raisons<text:span text:style-name="T1"> </text:span>étrangères<text:span text:style-name="T1"> </text:span>à<text:span text:style-name="T1"> </text:span>leur<text:span text:style-name="T1"> </text:span>profession<text:span text:style-name="T1"> </text:span>ou<text:span text:style-name="T1"> </text:span>à<text:span text:style-name="T1"> </text:span>leurs<text:span text:style-name="T1"> </text:span>études<text:span text:style-name="T1"> </text:span>sont<text:span text:style-name="T1"> </text:span>devenus<text:span text:style-name="T1"> </text:span>une<text:span text:style-name="T1"> </text:span>infime<text:span text:style-name="T1"> </text:span>minorité.<text:span text:style-name="T1"> </text:span>Après<text:span text:style-name="T1"> </text:span>les<text:span text:style-name="T1"> </text:span>années<text:span text:style-name="T1"> </text:span>1950,<text:span text:style-name="T1"> </text:span>même<text:span text:style-name="T1"> </text:span>les<text:span text:style-name="T1"> </text:span>enfants<text:span text:style-name="T1"> </text:span>des<text:span text:style-name="T1"> </text:span>classes<text:span text:style-name="T1"> </text:span>aisées<text:span text:style-name="T1"> </text:span>et<text:span text:style-name="T1"> </text:span>cultivées<text:span text:style-name="T1"> </text:span>du<text:span text:style-name="T1"> </text:span>monde<text:span text:style-name="T1"> </text:span>occidental<text:span text:style-name="T1"> </text:span>ne<text:span text:style-name="T1"> </text:span>se<text:span text:style-name="T1"> </text:span>mettaient<text:span text:style-name="T1"> </text:span>plus<text:span text:style-name="T1"> </text:span>à<text:span text:style-name="T1"> </text:span>la<text:span text:style-name="T1"> </text:span>lecture<text:span text:style-name="T1"> </text:span>aussi<text:span text:style-name="T1"> </text:span>spontanément<text:span text:style-name="T1"> </text:span>que<text:span text:style-name="T1"> </text:span>leurs<text:span text:style-name="T1"> </text:span>parents.</text:p>
      <text:p text:style-name="P12">Le<text:span text:style-name="T1"> </text:span>cinéma<text:span text:style-name="T1"> </text:span>a<text:span text:style-name="T1"> </text:span>été<text:span text:style-name="T1"> </text:span>l'art<text:span text:style-name="T1"> </text:span>central<text:span text:style-name="T1"> </text:span>du<text:span text:style-name="T1"> </text:span>siècle.</text:p>
      <text:p text:style-name="P12">La<text:span text:style-name="T1"> </text:span>"reproductibilité<text:span text:style-name="T1"> </text:span>technique"<text:span text:style-name="T1"> </text:span>transforma<text:span text:style-name="T1"> </text:span>la<text:span text:style-name="T1"> </text:span>façon<text:span text:style-name="T1"> </text:span>dont<text:span text:style-name="T1"> </text:span>les<text:span text:style-name="T1"> </text:span>êtres<text:span text:style-name="T1"> </text:span>humains<text:span text:style-name="T1"> </text:span>recevaient<text:span text:style-name="T1"> </text:span>les<text:span text:style-name="T1"> </text:span>oeuvres<text:span text:style-name="T1"> </text:span>de<text:span text:style-name="T1"> </text:span>création<text:span text:style-name="T1"> </text:span>:<text:span text:style-name="T1"> </text:span>ce<text:span text:style-name="T1"> </text:span>n'était<text:span text:style-name="T1"> </text:span>plus<text:span text:style-name="T1"> </text:span>via<text:span text:style-name="T1"> </text:span>les<text:span text:style-name="T1"> </text:span>prières<text:span text:style-name="T1"> </text:span>et<text:span text:style-name="T1"> </text:span>les<text:span text:style-name="T1"> </text:span>actes<text:span text:style-name="T1"> </text:span>de<text:span text:style-name="T1"> </text:span>culte<text:span text:style-name="T1"> </text:span>séculiers,<text:span text:style-name="T1"> </text:span>dont<text:span text:style-name="T1"> </text:span>les<text:span text:style-name="T1"> </text:span>musées,<text:span text:style-name="T1"> </text:span>les<text:span text:style-name="T1"> </text:span>galeries,<text:span text:style-name="T1"> </text:span>les<text:span text:style-name="T1"> </text:span>salles<text:span text:style-name="T1"> </text:span>de<text:span text:style-name="T1"> </text:span>concert<text:span text:style-name="T1"> </text:span>et<text:span text:style-name="T1"> </text:span>les<text:span text:style-name="T1"> </text:span>théâtres<text:span text:style-name="T1"> </text:span>publics,<text:span text:style-name="T1"> </text:span>si<text:span text:style-name="T1"> </text:span>typiques<text:span text:style-name="T1"> </text:span>de<text:span text:style-name="T1"> </text:span>la<text:span text:style-name="T1"> </text:span>civilisation<text:span text:style-name="T1"> </text:span>bourgeoise<text:span text:style-name="T1"> </text:span>du<text:span text:style-name="T1"> </text:span>XIXème<text:span text:style-name="T1"> </text:span>siècle,<text:span text:style-name="T1"> </text:span>constituaient<text:span text:style-name="T1"> </text:span>les<text:span text:style-name="T1"> </text:span>églises.<text:span text:style-name="T1"> </text:span>Le<text:span text:style-name="T1"> </text:span>tourisme,<text:span text:style-name="T1"> </text:span>qui<text:span text:style-name="T1"> </text:span>emplit<text:span text:style-name="T1"> </text:span>désormais<text:span text:style-name="T1"> </text:span>ces<text:span text:style-name="T1"> </text:span>établissements<text:span text:style-name="T1"> </text:span>d'étrangers<text:span text:style-name="T1"> </text:span>plutôt<text:span text:style-name="T1"> </text:span>que<text:span text:style-name="T1"> </text:span>d'autochtones,<text:span text:style-name="T1"> </text:span>et<text:span text:style-name="T1"> </text:span>l'enseignement,<text:span text:style-name="T1"> </text:span>auront<text:span text:style-name="T1"> </text:span>été<text:span text:style-name="T1"> </text:span>les<text:span text:style-name="T1"> </text:span>derniers<text:span text:style-name="T1"> </text:span>bastions<text:span text:style-name="T1"> </text:span>de<text:span text:style-name="T1"> </text:span>cette<text:span text:style-name="T1"> </text:span>forme<text:span text:style-name="T1"> </text:span>de<text:span text:style-name="T1"> </text:span>consommation<text:span text:style-name="T1"> </text:span>artistique.</text:p>
      <text:p text:style-name="P12">La<text:span text:style-name="T1"> </text:span>technologie<text:span text:style-name="T1"> </text:span>avait<text:span text:style-name="T1"> </text:span>saturé<text:span text:style-name="T1"> </text:span>d'art<text:span text:style-name="T1"> </text:span>la<text:span text:style-name="T1"> </text:span>vie<text:span text:style-name="T1"> </text:span>quotidienne,<text:span text:style-name="T1"> </text:span>tant<text:span text:style-name="T1"> </text:span>privée<text:span text:style-name="T1"> </text:span>que<text:span text:style-name="T1"> </text:span>publique.<text:span text:style-name="T1"> </text:span></text:p>
      <text:p text:style-name="P12"/>
      <text:p text:style-name="P12"/>
      <text:p text:style-name="P9">Sorciers<text:span text:style-name="T1"> </text:span>et<text:span text:style-name="T1"> </text:span>apprentis:<text:span text:style-name="T1"> </text:span>les<text:span text:style-name="T1"> </text:span>sciences<text:span text:style-name="T1"> </text:span>naturelles<text:span text:style-name="T1"> </text:span></text:p>
      <text:p text:style-name="P9"/>
      <text:p text:style-name="P9"/>
      <text:p text:style-name="P1"><text:span text:style-name="T9">En</text:span><text:span text:style-name="T10"> </text:span><text:span text:style-name="T9">1910,</text:span><text:span text:style-name="T10"> </text:span><text:span text:style-name="T9">le</text:span><text:span text:style-name="T10"> </text:span><text:span text:style-name="T9">nombre</text:span><text:span text:style-name="T10"> </text:span><text:span text:style-name="T9">total</text:span><text:span text:style-name="T10"> </text:span><text:span text:style-name="T9">de</text:span><text:span text:style-name="T10"> </text:span><text:span text:style-name="T9">physiciens</text:span><text:span text:style-name="T10"> </text:span><text:span text:style-name="T9">et</text:span><text:span text:style-name="T10"> </text:span><text:span text:style-name="T9">de</text:span><text:span text:style-name="T10"> </text:span><text:span text:style-name="T9">chimistes</text:span><text:span text:style-name="T10"> </text:span><text:span text:style-name="T9">allemands</text:span><text:span text:style-name="T10"> </text:span><text:span text:style-name="T9">et</text:span><text:span text:style-name="T10"> </text:span><text:span text:style-name="T9">britanniques</text:span><text:span text:style-name="T10"> </text:span><text:span text:style-name="T9">ne</text:span><text:span text:style-name="T10"> </text:span><text:span text:style-name="T9">dépassait</text:span><text:span text:style-name="T10"> </text:span><text:span text:style-name="T9">sans</text:span><text:span text:style-name="T10"> </text:span><text:span text:style-name="T9">doute</text:span><text:span text:style-name="T10"> </text:span><text:span text:style-name="T9">pas</text:span><text:span text:style-name="T10"> </text:span><text:span text:style-name="T9">8</text:span><text:span text:style-name="T10"> </text:span><text:span text:style-name="T9">000.</text:span><text:span text:style-name="T10"> </text:span><text:span text:style-name="T9">A</text:span><text:span text:style-name="T10"> </text:span><text:span text:style-name="T9">la</text:span><text:span text:style-name="T10"> </text:span><text:span text:style-name="T9">fin</text:span><text:span text:style-name="T10"> </text:span><text:span text:style-name="T9">des</text:span><text:span text:style-name="T10"> </text:span><text:span text:style-name="T9">années</text:span><text:span text:style-name="T10"> </text:span><text:span text:style-name="T9">1980,</text:span><text:span text:style-name="T10"> </text:span><text:span text:style-name="T9">on</text:span><text:span text:style-name="T10"> </text:span><text:span text:style-name="T9">estimait</text:span><text:span text:style-name="T10"> </text:span><text:span text:style-name="T9">le</text:span><text:span text:style-name="T10"> </text:span><text:span text:style-name="T9">nombre</text:span><text:span text:style-name="T10"> </text:span><text:span text:style-name="T9">des</text:span><text:span text:style-name="T10"> </text:span><text:span text:style-name="T9">scientifiques</text:span><text:span text:style-name="T10"> </text:span><text:span text:style-name="T9">et</text:span><text:span text:style-name="T10"> </text:span><text:span text:style-name="T9">des</text:span><text:span text:style-name="T10"> </text:span><text:span text:style-name="T9">ingénieurs</text:span><text:span text:style-name="T10"> </text:span><text:span text:style-name="T9">effectivement</text:span><text:span text:style-name="T10"> </text:span><text:span text:style-name="T9">engagés</text:span><text:span text:style-name="T10"> </text:span><text:span text:style-name="T9">dans</text:span><text:span text:style-name="T10"> </text:span><text:span text:style-name="T9">la</text:span><text:span text:style-name="T10"> </text:span><text:span text:style-name="T9">recherche</text:span><text:span text:style-name="T10"> </text:span><text:span text:style-name="T9">et</text:span><text:span text:style-name="T10"> </text:span><text:span text:style-name="T9">le</text:span><text:span text:style-name="T10"> </text:span><text:span text:style-name="T9">développement</text:span><text:span text:style-name="T10"> </text:span><text:span text:style-name="T9">expérimental</text:span><text:span text:style-name="T13"> </text:span><text:span text:style-name="T9">à</text:span><text:span text:style-name="T10"> </text:span><text:span text:style-name="T9">près</text:span><text:span text:style-name="T10"> </text:span><text:span text:style-name="T9">de</text:span><text:span text:style-name="T10"> </text:span><text:span text:style-name="T11">cinq</text:span><text:span text:style-name="T12"> </text:span><text:span text:style-name="T11">millions</text:span><text:span text:style-name="T9">,</text:span><text:span text:style-name="T10"> </text:span><text:span text:style-name="T9">dont</text:span><text:span text:style-name="T10"> </text:span><text:span text:style-name="T9">près</text:span><text:span text:style-name="T10"> </text:span><text:span text:style-name="T9">d'un</text:span><text:span text:style-name="T10"> </text:span><text:span text:style-name="T9">million</text:span><text:span text:style-name="T10"> </text:span><text:span text:style-name="T9">aux</text:span><text:span text:style-name="T10"> </text:span><text:span text:style-name="T9">Etats-Unis.</text:span></text:p>
      <text:p text:style-name="P12"/>
      <text:p text:style-name="P12">Le<text:span text:style-name="T1"> </text:span>centre<text:span text:style-name="T1"> </text:span>de<text:span text:style-name="T1"> </text:span>gravité<text:span text:style-name="T1"> </text:span>se<text:span text:style-name="T1"> </text:span>déplaça<text:span text:style-name="T1"> </text:span>de<text:span text:style-name="T1"> </text:span>l'Europe<text:span text:style-name="T1"> </text:span>aux<text:span text:style-name="T1"> </text:span>Etats-Unis.</text:p>
      <text:p text:style-name="P12"/>
      <text:p text:style-name="P1"><text:span text:style-name="T9">La</text:span><text:span text:style-name="T10"> </text:span><text:span text:style-name="T9">technologie</text:span><text:span text:style-name="T10"> </text:span><text:span text:style-name="T9">fondée</text:span><text:span text:style-name="T10"> </text:span><text:span text:style-name="T9">sur</text:span><text:span text:style-name="T10"> </text:span><text:span text:style-name="T9">la</text:span><text:span text:style-name="T10"> </text:span><text:span text:style-name="T9">théorie</text:span><text:span text:style-name="T10"> </text:span><text:span text:style-name="T9">et</text:span><text:span text:style-name="T10"> </text:span><text:span text:style-name="T9">la</text:span><text:span text:style-name="T10"> </text:span><text:span text:style-name="T9">recherche</text:span><text:span text:style-name="T10"> </text:span><text:span text:style-name="T9">scientifiques</text:span><text:span text:style-name="T10"> </text:span><text:span text:style-name="T9">de</text:span><text:span text:style-name="T10"> </text:span><text:span text:style-name="T9">pointe</text:span><text:span text:style-name="T10"> </text:span><text:span text:style-name="T9">a</text:span><text:span text:style-name="T10"> </text:span><text:span text:style-name="T9">dominé</text:span><text:span text:style-name="T10"> </text:span><text:span text:style-name="T9">l'essor</text:span><text:span text:style-name="T10"> </text:span><text:span text:style-name="T9">économique</text:span><text:span text:style-name="T10"> </text:span><text:span text:style-name="T9">de</text:span><text:span text:style-name="T10"> </text:span><text:span text:style-name="T9">la</text:span><text:span text:style-name="T10"> </text:span><text:span text:style-name="T9">seconde</text:span><text:span text:style-name="T10"> </text:span><text:span text:style-name="T9">moitié</text:span><text:span text:style-name="T10"> </text:span><text:span text:style-name="T9">du</text:span><text:span text:style-name="T10"> </text:span><text:span text:style-name="T9">XX</text:span><text:span text:style-name="T14">ème</text:span><text:span text:style-name="T10"> </text:span><text:span text:style-name="T9">siècle,</text:span><text:span text:style-name="T10"> </text:span><text:span text:style-name="T9">et</text:span><text:span text:style-name="T10"> </text:span><text:span text:style-name="T9">pas</text:span><text:span text:style-name="T10"> </text:span><text:span text:style-name="T9">seulement</text:span><text:span text:style-name="T10"> </text:span><text:span text:style-name="T9">dans</text:span><text:span text:style-name="T10"> </text:span><text:span text:style-name="T9">les</text:span><text:span text:style-name="T10"> </text:span><text:span text:style-name="T9">pays</text:span><text:span text:style-name="T10"> </text:span><text:span text:style-name="T9">développés.</text:span></text:p>
      <text:p text:style-name="P12">Génétique,<text:span text:style-name="T1"> </text:span>biotechnologie,<text:span text:style-name="T1"> </text:span>fission<text:span text:style-name="T1"> </text:span>nucléaire<text:span text:style-name="T1"> </text:span>(Otto<text:span text:style-name="T1"> </text:span>Hahn<text:span text:style-name="T1"> </text:span>1937),<text:span text:style-name="T1"> </text:span>fondements<text:span text:style-name="T1"> </text:span>de<text:span text:style-name="T1"> </text:span>l'informatique<text:span text:style-name="T1"> </text:span>(Turing,<text:span text:style-name="T1"> </text:span>1935),<text:span text:style-name="T1"> </text:span>structure<text:span text:style-name="T1"> </text:span>de<text:span text:style-name="T1"> </text:span>l'ADN<text:span text:style-name="T1"> </text:span>(Crick<text:span text:style-name="T1"> </text:span>et<text:span text:style-name="T1"> </text:span>Watson<text:span text:style-name="T1"> </text:span>),<text:span text:style-name="T1"> </text:span>transistors<text:span text:style-name="T1"> </text:span>(1948),<text:span text:style-name="T1"> </text:span>lasers<text:span text:style-name="T1"> </text:span>(1960),<text:span text:style-name="T1"> </text:span>supraconducteurs,<text:span text:style-name="T1"> </text:span>...</text:p>
      <text:p text:style-name="P12"/>
      <text:p text:style-name="P12">Le<text:span text:style-name="T1"> </text:span>stalinisme<text:span text:style-name="T1"> </text:span>et<text:span text:style-name="T1"> </text:span>le<text:span text:style-name="T1"> </text:span>nazisme<text:span text:style-name="T1"> </text:span>reprochaient<text:span text:style-name="T1"> </text:span>à<text:span text:style-name="T1"> </text:span>la<text:span text:style-name="T1"> </text:span>science<text:span text:style-name="T1"> </text:span>de<text:span text:style-name="T1"> </text:span>contester<text:span text:style-name="T1"> </text:span>des<text:span text:style-name="T1"> </text:span>visions<text:span text:style-name="T1"> </text:span>du<text:span text:style-name="T1"> </text:span>monde<text:span text:style-name="T1"> </text:span>et<text:span text:style-name="T1"> </text:span>des<text:span text:style-name="T1"> </text:span>valeurs<text:span text:style-name="T1"> </text:span>exprimées<text:span text:style-name="T1"> </text:span>sous<text:span text:style-name="T1"> </text:span>forme<text:span text:style-name="T1"> </text:span>de<text:span text:style-name="T1"> </text:span>vérités<text:span text:style-name="T1"> </text:span>a<text:span text:style-name="T1"> </text:span>priori<text:span text:style-name="T1"> </text:span>:<text:span text:style-name="T1"> </text:span>les<text:span text:style-name="T1"> </text:span>nazis<text:span text:style-name="T1"> </text:span>rejetaient<text:span text:style-name="T1"> </text:span>la<text:span text:style-name="T1"> </text:span>science<text:span text:style-name="T1"> </text:span>einsteinnienne<text:span text:style-name="T1"> </text:span>comme<text:span text:style-name="T1"> </text:span>une<text:span text:style-name="T1"> </text:span>science<text:span text:style-name="T1"> </text:span>juive;<text:span text:style-name="T1"> </text:span>sous<text:span text:style-name="T1"> </text:span>Staline,<text:span text:style-name="T1"> </text:span>le<text:span text:style-name="T1"> </text:span>biologiste<text:span text:style-name="T1"> </text:span>Lyssenko<text:span text:style-name="T1"> </text:span>prétendait<text:span text:style-name="T1"> </text:span>multiplier<text:span text:style-name="T1"> </text:span>la<text:span text:style-name="T1"> </text:span>production<text:span text:style-name="T1"> </text:span>agricole<text:span text:style-name="T1"> </text:span>par<text:span text:style-name="T1"> </text:span>des<text:span text:style-name="T1"> </text:span>méthodes<text:span text:style-name="T1"> </text:span>qui<text:span text:style-name="T1"> </text:span>court-circuitaient<text:span text:style-name="T1"> </text:span>les<text:span text:style-name="T1"> </text:span>procédures<text:span text:style-name="T1"> </text:span>orthodoxes<text:span text:style-name="T1"> </text:span>de<text:span text:style-name="T1"> </text:span>reproduction<text:span text:style-name="T1"> </text:span>animale<text:span text:style-name="T1"> </text:span>ou<text:span text:style-name="T1"> </text:span>végétale.</text:p>
      <text:p text:style-name="P12"/>
      <text:p text:style-name="P12">L'analyse<text:span text:style-name="T1"> </text:span>des<text:span text:style-name="T1"> </text:span>spectres<text:span text:style-name="T1"> </text:span>des<text:span text:style-name="T1"> </text:span>galaxies<text:span text:style-name="T1"> </text:span>amena<text:span text:style-name="T1"> </text:span>Hubble<text:span text:style-name="T1"> </text:span>à<text:span text:style-name="T1"> </text:span>conclure<text:span text:style-name="T1"> </text:span>que<text:span text:style-name="T1"> </text:span>l'univers<text:span text:style-name="T1"> </text:span>devait<text:span text:style-name="T1"> </text:span>être<text:span text:style-name="T1"> </text:span>en<text:span text:style-name="T1"> </text:span>expansion<text:span text:style-name="T1"> </text:span>(1929).</text:p>
      <text:p text:style-name="P12"><text:soft-page-break/>La<text:span text:style-name="T1"> </text:span>lumière<text:span text:style-name="T1"> </text:span>était-elle<text:span text:style-name="T1"> </text:span>un<text:span text:style-name="T1"> </text:span>mouvement<text:span text:style-name="T1"> </text:span>ondulatoire<text:span text:style-name="T1"> </text:span>continu<text:span text:style-name="T1"> </text:span>ou<text:span text:style-name="T1"> </text:span>une<text:span text:style-name="T1"> </text:span>émission<text:span text:style-name="T1"> </text:span>de<text:span text:style-name="T1"> </text:span>particules<text:span text:style-name="T1"> </text:span>discrètes<text:span text:style-name="T1"> </text:span>(photons)<text:span text:style-name="T1"> </text:span>ainsi<text:span text:style-name="T1"> </text:span>que<text:span text:style-name="T1"> </text:span>l'affirmait<text:span text:style-name="T1"> </text:span>Einstein<text:span text:style-name="T1"> </text:span>à<text:span text:style-name="T1"> </text:span>la<text:span text:style-name="T1"> </text:span>suite<text:span text:style-name="T1"> </text:span>de<text:span text:style-name="T1"> </text:span>Planck<text:span text:style-name="T1"> </text:span>?</text:p>
      <text:p text:style-name="P12">Principe<text:span text:style-name="T1"> </text:span>d'incertitude<text:span text:style-name="T1"> </text:span>d'<text:span text:style-name="T1"> </text:span>Heisenberg;<text:span text:style-name="T1"> </text:span>antimatière;<text:span text:style-name="T1"> </text:span>force<text:span text:style-name="T1"> </text:span>forte,<text:span text:style-name="T1"> </text:span>force<text:span text:style-name="T1"> </text:span>faible;<text:span text:style-name="T1"> </text:span>théorie<text:span text:style-name="T1"> </text:span>du<text:span text:style-name="T1"> </text:span>chaos;<text:span text:style-name="T1"> </text:span>CNRS;<text:span text:style-name="T1"> </text:span>bomba<text:span text:style-name="T1"> </text:span>atomique.</text:p>
      <text:p text:style-name="P12">Ce<text:span text:style-name="T1"> </text:span>n'est<text:span text:style-name="T1"> </text:span>pas<text:span text:style-name="T1"> </text:span>un<text:span text:style-name="T1"> </text:span>hasard<text:span text:style-name="T1"> </text:span>si<text:span text:style-name="T1"> </text:span>le<text:span text:style-name="T1"> </text:span>grand<text:span text:style-name="T1"> </text:span>porte-parole<text:span text:style-name="T1"> </text:span>de<text:span text:style-name="T1"> </text:span>la<text:span text:style-name="T1"> </text:span>dissidence<text:span text:style-name="T1"> </text:span>en<text:span text:style-name="T1"> </text:span>URSS<text:span text:style-name="T1"> </text:span>fut<text:span text:style-name="T1"> </text:span>un<text:span text:style-name="T1"> </text:span>homme<text:span text:style-name="T1"> </text:span>de<text:span text:style-name="T1"> </text:span>science<text:span text:style-name="T1"> </text:span>:<text:span text:style-name="T1"> </text:span>Andreï<text:span text:style-name="T1"> </text:span>Sakharov,<text:span text:style-name="T1"> </text:span>le<text:span text:style-name="T1"> </text:span>père<text:span text:style-name="T1"> </text:span>de<text:span text:style-name="T1"> </text:span>la<text:span text:style-name="T1"> </text:span>bombe<text:span text:style-name="T1"> </text:span>H<text:span text:style-name="T1"> </text:span>soviétique<text:span text:style-name="T1"> </text:span>à<text:span text:style-name="T1"> </text:span>la<text:span text:style-name="T1"> </text:span>fin<text:span text:style-name="T1"> </text:span>des<text:span text:style-name="T1"> </text:span>années<text:span text:style-name="T1"> </text:span>1940.<text:span text:style-name="T1"> </text:span>premier<text:span text:style-name="T1"> </text:span>satellite<text:span text:style-name="T1"> </text:span>artificiel<text:span text:style-name="T1"> </text:span>(Spoutnik),<text:span text:style-name="T1"> </text:span>premier<text:span text:style-name="T1"> </text:span>vol<text:span text:style-name="T1"> </text:span>habité<text:span text:style-name="T1"> </text:span>(1961).</text:p>
      <text:p text:style-name="P12"/>
      <text:p text:style-name="P12">La<text:span text:style-name="T1"> </text:span>méthodologie<text:span text:style-name="T1"> </text:span>empirique<text:span text:style-name="T1"> </text:span>qui<text:span text:style-name="T1"> </text:span>s'imposa<text:span text:style-name="T1"> </text:span>fut<text:span text:style-name="T1"> </text:span>celle<text:span text:style-name="T1"> </text:span>d'hypothèses<text:span text:style-name="T1"> </text:span>"falsifiables"<text:span text:style-name="T1"> </text:span>par<text:span text:style-name="T1"> </text:span>des<text:span text:style-name="T1"> </text:span>tests<text:span text:style-name="T1"> </text:span>pratiques<text:span text:style-name="T1"> </text:span>(Karl<text:span text:style-name="T1"> </text:span>Popper).</text:p>
      <text:p text:style-name="P12">Bien<text:span text:style-name="T1"> </text:span>qu'elle<text:span text:style-name="T1"> </text:span>soit<text:span text:style-name="T1"> </text:span>soumise<text:span text:style-name="T1"> </text:span>à<text:span text:style-name="T1"> </text:span>des<text:span text:style-name="T1"> </text:span>impératifs<text:span text:style-name="T1"> </text:span>de<text:span text:style-name="T1"> </text:span>cohérence<text:span text:style-name="T1"> </text:span>et<text:span text:style-name="T1"> </text:span>de<text:span text:style-name="T1"> </text:span>logique,<text:span text:style-name="T1"> </text:span>la<text:span text:style-name="T1"> </text:span>science<text:span text:style-name="T1"> </text:span>économique<text:span text:style-name="T1"> </text:span>a<text:span text:style-name="T1"> </text:span>été<text:span text:style-name="T1"> </text:span>une<text:span text:style-name="T1"> </text:span>forme<text:span text:style-name="T1"> </text:span>de<text:span text:style-name="T1"> </text:span>théologie<text:span text:style-name="T1"> </text:span>florissante<text:span text:style-name="T1"> </text:span>-<text:span text:style-name="T1"> </text:span>sans<text:span text:style-name="T1"> </text:span>doute,<text:span text:style-name="T1"> </text:span>dans<text:span text:style-name="T1"> </text:span>le<text:span text:style-name="T1"> </text:span>monde<text:span text:style-name="T1"> </text:span>occidental,<text:span text:style-name="T1"> </text:span>la<text:span text:style-name="T1"> </text:span>branche<text:span text:style-name="T1"> </text:span>la<text:span text:style-name="T1"> </text:span>plus<text:span text:style-name="T1"> </text:span>influente<text:span text:style-name="T1"> </text:span>de<text:span text:style-name="T1"> </text:span>la<text:span text:style-name="T1"> </text:span>théologie<text:span text:style-name="T1"> </text:span>séculière<text:span text:style-name="T1"> </text:span>-<text:span text:style-name="T1"> </text:span>parce<text:span text:style-name="T1"> </text:span>qu'elle<text:span text:style-name="T1"> </text:span>est<text:span text:style-name="T1"> </text:span>habituellement<text:span text:style-name="T1"> </text:span>formulée<text:span text:style-name="T1"> </text:span>de<text:span text:style-name="T1"> </text:span>manière<text:span text:style-name="T1"> </text:span>à<text:span text:style-name="T1"> </text:span>échapper<text:span text:style-name="T1"> </text:span>à<text:span text:style-name="T1"> </text:span>toute<text:span text:style-name="T1"> </text:span>espèce<text:span text:style-name="T1"> </text:span>de<text:span text:style-name="T1"> </text:span>contrôle.</text:p>
      <text:p text:style-name="P12"/>
      <text:p text:style-name="P12">Informatique,<text:span text:style-name="T1"> </text:span>dérive<text:span text:style-name="T1"> </text:span>des<text:span text:style-name="T1"> </text:span>continents<text:span text:style-name="T1"> </text:span>(Wegener)</text:p>
      <text:p text:style-name="P12">Trous<text:span text:style-name="T1"> </text:span>dans<text:span text:style-name="T1"> </text:span>la<text:span text:style-name="T1"> </text:span>couche<text:span text:style-name="T1"> </text:span>d'ozone<text:span text:style-name="T1"> </text:span>(1973),<text:span text:style-name="T1"> </text:span>effet<text:span text:style-name="T1"> </text:span>de<text:span text:style-name="T1"> </text:span>serre<text:span text:style-name="T1"> </text:span>,<text:span text:style-name="T1"> </text:span>écologie.<text:span text:style-name="T1"> </text:span>Génie<text:span text:style-name="T1"> </text:span>génétique,<text:span text:style-name="T1"> </text:span>génome<text:span text:style-name="T1"> </text:span>humain.</text:p>
      <text:p text:style-name="P12"/>
      <text:p text:style-name="P12"/>
      <text:p text:style-name="P12"/>
      <text:p text:style-name="P9">Vers<text:span text:style-name="T1"> </text:span>le<text:span text:style-name="T1"> </text:span>nouveau<text:span text:style-name="T1"> </text:span>millénaire</text:p>
      <text:p text:style-name="P9"/>
      <text:p text:style-name="P9"/>
      <text:p text:style-name="P12">Tandis<text:span text:style-name="T1"> </text:span>que<text:span text:style-name="T1"> </text:span>les<text:span text:style-name="T1"> </text:span>citoyens<text:span text:style-name="T1"> </text:span>de<text:span text:style-name="T1"> </text:span>la<text:span text:style-name="T1"> </text:span>fin<text:span text:style-name="T1"> </text:span>du<text:span text:style-name="T1"> </text:span>siècle<text:span text:style-name="T1"> </text:span>tâtonnent<text:span text:style-name="T1"> </text:span>en<text:span text:style-name="T1"> </text:span>direction<text:span text:style-name="T1"> </text:span>du<text:span text:style-name="T1"> </text:span>troisième<text:span text:style-name="T1"> </text:span>millénaire,<text:span text:style-name="T1"> </text:span>leur<text:span text:style-name="T1"> </text:span>seule<text:span text:style-name="T1"> </text:span>certitude<text:span text:style-name="T1"> </text:span>est<text:span text:style-name="T1"> </text:span>qu'une<text:span text:style-name="T1"> </text:span>époque<text:span text:style-name="T1"> </text:span>de<text:span text:style-name="T1"> </text:span>l'histoire<text:span text:style-name="T1"> </text:span>s'est<text:span text:style-name="T1"> </text:span>terminée.<text:span text:style-name="T1"> </text:span>ils<text:span text:style-name="T1"> </text:span>ne<text:span text:style-name="T1"> </text:span>savent<text:span text:style-name="T1"> </text:span>pas<text:span text:style-name="T1"> </text:span>grand<text:span text:style-name="T1"> </text:span>chose<text:span text:style-name="T1"> </text:span>d'autre.</text:p>
      <text:p text:style-name="P12"/>
      <text:p text:style-name="P12">Pour<text:span text:style-name="T1"> </text:span>la<text:span text:style-name="T1"> </text:span>première<text:span text:style-name="T1"> </text:span>fois<text:span text:style-name="T1"> </text:span>depuis<text:span text:style-name="T1"> </text:span>deux<text:span text:style-name="T1"> </text:span>siècles,<text:span text:style-name="T1"> </text:span>le<text:span text:style-name="T1"> </text:span>monde<text:span text:style-name="T1"> </text:span>des<text:span text:style-name="T1"> </text:span>années<text:span text:style-name="T1"> </text:span>1990<text:span text:style-name="T1"> </text:span>manque<text:span text:style-name="T1"> </text:span>de<text:span text:style-name="T1"> </text:span>tout<text:span text:style-name="T1"> </text:span>système<text:span text:style-name="T1"> </text:span>international,<text:span text:style-name="T1"> </text:span>de<text:span text:style-name="T1"> </text:span>toute<text:span text:style-name="T1"> </text:span>structure.</text:p>
      <text:p text:style-name="P12"/>
      <text:p text:style-name="P12">Une<text:span text:style-name="T1"> </text:span>Troisième<text:span text:style-name="T1"> </text:span>Guerre<text:span text:style-name="T1"> </text:span>mondiale<text:span text:style-name="T1"> </text:span>à<text:span text:style-name="T1"> </text:span>l'ancienne<text:span text:style-name="T1"> </text:span>est<text:span text:style-name="T1"> </text:span>une<text:span text:style-name="T1"> </text:span>perspective<text:span text:style-name="T1"> </text:span>des<text:span text:style-name="T1"> </text:span>moins<text:span text:style-name="T1"> </text:span>probables.<text:span text:style-name="T1"> </text:span>Pour<text:span text:style-name="T1"> </text:span>autant,<text:span text:style-name="T1"> </text:span>l'ère<text:span text:style-name="T1"> </text:span>des<text:span text:style-name="T1"> </text:span>conflits<text:span text:style-name="T1"> </text:span>n'est<text:span text:style-name="T1"> </text:span>pas<text:span text:style-name="T1"> </text:span>terminée.<text:span text:style-name="T1"> </text:span>.<text:span text:style-name="T1"> </text:span>L4après<text:span text:style-name="T1"> </text:span>1989<text:span text:style-name="T1"> </text:span>a<text:span text:style-name="T1"> </text:span>vu<text:span text:style-name="T1"> </text:span>d<text:span text:style-name="T1"> </text:span>beaucoup<text:span text:style-name="T1"> </text:span>d'opérations<text:span text:style-name="T1"> </text:span>militaires<text:span text:style-name="T1"> </text:span>dans<text:span text:style-name="T1"> </text:span>toutes<text:span text:style-name="T1"> </text:span>les<text:span text:style-name="T1"> </text:span>parties<text:span text:style-name="T1"> </text:span>du<text:span text:style-name="T1"> </text:span>monde.<text:span text:style-name="T1"> </text:span>Il<text:span text:style-name="T1"> </text:span>est<text:span text:style-name="T1"> </text:span>désormais<text:span text:style-name="T1"> </text:span>possible<text:span text:style-name="T1"> </text:span>à<text:span text:style-name="T1"> </text:span>de<text:span text:style-name="T1"> </text:span>tout<text:span text:style-name="T1"> </text:span>petits<text:span text:style-name="T1"> </text:span>groupes<text:span text:style-name="T1"> </text:span>de<text:span text:style-name="T1"> </text:span>dissidents<text:span text:style-name="T1"> </text:span>de<text:span text:style-name="T1"> </text:span>perturber<text:span text:style-name="T1"> </text:span>ou<text:span text:style-name="T1"> </text:span>d'opérer<text:span text:style-name="T1"> </text:span>n'importe<text:span text:style-name="T1"> </text:span>où.<text:span text:style-name="T1"> </text:span>L'écart<text:span text:style-name="T1"> </text:span>rapidement<text:span text:style-name="T1"> </text:span>croissant<text:span text:style-name="T1"> </text:span>entre<text:span text:style-name="T1"> </text:span>les<text:span text:style-name="T1"> </text:span>parties<text:span text:style-name="T1"> </text:span>riches<text:span text:style-name="T1"> </text:span>et<text:span text:style-name="T1"> </text:span>pauvres<text:span text:style-name="T1"> </text:span>du<text:span text:style-name="T1"> </text:span>monde<text:span text:style-name="T1"> </text:span>pourrait<text:span text:style-name="T1"> </text:span>devenir<text:span text:style-name="T1"> </text:span>la<text:span text:style-name="T1"> </text:span>cause<text:span text:style-name="T1"> </text:span>majeure<text:span text:style-name="T1"> </text:span>de<text:span text:style-name="T1"> </text:span>tensions<text:span text:style-name="T1"> </text:span>internationales.</text:p>
      <text:p text:style-name="P12">Le<text:span text:style-name="T1"> </text:span>siècle<text:span text:style-name="T1"> </text:span>se<text:span text:style-name="T1"> </text:span>termine<text:span text:style-name="T1"> </text:span>dans<text:span text:style-name="T1"> </text:span>un<text:span text:style-name="T1"> </text:span>désordre<text:span text:style-name="T1"> </text:span>général.</text:p>
      <text:p text:style-name="P12"/>
      <text:p text:style-name="P12">Le<text:span text:style-name="T1"> </text:span>Court<text:span text:style-name="T1"> </text:span>vingtième<text:span text:style-name="T1"> </text:span>siècle<text:span text:style-name="T1"> </text:span>a<text:span text:style-name="T1"> </text:span>été<text:span text:style-name="T1"> </text:span>une<text:span text:style-name="T1"> </text:span>ère<text:span text:style-name="T1"> </text:span>de<text:span text:style-name="T1"> </text:span>guerres<text:span text:style-name="T1"> </text:span>de<text:span text:style-name="T1"> </text:span>religion,<text:span text:style-name="T1"> </text:span>bien<text:span text:style-name="T1"> </text:span>que<text:span text:style-name="T1"> </text:span>les<text:span text:style-name="T1"> </text:span>plus<text:span text:style-name="T1"> </text:span>militantes<text:span text:style-name="T1"> </text:span>et<text:span text:style-name="T1"> </text:span>assoiffées<text:span text:style-name="T1"> </text:span>de<text:span text:style-name="T1"> </text:span>sang<text:span text:style-name="T1"> </text:span>de<text:span text:style-name="T1"> </text:span>ces<text:span text:style-name="T1"> </text:span>religions<text:span text:style-name="T1"> </text:span>aient<text:span text:style-name="T1"> </text:span>été<text:span text:style-name="T1"> </text:span>les<text:span text:style-name="T1"> </text:span>idéologies<text:span text:style-name="T1"> </text:span>séculières<text:span text:style-name="T1"> </text:span>du<text:span text:style-name="T1"> </text:span>XIXème<text:span text:style-name="T1"> </text:span>siècle,<text:span text:style-name="T1"> </text:span>telles<text:span text:style-name="T1"> </text:span>que<text:span text:style-name="T1"> </text:span>le<text:span text:style-name="T1"> </text:span>socialisme<text:span text:style-name="T1"> </text:span>et<text:span text:style-name="T1"> </text:span>le<text:span text:style-name="T1"> </text:span>nationalisme,<text:span text:style-name="T1"> </text:span>qui<text:span text:style-name="T1"> </text:span>avaient<text:span text:style-name="T1"> </text:span>remplacé<text:span text:style-name="T1"> </text:span>les<text:span text:style-name="T1"> </text:span>dieux<text:span text:style-name="T1"> </text:span>par<text:span text:style-name="T1"> </text:span>des<text:span text:style-name="T1"> </text:span>abstractions<text:span text:style-name="T1"> </text:span>ou<text:span text:style-name="T1"> </text:span>par<text:span text:style-name="T1"> </text:span>des<text:span text:style-name="T1"> </text:span>hommes<text:span text:style-name="T1"> </text:span>politiques<text:span text:style-name="T1"> </text:span>vénérés<text:span text:style-name="T1"> </text:span>comme<text:span text:style-name="T1"> </text:span>des<text:span text:style-name="T1"> </text:span>dieux.</text:p>
      <text:p text:style-name="P12">L'échec<text:span text:style-name="T1"> </text:span>du<text:span text:style-name="T1"> </text:span>communisme<text:span text:style-name="T1"> </text:span>soviétique<text:span text:style-name="T1"> </text:span>a<text:span text:style-name="T1"> </text:span>miné<text:span text:style-name="T1"> </text:span>toutes<text:span text:style-name="T1"> </text:span>les<text:span text:style-name="T1"> </text:span>aspirations<text:span text:style-name="T1"> </text:span>du<text:span text:style-name="T1"> </text:span>socialisme<text:span text:style-name="T1"> </text:span>non<text:span text:style-name="T1"> </text:span>communiste,<text:span text:style-name="T1"> </text:span>marxiste<text:span text:style-name="T1"> </text:span>ou<text:span text:style-name="T1"> </text:span>autre,<text:span text:style-name="T1"> </text:span>alors<text:span text:style-name="T1"> </text:span>même<text:span text:style-name="T1"> </text:span>qu'aucun<text:span text:style-name="T1"> </text:span>régime<text:span text:style-name="T1"> </text:span>de<text:span text:style-name="T1"> </text:span>ce<text:span text:style-name="T1"> </text:span>type<text:span text:style-name="T1"> </text:span>n'avait<text:span text:style-name="T1"> </text:span>réellement<text:span text:style-name="T1"> </text:span>prétendu<text:span text:style-name="T1"> </text:span>instaurer<text:span text:style-name="T1"> </text:span>une<text:span text:style-name="T1"> </text:span>société<text:span text:style-name="T1"> </text:span>socialiste.</text:p>
      <text:p text:style-name="P12">La<text:span text:style-name="T1"> </text:span>contre-utopie<text:span text:style-name="T1"> </text:span>opposée<text:span text:style-name="T1"> </text:span>à<text:span text:style-name="T1"> </text:span>l'utopie<text:span text:style-name="T1"> </text:span>soviétique<text:span text:style-name="T1"> </text:span>a<text:span text:style-name="T1"> </text:span>connu<text:span text:style-name="T1"> </text:span>un<text:span text:style-name="T1"> </text:span>échec<text:span text:style-name="T1"> </text:span>tout<text:span text:style-name="T1"> </text:span>aussi<text:span text:style-name="T1"> </text:span>flagrant.<text:span text:style-name="T1"> </text:span>Il<text:span text:style-name="T1"> </text:span>s'agit<text:span text:style-name="T1"> </text:span>de<text:span text:style-name="T1"> </text:span>la<text:span text:style-name="T1"> </text:span>foi<text:span text:style-name="T1"> </text:span>théologique<text:span text:style-name="T1"> </text:span>en<text:span text:style-name="T1"> </text:span>une<text:span text:style-name="T1"> </text:span>économie<text:span text:style-name="T1"> </text:span>dans<text:span text:style-name="T1"> </text:span>laquelle<text:span text:style-name="T1"> </text:span>les<text:span text:style-name="T1"> </text:span>ressources<text:span text:style-name="T1"> </text:span>seraient<text:span text:style-name="T1"> </text:span>entièrement<text:span text:style-name="T1"> </text:span>allouées<text:span text:style-name="T1"> </text:span>par<text:span text:style-name="T1"> </text:span>un<text:span text:style-name="T1"> </text:span>marché<text:span text:style-name="T1"> </text:span>sans<text:span text:style-name="T1"> </text:span>restriction,<text:span text:style-name="T1"> </text:span>dans<text:span text:style-name="T1"> </text:span>des<text:span text:style-name="T1"> </text:span>conditions<text:span text:style-name="T1"> </text:span>de<text:span text:style-name="T1"> </text:span>concurrence<text:span text:style-name="T1"> </text:span>illimitée.<text:span text:style-name="T1"> </text:span>aucune<text:span text:style-name="T1"> </text:span>société<text:span text:style-name="T1"> </text:span>de<text:span text:style-name="T1"> </text:span>ce<text:span text:style-name="T1"> </text:span>genre<text:span text:style-name="T1"> </text:span>n'a<text:span text:style-name="T1"> </text:span>jamais<text:span text:style-name="T1"> </text:span>existé.<text:span text:style-name="T1"> </text:span>L'effort<text:span text:style-name="T1"> </text:span>le<text:span text:style-name="T1"> </text:span>plus<text:span text:style-name="T1"> </text:span>systématique<text:span text:style-name="T1"> </text:span>pour<text:span text:style-name="T1"> </text:span>y<text:span text:style-name="T1"> </text:span>parvenir,<text:span text:style-name="T1"> </text:span>le<text:span text:style-name="T1"> </text:span>régime<text:span text:style-name="T1"> </text:span>de<text:span text:style-name="T1"> </text:span>Mme<text:span text:style-name="T1"> </text:span>Thatcher<text:span text:style-name="T1"> </text:span>en<text:span text:style-name="T1"> </text:span>Grande-Bretagne,<text:span text:style-name="T1"> </text:span>dut<text:span text:style-name="T1"> </text:span>lui-même<text:span text:style-name="T1"> </text:span>opérer<text:span text:style-name="T1"> </text:span>avec<text:span text:style-name="T1"> </text:span>un<text:span text:style-name="T1"> </text:span>certain<text:span text:style-name="T1"> </text:span>gradualisme,<text:span text:style-name="T1"> </text:span>et<text:span text:style-name="T1"> </text:span>son<text:span text:style-name="T1"> </text:span>échec<text:span text:style-name="T1"> </text:span>était<text:span text:style-name="T1"> </text:span>reconnu<text:span text:style-name="T1"> </text:span>quand<text:span text:style-name="T1"> </text:span>il<text:span text:style-name="T1"> </text:span>a<text:span text:style-name="T1"> </text:span>pris<text:span text:style-name="T1"> </text:span>fin.<text:span text:style-name="T1"> </text:span>Si<text:span text:style-name="T1"> </text:span>élégantes<text:span text:style-name="T1"> </text:span>fussent<text:span text:style-name="T1"> </text:span>-elles<text:span text:style-name="T1"> </text:span>les<text:span text:style-name="T1"> </text:span>théories<text:span text:style-name="T1"> </text:span>sur<text:span text:style-name="T1"> </text:span>lesquelles<text:span text:style-name="T1"> </text:span>se<text:span text:style-name="T1"> </text:span>fondaient<text:span text:style-name="T1"> </text:span>la<text:span text:style-name="T1"> </text:span>théologie<text:span text:style-name="T1"> </text:span>néo-libérale<text:span text:style-name="T1"> </text:span>étaient<text:span text:style-name="T1"> </text:span>sans<text:span text:style-name="T1"> </text:span>grand<text:span text:style-name="T1"> </text:span>rapport<text:span text:style-name="T1"> </text:span>avec<text:span text:style-name="T1"> </text:span>la<text:span text:style-name="T1"> </text:span>réalité.</text:p>
      <text:p text:style-name="P12"/>
      <text:p text:style-name="P12">Les<text:span text:style-name="T1"> </text:span>deux<text:span text:style-name="T1"> </text:span>problèmes<text:span text:style-name="T1"> </text:span>centraux<text:span text:style-name="T1"> </text:span>,<text:span text:style-name="T1"> </text:span>décisifs,<text:span text:style-name="T1"> </text:span>sont<text:span text:style-name="T1"> </text:span>démographiques<text:span text:style-name="T1"> </text:span>et<text:span text:style-name="T1"> </text:span>écologiques.</text:p>
      <text:p text:style-name="P12"><text:soft-page-break/>Que<text:span text:style-name="T1"> </text:span>les<text:span text:style-name="T1"> </text:span>politiques<text:span text:style-name="T1"> </text:span>écologiques<text:span text:style-name="T1"> </text:span>trouvent<text:span text:style-name="T1"> </text:span>le<text:span text:style-name="T1"> </text:span>gros<text:span text:style-name="T1"> </text:span>de<text:span text:style-name="T1"> </text:span>leurs<text:span text:style-name="T1"> </text:span>partisans<text:span text:style-name="T1"> </text:span>dans<text:span text:style-name="T1"> </text:span>les<text:span text:style-name="T1"> </text:span>pays<text:span text:style-name="T1"> </text:span>riches<text:span text:style-name="T1"> </text:span>ne<text:span text:style-name="T1"> </text:span>doit<text:span text:style-name="T1"> </text:span>rien<text:span text:style-name="T1"> </text:span>au<text:span text:style-name="T1"> </text:span>hasard<text:span text:style-name="T1"> </text:span>:<text:span text:style-name="T1"> </text:span>les<text:span text:style-name="T1"> </text:span>pauvres<text:span text:style-name="T1"> </text:span>souhaitent<text:span text:style-name="T1"> </text:span>plus<text:span text:style-name="T1"> </text:span>de<text:span text:style-name="T1"> </text:span>développement<text:span text:style-name="T1"> </text:span>,<text:span text:style-name="T1"> </text:span>pas<text:span text:style-name="T1"> </text:span>moins.</text:p>
      <text:p text:style-name="P12"/>
      <text:p text:style-name="P12">Du<text:span text:style-name="T1"> </text:span>point<text:span text:style-name="T1"> </text:span>de<text:span text:style-name="T1"> </text:span>vue<text:span text:style-name="T1"> </text:span>écologique,<text:span text:style-name="T1"> </text:span>si<text:span text:style-name="T1"> </text:span>l'humanité<text:span text:style-name="T1"> </text:span>doit<text:span text:style-name="T1"> </text:span>avoir<text:span text:style-name="T1"> </text:span>un<text:span text:style-name="T1"> </text:span>avenir,<text:span text:style-name="T1"> </text:span>le<text:span text:style-name="T1"> </text:span>capitalisme<text:span text:style-name="T1"> </text:span>des<text:span text:style-name="T1"> </text:span>Décennies<text:span text:style-name="T1"> </text:span>de<text:span text:style-name="T1"> </text:span>crise<text:span text:style-name="T1"> </text:span>ne<text:span text:style-name="T1"> </text:span>saurait<text:span text:style-name="T1"> </text:span>en<text:span text:style-name="T1"> </text:span>avoir.</text:p>
      <text:p text:style-name="P12"/>
      <text:p text:style-name="P12">Trois<text:span text:style-name="T1"> </text:span>aspects<text:span text:style-name="T1"> </text:span>de<text:span text:style-name="T1"> </text:span>l'économie<text:span text:style-name="T1"> </text:span>mondiale<text:span text:style-name="T1"> </text:span>sont<text:span text:style-name="T1"> </text:span>alarmants<text:span text:style-name="T1"> </text:span>:<text:span text:style-name="T1"> </text:span>la<text:span text:style-name="T1"> </text:span>technique<text:span text:style-name="T1"> </text:span>continue<text:span text:style-name="T1"> </text:span>à<text:span text:style-name="T1"> </text:span>chasser<text:span text:style-name="T1"> </text:span>la<text:span text:style-name="T1"> </text:span>main<text:span text:style-name="T1"> </text:span>d'œuvre<text:span text:style-name="T1"> </text:span>de<text:span text:style-name="T1"> </text:span>la<text:span text:style-name="T1"> </text:span>production<text:span text:style-name="T1"> </text:span>de<text:span text:style-name="T1"> </text:span>biens<text:span text:style-name="T1"> </text:span>et<text:span text:style-name="T1"> </text:span>de<text:span text:style-name="T1"> </text:span>services;<text:span text:style-name="T1"> </text:span>la<text:span text:style-name="T1"> </text:span>mondialisation<text:span text:style-name="T1"> </text:span>déplace<text:span text:style-name="T1"> <text:s/></text:span>l'industrie<text:span text:style-name="T1"> </text:span>vers<text:span text:style-name="T1"> </text:span>les<text:span text:style-name="T1"> </text:span>pays<text:span text:style-name="T1"> </text:span>à<text:span text:style-name="T1"> </text:span>bas<text:span text:style-name="T1"> </text:span>salaires;<text:span text:style-name="T1"> </text:span>l'économie<text:span text:style-name="T1"> </text:span>mondiale<text:span text:style-name="T1"> </text:span>est<text:span text:style-name="T1"> </text:span>un<text:span text:style-name="T1"> </text:span>moteur<text:span text:style-name="T1"> </text:span>de<text:span text:style-name="T1"> </text:span>plus<text:span text:style-name="T1"> </text:span>en<text:span text:style-name="T1"> </text:span>plus<text:span text:style-name="T1"> </text:span>puissant<text:span text:style-name="T1"> </text:span>et<text:span text:style-name="T1"> </text:span>incontrôlé.</text:p>
      <text:p text:style-name="P12"/>
      <text:p text:style-name="P12">Un<text:span text:style-name="T1"> </text:span>trait<text:span text:style-name="T1"> </text:span>du<text:span text:style-name="T1"> </text:span>paysage<text:span text:style-name="T1"> </text:span>politique<text:span text:style-name="T1"> </text:span>mondial<text:span text:style-name="T1"> </text:span>ressort<text:span text:style-name="T1"> </text:span>:<text:span text:style-name="T1"> </text:span>l'affaiblissement<text:span text:style-name="T1"> </text:span>de<text:span text:style-name="T1"> </text:span>l'Etat-nation<text:span text:style-name="T1"> </text:span>(dont<text:span text:style-name="T1"> </text:span>un<text:span text:style-name="T1"> </text:span>rôle<text:span text:style-name="T1"> </text:span>essentiel<text:span text:style-name="T1"> </text:span>est<text:span text:style-name="T1"> </text:span>celui<text:span text:style-name="T1"> </text:span>de<text:span text:style-name="T1"> </text:span>redistribuer<text:span text:style-name="T1"> </text:span>les<text:span text:style-name="T1"> </text:span>revenus).</text:p>
      <text:p text:style-name="P12">Quelle<text:span text:style-name="T1"> </text:span>serait<text:span text:style-name="T1"> </text:span>la<text:span text:style-name="T1"> </text:span>nature<text:span text:style-name="T1"> </text:span>et<text:span text:style-name="T1"> </text:span>le<text:span text:style-name="T1"> </text:span>champ<text:span text:style-name="T1"> </text:span>des<text:span text:style-name="T1"> </text:span>autorités<text:span text:style-name="T1"> </text:span>décisionnelles<text:span text:style-name="T1"> </text:span>-<text:span text:style-name="T1"> </text:span>supranationales,<text:span text:style-name="T1"> </text:span>nationales,<text:span text:style-name="T1"> </text:span>sub-nationales<text:span text:style-name="T1"> </text:span>et<text:span text:style-name="T1"> </text:span>mondiales<text:span text:style-name="T1"> </text:span>?</text:p>
      <text:p text:style-name="P12">Dans<text:span text:style-name="T1"> </text:span>les<text:span text:style-name="T1"> </text:span>pays<text:span text:style-name="T1"> </text:span>démocratiques<text:span text:style-name="T1"> </text:span>,<text:span text:style-name="T1"> </text:span>de<text:span text:style-name="T1"> </text:span>plus<text:span text:style-name="T1"> </text:span>en<text:span text:style-name="T1"> </text:span>plus<text:span text:style-name="T1"> </text:span>de<text:span text:style-name="T1"> </text:span>décisions<text:span text:style-name="T1"> </text:span>sont<text:span text:style-name="T1"> </text:span>soustraites<text:span text:style-name="T1"> </text:span>au<text:span text:style-name="T1"> </text:span>contrôle<text:span text:style-name="T1"> </text:span>électoral.<text:span text:style-name="T1"> </text:span>De<text:span text:style-name="T1"> </text:span>plus<text:span text:style-name="T1"> </text:span>en<text:span text:style-name="T1"> </text:span>plus<text:span text:style-name="T1"> </text:span>de<text:span text:style-name="T1"> </text:span>citoyens<text:span text:style-name="T1"> </text:span>se<text:span text:style-name="T1"> </text:span>détournent<text:span text:style-name="T1"> </text:span>de<text:span text:style-name="T1"> </text:span>la<text:span text:style-name="T1"> </text:span>vie<text:span text:style-name="T1"> </text:span>politique.<text:span text:style-name="T1"> </text:span>Beaucoup<text:span text:style-name="T1"> </text:span>de<text:span text:style-name="T1"> </text:span>décisions<text:span text:style-name="T1"> </text:span>à<text:span text:style-name="T1"> </text:span>prendre<text:span text:style-name="T1"> </text:span>sont<text:span text:style-name="T1"> </text:span>des<text:span text:style-name="T1"> </text:span>décisions<text:span text:style-name="T1"> </text:span>impopulaires.</text:p>
      <text:p text:style-name="P12"/>
      <text:p text:style-name="P12">Notre<text:span text:style-name="T1"> </text:span>monde<text:span text:style-name="T1"> </text:span>doit<text:span text:style-name="T1"> </text:span>changer.<text:span text:style-name="T1"> </text:span>La<text:span text:style-name="T1"> </text:span>rançon<text:span text:style-name="T1"> </text:span>du<text:span text:style-name="T1"> </text:span>refus<text:span text:style-name="T1"> </text:span>de<text:span text:style-name="T1"> </text:span>changer<text:span text:style-name="T1"> </text:span>la<text:span text:style-name="T1"> </text:span>société,<text:span text:style-name="T1"> </text:span>ce<text:span text:style-name="T1"> </text:span>sont<text:span text:style-name="T1"> </text:span>les<text:span text:style-name="T1"> </text:span>ténèb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bsbawm</dc:title>
    <meta:initial-creator>BRANCHE DEVELOPPEMENT</meta:initial-creator>
    <meta:creation-date>2001-08-01T10:54:00</meta:creation-date>
    <dc:creator>BRANCHE DEVELOPPEMENT</dc:creator>
    <dc:date>2001-08-01T13:34:00</dc:date>
    <meta:print-date>2001-08-01T14:29:00</meta:print-date>
    <meta:editing-cycles>2</meta:editing-cycles>
    <meta:editing-duration>PT22M</meta:editing-duration>
    <meta:generator>LibreOffice/3.4$Unix LibreOffice_project/340m1$Build-402</meta:generator>
    <meta:document-statistic meta:table-count="0" meta:image-count="0" meta:object-count="0" meta:page-count="28" meta:paragraph-count="338" meta:word-count="17326" meta:character-count="111532" meta:non-whitespace-character-count="94416"/>
    <meta:user-defined meta:name="Info 1"/>
    <meta:user-defined meta:name="Info 2"/>
    <meta:user-defined meta:name="Info 3"/>
    <meta:user-defined meta:name="Info 4"/>
  </office:meta>
</office:document-meta>
</file>