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Arial Unicode MS'"/>
    <style:font-face style:name="Courier New" svg:font-family="'Courier New'" style:font-family-generic="modern"/>
    <style:font-face style:name="Times New Roman" svg:font-family="'Times New Roman'" style:font-family-generic="roman" style:font-pitch="variable"/>
    <style:font-face style:name="Mistral" svg:font-family="Mistral" style:font-family-generic="script" style:font-pitch="variable"/>
    <style:font-face style:name="Arial Unicode MS" svg:font-family="'Arial Unicode MS'"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635cm" fo:margin-right="0cm" fo:text-align="center" style:justify-single-word="false" fo:text-indent="0cm" style:auto-text-indent="false"/>
    </style:style>
    <style:style style:name="P3" style:family="paragraph" style:parent-style-name="Standard">
      <style:paragraph-properties fo:margin-left="0.635cm" fo:margin-right="0cm" fo:text-align="justify" style:justify-single-word="false" fo:text-indent="0cm" style:auto-text-indent="false"/>
    </style:style>
    <style:style style:name="P4" style:family="paragraph" style:parent-style-name="Standard">
      <style:paragraph-properties fo:margin-left="0.635cm" fo:margin-right="0cm" fo:text-align="justify" style:justify-single-word="false" fo:text-indent="0cm" style:auto-text-indent="false">
        <style:tab-stops>
          <style:tab-stop style:position="6.853cm"/>
        </style:tab-stops>
      </style:paragraph-properties>
    </style:style>
    <style:style style:name="P5" style:family="paragraph" style:parent-style-name="Standard">
      <style:paragraph-properties fo:margin-left="0.635cm" fo:margin-right="0cm" fo:text-align="justify" style:justify-single-word="false" fo:text-indent="0cm" style:auto-text-indent="false"/>
      <style:text-properties fo:font-size="8pt" fo:font-style="italic" style:font-size-asian="8pt" style:font-style-asian="italic" style:font-size-complex="8pt"/>
    </style:style>
    <style:style style:name="P6" style:family="paragraph" style:parent-style-name="Standard">
      <style:paragraph-properties fo:margin-left="0.635cm" fo:margin-right="0cm" fo:text-indent="0cm" style:auto-text-indent="false"/>
      <style:text-properties fo:font-size="8pt" style:font-size-asian="8pt" style:font-size-complex="8pt"/>
    </style:style>
    <style:style style:name="P7" style:family="paragraph" style:parent-style-name="Standard">
      <style:paragraph-properties fo:margin-left="0.635cm" fo:margin-right="0cm" fo:text-align="justify" style:justify-single-word="false" fo:text-indent="0cm" style:auto-text-indent="false"/>
      <style:text-properties fo:font-size="8pt" style:font-size-asian="8pt" style:font-size-complex="8pt"/>
    </style:style>
    <style:style style:name="P8" style:family="paragraph" style:parent-style-name="Standard">
      <style:paragraph-properties fo:margin-left="0.635cm" fo:margin-right="0cm" fo:text-align="justify" style:justify-single-word="false" fo:text-indent="0cm" style:auto-text-indent="false">
        <style:tab-stops>
          <style:tab-stop style:position="6.853cm"/>
        </style:tab-stops>
      </style:paragraph-properties>
      <style:text-properties fo:font-size="8pt" style:font-size-asian="8pt" style:font-size-complex="8pt"/>
    </style:style>
    <style:style style:name="P9" style:family="paragraph" style:parent-style-name="Standard">
      <style:paragraph-properties fo:margin-left="0.635cm" fo:margin-right="0cm" fo:text-align="justify" style:justify-single-word="false" fo:text-indent="0cm" style:auto-text-indent="false"/>
      <style:text-properties fo:color="#ff0000" fo:font-size="8pt" fo:font-weight="bold" style:font-size-asian="8pt" style:font-weight-asian="bold" style:font-size-complex="8pt"/>
    </style:style>
    <style:style style:name="P10" style:family="paragraph" style:parent-style-name="Standard">
      <style:paragraph-properties fo:margin-left="0.635cm" fo:margin-right="0cm" fo:text-align="justify" style:justify-single-word="false" fo:text-indent="0cm" style:auto-text-indent="false">
        <style:tab-stops>
          <style:tab-stop style:position="6.853cm"/>
        </style:tab-stops>
      </style:paragraph-properties>
      <style:text-properties fo:color="#ff0000" fo:font-size="8pt" fo:font-weight="bold" style:font-size-asian="8pt" style:font-weight-asian="bold" style:font-size-complex="8pt"/>
    </style:style>
    <style:style style:name="P11" style:family="paragraph" style:parent-style-name="Standard">
      <style:paragraph-properties fo:margin-left="0.635cm" fo:margin-right="0cm" fo:text-align="justify" style:justify-single-word="false" fo:text-indent="0cm" style:auto-text-indent="false"/>
      <style:text-properties fo:color="#ff0000" fo:font-size="10pt" fo:font-weight="bold" style:font-size-asian="10pt" style:font-weight-asian="bold" style:font-size-complex="10pt"/>
    </style:style>
    <style:style style:name="P12" style:family="paragraph" style:parent-style-name="Standard">
      <style:paragraph-properties fo:margin-left="0.635cm" fo:margin-right="0cm" fo:text-align="justify" style:justify-single-word="false" fo:text-indent="0cm" style:auto-text-indent="false">
        <style:tab-stops>
          <style:tab-stop style:position="6.853cm"/>
        </style:tab-stops>
      </style:paragraph-properties>
      <style:text-properties fo:color="#ff0000" fo:font-size="10pt" fo:font-weight="bold" style:font-size-asian="10pt" style:font-weight-asian="bold" style:font-size-complex="10pt"/>
    </style:style>
    <style:style style:name="P13" style:family="paragraph" style:parent-style-name="Standard">
      <style:paragraph-properties fo:margin-left="0.635cm" fo:margin-right="0cm" fo:text-align="justify" style:justify-single-word="false" fo:text-indent="0cm" style:auto-text-indent="false"/>
      <style:text-properties fo:color="#ff0000" fo:font-size="10pt" style:font-size-asian="10pt" style:font-size-complex="10pt"/>
    </style:style>
    <style:style style:name="P14" style:family="paragraph" style:parent-style-name="Standard">
      <style:paragraph-properties fo:margin-left="0.635cm" fo:margin-right="0cm" fo:text-align="justify" style:justify-single-word="false" fo:text-indent="0cm" style:auto-text-indent="false">
        <style:tab-stops>
          <style:tab-stop style:position="6.853cm"/>
        </style:tab-stops>
      </style:paragraph-properties>
      <style:text-properties fo:color="#ff0000" fo:font-size="14pt" fo:font-weight="bold" style:font-size-asian="14pt" style:font-weight-asian="bold" style:font-size-complex="14pt"/>
    </style:style>
    <style:style style:name="P15" style:family="paragraph" style:parent-style-name="Standard">
      <style:paragraph-properties fo:margin-left="0.635cm" fo:margin-right="0cm" fo:text-align="justify" style:justify-single-word="false" fo:text-indent="0cm" style:auto-text-indent="false"/>
      <style:text-properties fo:color="#ff0000" fo:font-size="11pt" fo:font-weight="bold" style:font-size-asian="11pt" style:font-weight-asian="bold" style:font-size-complex="11pt"/>
    </style:style>
    <style:style style:name="P16" style:family="paragraph" style:parent-style-name="Standard">
      <style:paragraph-properties fo:margin-left="0.635cm" fo:margin-right="0cm" fo:text-align="justify" style:justify-single-word="false" fo:text-indent="0cm" style:auto-text-indent="false"/>
      <style:text-properties fo:font-size="10pt" style:font-size-asian="10pt" style:font-size-complex="10pt"/>
    </style:style>
    <style:style style:name="P17" style:family="paragraph" style:parent-style-name="Standard">
      <style:paragraph-properties fo:margin-left="0.635cm" fo:margin-right="0cm" fo:text-align="justify" style:justify-single-word="false" fo:text-indent="0cm" style:auto-text-indent="false">
        <style:tab-stops>
          <style:tab-stop style:position="6.853cm"/>
        </style:tab-stops>
      </style:paragraph-properties>
      <style:text-properties fo:font-size="10pt" style:font-size-asian="10pt" style:font-size-complex="10pt"/>
    </style:style>
    <style:style style:name="P18" style:family="paragraph" style:parent-style-name="Standard">
      <style:paragraph-properties fo:margin-left="0.635cm" fo:margin-right="0cm" fo:text-align="end" style:justify-single-word="false" fo:text-indent="0cm" style:auto-text-indent="false"/>
    </style:style>
    <style:style style:name="P19" style:family="paragraph" style:parent-style-name="Standard">
      <style:paragraph-properties fo:margin-left="0.635cm" fo:margin-right="0cm" fo:text-align="justify" style:justify-single-word="false" fo:text-indent="0cm" style:auto-text-indent="false" fo:break-before="page"/>
    </style:style>
    <style:style style:name="P20" style:family="paragraph" style:parent-style-name="Standard">
      <style:paragraph-properties fo:margin-left="0.635cm" fo:margin-right="-0.566cm" fo:text-align="justify" style:justify-single-word="false" fo:text-indent="0cm" style:auto-text-indent="false"/>
    </style:style>
    <style:style style:name="P21" style:family="paragraph" style:parent-style-name="Standard">
      <style:paragraph-properties fo:margin-left="5.63cm" fo:margin-right="-0.566cm" fo:text-align="justify" style:justify-single-word="false" fo:text-indent="0.614cm" style:auto-text-indent="false"/>
    </style:style>
    <style:style style:name="P22" style:family="paragraph" style:parent-style-name="Heading" style:master-page-name="Standard">
      <style:paragraph-properties style:page-number="auto"/>
    </style:style>
    <style:style style:name="T1" style:family="text">
      <style:text-properties fo:color="#ff0000" style:font-name="Mistral" fo:font-weight="bold" style:font-weight-asian="bold" style:font-name-complex="Mistral"/>
    </style:style>
    <style:style style:name="T2" style:family="text">
      <style:text-properties fo:color="#ff0000" style:font-name="Mistral" style:font-name-complex="Mistral"/>
    </style:style>
    <style:style style:name="T3" style:family="text">
      <style:text-properties fo:color="#ff0000" style:font-name="Mistral" fo:font-size="14pt" style:font-size-asian="14pt" style:font-name-complex="Mistral" style:font-size-complex="14pt"/>
    </style:style>
    <style:style style:name="T4" style:family="text">
      <style:text-properties fo:color="#ff0000" style:font-name="Mistral" fo:font-size="14pt" fo:font-weight="bold" style:font-size-asian="14pt" style:font-weight-asian="bold" style:font-name-complex="Mistral" style:font-size-complex="14pt"/>
    </style:style>
    <style:style style:name="T5" style:family="text">
      <style:text-properties fo:color="#ff0000" fo:font-size="20pt" style:font-size-asian="20pt" style:font-size-complex="20pt"/>
    </style:style>
    <style:style style:name="T6" style:family="text">
      <style:text-properties fo:color="#ff0000" fo:font-size="14pt" fo:font-weight="bold" style:font-size-asian="14pt" style:font-weight-asian="bold" style:font-size-complex="14pt"/>
    </style:style>
    <style:style style:name="T7" style:family="text">
      <style:text-properties fo:color="#ff0000" fo:font-size="10pt" fo:font-weight="bold" style:font-size-asian="10pt" style:font-weight-asian="bold" style:font-size-complex="10pt"/>
    </style:style>
    <style:style style:name="T8" style:family="text">
      <style:text-properties fo:color="#ff0000" fo:font-size="8pt" fo:font-weight="bold" style:font-size-asian="8pt" style:font-weight-asian="bold" style:font-size-complex="8pt"/>
    </style:style>
    <style:style style:name="T9" style:family="text">
      <style:text-properties fo:font-size="10pt" fo:font-weight="normal" style:font-size-asian="10pt" style:font-weight-asian="normal" style:font-size-complex="10pt"/>
    </style:style>
    <style:style style:name="T10" style:family="text">
      <style:text-properties fo:font-size="10pt" fo:font-weight="bold" style:font-size-asian="10pt" style:font-weight-asian="bold" style:font-size-complex="10pt"/>
    </style:style>
    <style:style style:name="T11" style:family="text">
      <style:text-properties fo:font-size="10pt" style:font-size-asian="10pt" style:font-size-complex="10pt"/>
    </style:style>
    <style:style style:name="T12" style:family="text">
      <style:text-properties fo:font-size="8pt" fo:font-weight="normal" style:font-size-asian="8pt" style:font-weight-asian="normal" style:font-size-complex="8pt"/>
    </style:style>
    <style:style style:name="T13" style:family="text">
      <style:text-properties fo:font-size="8pt" fo:font-style="italic" style:font-size-asian="8pt" style:font-style-asian="italic" style:font-size-complex="8pt"/>
    </style:style>
    <style:style style:name="T14" style:family="text">
      <style:text-properties fo:font-size="8pt" style:font-size-asian="8pt" style:font-size-complex="8pt"/>
    </style:style>
    <style:style style:name="T15" style:family="text">
      <style:text-properties style:text-position="super 58%" fo:font-size="10pt" style:font-size-asian="10pt" style:font-size-complex="10pt"/>
    </style:style>
    <style:style style:name="T16" style:family="text">
      <style:text-properties style:text-position="sub 58%" fo:font-size="10pt" style:font-size-asian="10pt" style:font-size-complex="10pt"/>
    </style:style>
    <style:style style:name="T17" style:family="text">
      <style:text-properties style:text-position="sub 58%" fo:font-size="10pt" fo:font-weight="bold" style:font-size-asian="10pt" style:font-weight-asian="bold" style:font-size-complex="10pt"/>
    </style:style>
    <style:style style:name="T18" style:family="text">
      <style:text-properties fo:color="#000000" fo:font-size="8pt" style:font-size-asian="8pt" style:font-size-complex="8pt"/>
    </style:style>
    <style:style style:name="T19" style:family="text">
      <style:text-properties fo:color="#000000" fo:font-size="8pt" fo:font-style="italic" fo:font-weight="bold" style:font-size-asian="8pt" style:font-style-asian="italic" style:font-weight-asian="bold" style:font-size-complex="8pt" style:font-style-complex="italic" style:font-weight-complex="bold"/>
    </style:style>
    <style:style style:name="T20"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Citoyen du monde à Montrouge</text:p>
      <text:p text:style-name="P1"><text:span text:style-name="T1">numéro </text:span><text:span text:style-name="T2">89</text:span><text:span text:style-name="T3"><text:tab/></text:span><text:span text:style-name="T4">Octobre</text:span><text:span text:style-name="T2"> 2011 </text:span></text:p>
      <text:p text:style-name="P2"><text:span text:style-name="Strong_20_Emphasis"><text:span text:style-name="T5">Les primaires : un événement considérable</text:span></text:span></text:p>
      <text:p text:style-name="P3"><text:span text:style-name="Strong_20_Emphasis"><text:span text:style-name="T5"><text:s/></text:span></text:span></text:p>
      <text:p text:style-name="P20"><text:span text:style-name="Strong_20_Emphasis"><text:span text:style-name="T9">« Faut-il bouder notre plaisir devant le succès de la primaire socialiste ? Les débats télévisés ont constitué des moments de pédagogie politique qu’on ne croyait plus possibles à la télévision » *. La participation, 2 millions, 5 <text:s/>(2 millions, 7 ?) est d’une ampleur considérable, largement supérieure à ce à quoi on pouvait s’attendre. Cela en dit long sur l’impatience des Français d’en finir avec cette majorité arrogante au service des riches. </text:span></text:span></text:p>
      <text:p text:style-name="P20"><text:span text:style-name="Strong_20_Emphasis"><text:span text:style-name="T12"/></text:span></text:p>
      <text:p text:style-name="P20"><text:span text:style-name="Strong_20_Emphasis"><text:span text:style-name="T9">On aurait pu craindre que l’exercice tourne à la foire d’empoigne, sous l’œil goguenard <text:s/>de Tête-à-Claques et de ses affidés, qui auraient ensuite eu beau jeu à souligner et amplifier les divisions. Il n’en a rien été, le débat est resté de bonne tenue. </text:span></text:span></text:p>
      <text:p text:style-name="P20"><text:span text:style-name="Strong_20_Emphasis"><text:span text:style-name="T12"/></text:span></text:p>
      <text:p text:style-name="P20"><text:span text:style-name="Strong_20_Emphasis"><text:span text:style-name="T9">On aurait pu craindre que les électeurs ne se laissent dicter leur conduite par le matraquage de sondages peu fiables, et le chœur intéressé des « éditocrates ». </text:span></text:span><text:span text:style-name="Strong_20_Emphasis"><text:span text:style-name="T12">« Ralliés en leur majorité à la candidature de François Hollande, après avoir soutenu celle de Dominique Strauss-Kahn, et s’appuyant sur des sondages dont on sait la fragilité, les « éditocrates » ont soutenu la candidature de leur favori, saluant qui son réalisme, qui sa crédibilité, qui sa hauteur de vue et lui accordant dans une unanimité touchante le brevet de « présidentialité »*. On se rappelle que, par le même mécanisme, Ségolène Royal fut choisie en 2006 lors des primaires internes du PS, présentée comme la mieux à même (voire la seule capable) de battre Nicolas Sarkozy. On sait ce qu’il en advint. <text:s/>« L’électeur, en joueur averti, ne veut pas perdre, il ne choisit pas, il anticipe un choix déjà ratifié par les sondages, il se rallie à la victoire annoncée.</text:span></text:span><text:span text:style-name="Strong_20_Emphasis"><text:span text:style-name="T9"> La seule façon de sortir de ce cercle vicieux : voter contre les sondages ! C’est ce que les électeurs ont fait en 2005 contre le traité constitutionnel. »* C’est ce qu’ils ont fait au premier tour des primaires, c’est ce qui reste à confirmer au deuxième tour. <text:s/></text:span></text:span></text:p>
      <text:p text:style-name="P20"><text:span text:style-name="Strong_20_Emphasis"><text:span text:style-name="T12"/></text:span></text:p>
      <text:p text:style-name="P20"><text:span text:style-name="Strong_20_Emphasis"><text:span text:style-name="T9">On aurait pu craindre encore que les candidats en tête des sondages soignent leur profil centriste, et qu’en définitive « la primaire droitise le PS et fragilise l’ensemble de la gauche » **. Il semble qu’à l’issue du premier tour, on découvre que les électeurs de la primaire donnent l’avantage à la gauche du PS, et que les thèmes imposés par Arnaud Montebourg, sur la mondialisation, l’Europe, les banques, la République irréprochable, s’invitent avec force dans le débat public. </text:span></text:span></text:p>
      <text:p text:style-name="P20"><text:span text:style-name="Strong_20_Emphasis"><text:span text:style-name="T12"/></text:span></text:p>
      <text:p text:style-name="P20"><text:span text:style-name="Strong_20_Emphasis"><text:span text:style-name="T9">Mais alors, à quoi bon adhérer à un parti si ça ne sert même pas à choisir les candidats aux élections ? </text:span></text:span></text:p>
      <text:p text:style-name="P20"><text:span text:style-name="Strong_20_Emphasis"><text:span text:style-name="T9">Malheureusement, dans notre pays, trop peu de citoyens font le pas d’adhérer à un parti politique. Le nombre d’adhérents est ridiculement faible (150 000 pour le PS), comparé au nombre d’électeurs. Dans le cas du PS, en outre, dans les départements qui ont un nombre d’adhérents traditionnellement plus <text:s/>important, on observe des comportements de carriérisme, <text:s/>de notabilisation (avec le cumul des mandats), <text:s/>de clientélisme, et ceci quarante ans après la fin de la SFIO… Ce qui a conduit notamment Arnaud Montebourg à considérer que seules des primaires élargies au « peuple de gauche » permettraient de bousculer cet ordre établi, facteur d’immobilisme. </text:span></text:span></text:p>
      <text:p text:style-name="P20"><text:span text:style-name="Strong_20_Emphasis"><text:span text:style-name="T9">La question est posée de la forme que peut prendre l’engagement citoyen de chacun. L’analyse de la situation politique et l’élaboration de propositions ne sont pas l’apanage des seuls partis. Les syndicats et les associations concourent au débat citoyen. Reste qu’il faut bien que ces propositions soient construites dans un débat démocratique, puis portées par des personnes qui acceptent de les soumettre devant les électeurs. </text:span></text:span></text:p>
      <text:p text:style-name="P20"><text:span text:style-name="Strong_20_Emphasis"><text:span text:style-name="T12"/></text:span></text:p>
      <text:p text:style-name="P20"><text:span text:style-name="Strong_20_Emphasis"><text:span text:style-name="T9">Les primaires accentuent-elles le caractère présidentiel du régime ? </text:span></text:span></text:p>
      <text:p text:style-name="P20"><text:span text:style-name="Strong_20_Emphasis"><text:span text:style-name="T9">Le PS avait fait à juste titre le choix d’élaborer son programme avant celui de son candidat dans la campagne présidentielle. Et ce programme a été adopté à l’unanimité, en particulier par tous les candidats socialistes aux primaires. </text:span></text:span></text:p>
      <text:p text:style-name="P20"><text:span text:style-name="Strong_20_Emphasis"><text:span text:style-name="T9">Mais les idées, les propositions, doivent être incarnées ; <text:s/>et le choix des personnalités, des priorités et des marges de manœuvre dans le cadre du programme, ne sont pas anodins. <text:s/></text:span></text:span></text:p>
      <text:p text:style-name="P20"><text:span text:style-name="Strong_20_Emphasis"><text:span text:style-name="T9">Reste que « lorsque le président de la République concentre tous les pouvoirs entre ses mains, reléguant les ministres et le premier d’entre eux à des rôles de faire-valoir ou de simple collaborateur, qu’il empiète sur les contre-pouvoirs, législatif, judiciaire, médiatique, alors le jeu démocratique se fige ». *</text:span></text:span></text:p>
      <text:p text:style-name="P20"><text:span text:style-name="Strong_20_Emphasis"><text:span text:style-name="T9">Oui, il faudra réduire le pouvoir du Président (VI ème République ? ), garantir l’indépendance de la justice, le pluralisme des médias. </text:span></text:span></text:p>
      <text:p text:style-name="P20"><text:span text:style-name="Strong_20_Emphasis"><text:span text:style-name="T12"/></text:span></text:p>
      <text:p text:style-name="P20"><text:span text:style-name="Strong_20_Emphasis"><text:span text:style-name="T9">Pourquoi ne pas élargir ces primaires à l’ensemble de la gauche ? </text:span></text:span></text:p>
      <text:p text:style-name="P20"><text:span text:style-name="Strong_20_Emphasis"><text:span text:style-name="T9">Il faut d’abord noter que les Radicaux de gauche étaient représentées dans ces primaires par un candidat. Cela a nécessité qu’au préalable, les deux partis concernés s’engagent à soutenir le candidat désigné par ces primaires, quel qu’il soit ; et qu’ils soient d’accord sur <text:s/>les circonscriptions à « réserver » pour les élections législatives. </text:span></text:span></text:p>
      <text:p text:style-name="P20"><text:span text:style-name="Strong_20_Emphasis"><text:span text:style-name="T9">L’élection présidentielle est l’occasion pour chaque sensibilité politique de présenter ses analyses et ses propositions devant les électeurs. Le risque est de transformer l’élection en tirage au sort : la multiplication des candidatures de gauche a </text:span></text:span><text:soft-page-break/><text:span text:style-name="Strong_20_Emphasis"><text:span text:style-name="T9">abouti, le 21 avril 2002, à ce qu’ aucune ne figure au second tour, ne laissant place qu’à une compétition entre la droite et l’extrême droite. Pour éviter ce risque, les électeurs sont contraints à des stratégies de « vote utile » (sous l’influence des sondages…), ce qui aboutit à une photographie déformée de l’opinion. </text:span></text:span></text:p>
      <text:p text:style-name="P20"><text:span text:style-name="Strong_20_Emphasis"><text:span text:style-name="T9">L’avenir est peut-être en effet à un élargissement des primaires, puisque celles-ci donnent lieu à un débat public très suivi. Cela suppose que les partis qui y participeraient se concertent pour que les élus à l’Assemblée nationale reflètent bien la diversité des courants qui se proposent de gouverner ensemble. <text:s/></text:span></text:span></text:p>
      <text:p text:style-name="P21"><text:span text:style-name="Strong_20_Emphasis"><text:span text:style-name="T12">* Christian Salmon, le Magazine du Monde, 8 octobre ; ** Philippe Marlière, Le Monde, 7 octobre. </text:span></text:span></text:p>
      <text:p text:style-name="P19"><text:span text:style-name="T6">Bonne</text:span><text:span text:style-name="T6">s nouvelles</text:span></text:p>
      <text:p text:style-name="P9"/>
      <text:p text:style-name="P3"><text:span text:style-name="T7">Les avions paieront une taxe carbone en Europe. </text:span><text:span text:style-name="T11">Les compagnies aériennes américaines avaient porté plainte devant la Cour européenne de justice de Luxembourg contre l’Union européenne, qui veut faire payer les émissions de CO2 des avions afin de lutter contre le changement climatique. Selon la Cour, la directive incriminée est conforme au droit international. </text:span><text:span text:style-name="T13">(Le Monde, 8 octobre).</text:span></text:p>
      <text:p text:style-name="P5"/>
      <text:p text:style-name="P3"><text:span text:style-name="T7">La gestion de l’eau en Ile-de-France. </text:span><text:span text:style-name="T11">André Santini, député maire UMP et patron du Syndicat des eaux d’Ile-de-France (Sedif), a perdu la présidence du comité de bassin Seine Normandie, qui regroupe collectivités, usagers et Etat. Santini a été battu par Anne Le Strat, ex-Verte adjointe au maire de Paris, chargée de l’eau, qui conquiert ainsi le poste stratégique de la première agence de l’eau de France. La Coordination Eau-Ile-de-France y voit une « rupture historique ». Anne Le Strat a mené à bien la remunicipalisation de l’eau à Paris, fermant la parenthèse de 25 ans de privatisation. </text:span><text:span text:style-name="T13">(Politis, 6 octobre). </text:span></text:p>
      <text:p text:style-name="P5"/>
      <text:p text:style-name="P3"><text:span text:style-name="T7">Ed condamné pour avoir licencié trois salariés refusant de travailler le dimanche.</text:span><text:span text:style-name="T11"> L’enseigne devra verser 40 000 € de dommages et intérêts à chacun de ses trois employés. </text:span><text:span text:style-name="T13">(Le Monde, 23 septembre). </text:span></text:p>
      <text:p text:style-name="P16"/>
      <text:p text:style-name="P3"><text:span text:style-name="T6">Justice et mémoire</text:span></text:p>
      <text:p text:style-name="P9"/>
      <text:p text:style-name="P11">La guerre du Cameroun a bien eu lieu. </text:p>
      <text:p text:style-name="P3"><text:span text:style-name="T11">« A moins d’un improbable coup de théâtre, Paul Biya, 78, président du Cameroun depuis 1982, sera « réélu » pour un nouveau septennat le 9 octobre prochain. Malgré les fraudes électorales, les journalistes emprisonnés, les opposants menacés et une corruption omniprésente, il aura droit aux félicitations de Paris, comme cela a toujours été le cas depuis trente ans. </text:span></text:p>
      <text:p text:style-name="P3"><text:span text:style-name="T11">Paul Biya est arrivé au pouvoir sans avoir jamais été élu. Il a simplement été désigné par son prédécesseur Ahmadou Ahidjo, qui gouverna lui aussi son pays d’une main de fer. A l’origine de ce demi-siècle de dictature, on trouve une guerre. Une terrible guerre coloniale menée par l’armée française, une guerre encore taboue aujourd’hui, qu’il nous appartient à nous, Camerounais comme Français, de regarder en face (…). </text:span></text:p>
      <text:p text:style-name="P3"><text:span text:style-name="T11">Dans ce territoire, la IV</text:span><text:span text:style-name="T15">eme</text:span><text:span text:style-name="T11"> République, sous les ordres de François Mitterrand, Gaston Defferre ou Pierre Mesmer, a déclenché une véritable guerre au milieu des années 1950. Bâillonnement de l’opposition, création de milices sanguinaires, torture à grande échelle, déplacement des populations, guerre psychologique, assassinats : les méthodes de la « guerre révolutionnaire » sont les mêmes que celles mises en œuvre au même moment en Algérie. </text:span></text:p>
      <text:p text:style-name="P3"><text:span text:style-name="T11">La V</text:span><text:span text:style-name="T15">eme</text:span><text:span text:style-name="T11"> République du général de Gaulle a poursuivi la même politique après l’ « indépendance » confiée au candidat choisi par Paris, le président Ahmadou Ahidjo (…). </text:span></text:p>
      <text:p text:style-name="P3"><text:span text:style-name="T11">Combien de morts ? De 61 000 à 76 000 ? 120 000 ? Davantage ? <text:s/></text:span><text:span text:style-name="T13">[le nombre varie selon les auteurs)</text:span></text:p>
      <text:p text:style-name="P16">(….) Qui ira au Cameroun pour dire –simplement dire – une réalité historique : la France y a mené une guerre ? </text:p>
      <text:p text:style-name="P18"><text:span text:style-name="T13">(Thomas Deltombe, Manuel Domergue, Jacob Tatitsa, François Gèze, Ambroise Kom, Achille Mbembe, Odile Tobner,Le Monde, 5 octobre). </text:span><text:span text:style-name="T11"><text:s/></text:span></text:p>
      <text:p text:style-name="P12"/>
      <text:p text:style-name="P14">Changement climatique</text:p>
      <text:p text:style-name="P10"/>
      <text:p text:style-name="P4"><text:span text:style-name="T7">Les négociations sur le climat sont au point mort. </text:span><text:span text:style-name="T11"><text:s/>Les Etats ne parviennent pas à s’entendre sur la suite à donner au protocole de Kyoto, qui expire au 31 décembre 2012.</text:span></text:p>
      <text:p text:style-name="P4"><text:span text:style-name="T11">Et pourtant, il y a urgence : <text:s/></text:span><text:span text:style-name="T10">les émissions de gaz à effet de serre ont encore augmenté en 2010</text:span><text:span text:style-name="T11"> : </text:span><text:span text:style-name="T14">8950 pour la Chine, 5250 pour les Etats-Unis, 4050 pour l’Union Européenne (en augmentation par rapport à 2009), 1840 pour l’Inde, 1750 pour la Russie, 1160 pour le Japon. </text:span></text:p>
      <text:p text:style-name="P4"><text:span text:style-name="T11">Elles s’élèvent à 18 tonnes de CO</text:span><text:span text:style-name="T16">2</text:span><text:span text:style-name="T11"> par habitant <text:s/>en Australie, 16,9 aux Etats-Unis, 9,2 au Japon, 6,8 en Chine (qui a dépassé la France), 5,9 en France, 1,5 en Inde.</text:span><text:span text:style-name="T13"> (Le Monde, 1er octobre).</text:span></text:p>
      <text:p text:style-name="P8"/>
      <text:p text:style-name="P4"><text:span text:style-name="T11">Et encore, ces chiffres ne rendent pas suffisamment compte de l’</text:span><text:span text:style-name="T10">effort à fournir pour les pays développés</text:span><text:span text:style-name="T11">. En effet, dans les négociations climatiques, chaque pays mesure les gaz à effet de serre émis depuis son propre territoire. Or, ce calcul est trompeur : à cause du commerce international, un bien consommé ici a très bien pu générer du CO</text:span><text:span text:style-name="T16">2</text:span><text:span text:style-name="T11"> à un autre endroit de la planète. Il serait plus équitable de mesurer l’empreinte carbone de la consommation dans chaque pays. </text:span></text:p>
      <text:p text:style-name="P4"><text:span text:style-name="T11">Le cabinet </text:span><text:span text:style-name="T14">de conseil Carbone 4, fondé par Alain Grandjean et Jean-Marc Jancovici</text:span><text:span text:style-name="T11">, a mis au point un indicateur, Eco2climat qui mesure chaque mois l’empreinte carbone de la consommation des Français. Il montre que les émissions ont </text:span><text:span text:style-name="T10">augmenté</text:span><text:span text:style-name="T11"> de 25 % entre 1990 et 2010 (alors que les statistiques officielles </text:span><text:span text:style-name="T14">– indicateur Citepa-</text:span><text:span text:style-name="T11"> <text:s/>font état d’une diminution de 10 %). L’écart entre les deux indicateurs était insignifiant en 1990. Mais avec les délocalisations, il est devenu de plus en plus important. </text:span></text:p>
      <text:p text:style-name="P4"><text:span text:style-name="T10">D’où vient cette augmentation d’émission de CO</text:span><text:span text:style-name="T17">2</text:span><text:span text:style-name="T10"> ?</text:span><text:span text:style-name="T11"> Les logements sont mieux isolés, mais les Français habitent des logements plus grands. Les automobiles consomment moins au kilomètre, mais leur nombre total a augmenté. Ce qui a explosé, ce sont les technologies de l’information et de la communication ( internet, téléphones portables) : leur empreinte carbone est passée de 20 kg de CO</text:span><text:span text:style-name="T16">2</text:span><text:span text:style-name="T11"> par personne en 1990 à 646 en 2010. Un </text:span><text:span text:style-name="T10">écran plat</text:span><text:span text:style-name="T11"> de 31 pouces représente, à lui seul, 17 % du bilan carbone annuel moyen d’un Français ! <text:s/></text:span></text:p>
      <text:p text:style-name="P4"><text:span text:style-name="T11">Nous ne pouvons pas nous contenter d’externaliser les pollutions liées à notre mode de vie. Il serait légitime de les prendre en compte en érigeant des normes écologiques aux frontières de l’Union européenne. </text:span><text:span text:style-name="T13">(Alternatives économiques, octobre). </text:span></text:p>
      <text:p text:style-name="P17"/>
      <text:p text:style-name="P4"><text:soft-page-break/><text:span text:style-name="T11">Selon les experts de l’association NégaWatt, </text:span><text:span text:style-name="T10">sortir du nucléaire et réduire drastiquement les émissions de gaz à effet de serre</text:span><text:span text:style-name="T11"> tout en conservant un mode de vie moderne, </text:span><text:span text:style-name="T10">c’ est possible.</text:span></text:p>
      <text:p text:style-name="P4"><text:span text:style-name="T11">Pour passer de la consommation <text:s/>d’énergie de 3000 TWh aujourd’hui à 1000 en 2050, il faut miser sur la sobriété et l’efficacité énergétique. Le principal gisement se situe dans le bâtiment, où une politique <text:s/>de rénovation thermique, au rythme de 750 000 logements par an, permettrait de réduire la consommation de 600 TWh. Le transport est aussi riche d’un fort potentiel d’économies (consommation des véhicules ramenée à 2,5 l/100km , limitation de l’étalement urbain, stimulation des transports « doux » -vélos, véhicules au gaz naturel- et collectifs. Il y a aussi des progrès à faire dans le recyclage des matériaux et la réparabilité des objets, dans la réduction de la consommation de viande, … </text:span><text:span text:style-name="T13">(Le Monde, 30 septembre).</text:span><text:span text:style-name="T11"> </text:span></text:p>
      <text:p text:style-name="P8"/>
      <text:p text:style-name="P4"><text:span text:style-name="T11">Soit dit en passant, avoir un grand chien, cela a le même impact carbone qu’un 4x4 (et ce, uniquement via la nourriture qu’il ingère) ; et un chat aurait le même impact qu’une petite voiture…</text:span><text:span text:style-name="T13">(Politis, 29 septembre)</text:span></text:p>
      <text:p text:style-name="P10"/>
      <text:p text:style-name="P14">Monde</text:p>
      <text:p text:style-name="P9"/>
      <text:p text:style-name="P4"><text:span text:style-name="T7">Haïti. </text:span><text:span text:style-name="T11">Un demi million de personnes vivent toujours dans des campements de fortune, 21 mois après le séisme qui avait fait entre 70 000 et 200 000 morts en janvier 2010. </text:span><text:span text:style-name="T13">(Le Monde, 8 octobre).</text:span></text:p>
      <text:p text:style-name="P8"/>
      <text:p text:style-name="P4"><text:span text:style-name="T7">Palestine.</text:span><text:span text:style-name="T11"> « L’OLP s’attache à rejeter toutes les formes de violence, y compris le terrorisme d’Etat. Nous respecterons les accords signés par l’OLP et Israël. Notre peuple va continuer la résistance pacifique contre la colonisation. Nous sommes à la tribune de l’Assemblée générale. Cela montre que nous ne voulons pas délégitimer Israël, mais seulement la colonisation et l’apartheid. Nous avons la main tendue. Travaillons pour construire un avenir de paix. Bâtissons des ponts de dialogue au lieu de construire des murs » </text:span><text:span text:style-name="T13">(Mahmoud Abbas, à l’ONU le 23 septembre, Politis, 29 septembre). </text:span><text:span text:style-name="T11"><text:s/></text:span></text:p>
      <text:p text:style-name="P8"/>
      <text:p text:style-name="P14">Europe</text:p>
      <text:p text:style-name="P10"/>
      <text:p text:style-name="P4"><text:span text:style-name="T7">Grèce. </text:span><text:span text:style-name="T11">« Tout le monde s’accorde à dire que les milliards versés par l’UE pour le renflouement du pays repartent à 97 % directement vers l’Union et vers les banques pour éponger la dette et l’augmentation des taux d’intérêt. Ainsi le règlement de la dette grecque est-il discrètement rejeté sur les contribuables européens. En attendant le krach, les banques encaissent des intérêts copieux… </text:span></text:p>
      <text:p text:style-name="P4"><text:span text:style-name="T11">On invente de nouvelles taxes. Ainsi, pour déposer une plainte au commissariat, il faut payer sur le champ 150 €. Dans le même temps, les policiers sont obligés de se cotiser pour faire le plein de leurs voitures de patrouilles. </text:span><text:span text:style-name="T7"><text:s/></text:span><text:span text:style-name="T11">Un nouvel impôt foncier, associé à la facture d’électricité, a été créé. S’il n’est pas payé, l’électricité du foyer est coupée. Depuis plusieurs mois, les écoles publiques ne reçoivent plus de manuels scolaires. Le pays se prépare à une vague d’émigration. Les jeunes ne voient plus d’avenir en Grèce. Ceux qui travaillent le font pour un salaire de misère et en partie au noir (sans sécurité sociale) : 35 € pour 10 heures de travail par jour dans la restauration. Les heures supplémentaires s’accumulent sans être payées. »</text:span><text:span text:style-name="T13"> (Die Presse, vienne, repris dans Courrier international, 29 septembre). </text:span></text:p>
      <text:p text:style-name="P8"/>
      <text:p text:style-name="P4"><text:span text:style-name="T11">A Bruxelles, les hommes de Bruxelles sont aux manettes. Comme le dit sans ambages Jean-Claude Junker, le président de l’Eurogroupe : « la souveraineté de la Grèce sera énormément restreinte »…</text:span><text:span text:style-name="T13"> (Le Monde, 4 octobre).</text:span></text:p>
      <text:p text:style-name="P8"/>
      <text:p text:style-name="P4"><text:span text:style-name="T11">« L’incompréhension qui sévit entre le nord et le sud de l’Europe n’est pas qu’une affaire de préjugés. Le malentendu vient de loin, entre des pays qui font confiance en leur Etat, voire qui ont fait beaucoup de sacrifices pour le tenir à flot, et un pays comme la Grèce, où le peuple se méfie de l’impôt et de toute tutelle administrative depuis la </text:span><text:span text:style-name="T10">colonisation ottomane. </text:span><text:span text:style-name="T11">(…) L’impôt ne sera revalorisé en Grèce, comme un devoir de chacun, que s’il met à contribution –dans des proportions justes- aussi bien les fonctionnaires que les marchands de bateaux et de canons. </text:span><text:span text:style-name="T13">(Caroline Fourest, Le Monde, 17 septembre, qui avait introduit ainsi cet article : </text:span><text:span text:style-name="T11">« C’est dans l’adversité que se forgent les nations. C’est par peur du précipice que l’Union européenne fera un bond vers le fédéralisme ou reculera, jusqu’à se défaire »). </text:span></text:p>
      <text:p text:style-name="P16"><text:s/></text:p>
      <text:p text:style-name="P4"><text:span text:style-name="T6">France<text:tab/></text:span><text:span text:style-name="T11"> </text:span></text:p>
      <text:p text:style-name="P7"/>
      <text:p text:style-name="P3"><text:span text:style-name="T7">Montebourg : </text:span><text:span text:style-name="T11">« la mondialisation est, en soi, une dérégulation. Regardez l’Union européenne : c’est une dérégulation. Nous avons perdu le contrôle de la monnaie, des budgets, de notre frontière. Tous les outils de souveraineté européenne ont été supprimés. Il faut refaire de la politique. Trouver des solutions au niveau national –mise sous tutelle des banques, rapatriement autoritaire des avoirs issus de l’évasion fiscale dans les paradis fiscaux, séparation des métiers bancaires…, mais aussi au niveau fédéral, avec, par exemple, la création d’une agence de la dette qui financera les dettes publiques nationales issues de la crise par une taxe sur les transactions financières dans la zone euro ».</text:span></text:p>
      <text:p text:style-name="P7"/>
      <text:p text:style-name="P3"><text:span text:style-name="T11">« Depuis la naissance de la V</text:span><text:span text:style-name="T15">ème</text:span><text:span text:style-name="T11"> République, tout repose sur la vertu volontaire des hommes politiques. Dès lors, l’impunité joue comme une machine à encourager la violation des lois et la corruption au plus haut niveau. Et aujourd’hui, dans des proportions qui n’ont jamais été atteintes. </text:span></text:p>
      <text:p text:style-name="P3"><text:span text:style-name="T11">L’affaire Urba </text:span><text:span text:style-name="T14">[ dans les années 1990, le PS, notamment à Marseille, est mis en cause pour l’attribution de marchés publics en échange de financements pour le parti]</text:span><text:span text:style-name="T11"> , c’était de l’artisanat local. L’affaire de la Ville de Paris [</text:span><text:span text:style-name="T14">à la fin des années 1990, le maire de Paris, Jacques Chirac, est soupçonné de détournement de fonds publics pour financer le RPR] </text:span><text:span text:style-name="T11">, c’était la PME. Les contrats d’armement de Sarkozy </text:span><text:span text:style-name="T14">[l’affaire Karachi]</text:span><text:span text:style-name="T11"> , c’est le stade industriel de la corruption !</text:span><text:span text:style-name="T13"> (Politis, 22 septembre). </text:span><text:span text:style-name="T7"><text:s/></text:span></text:p>
      <text:p text:style-name="P13"/>
      <text:p text:style-name="P3"><text:soft-page-break/><text:span text:style-name="T7">Bisphénol A. <text:s/></text:span><text:span text:style-name="T11">Même à faible dose, le bisphénol A est un perturbateur endocrinien et constitue un danger pour l’homme (fertilité féminine, pathologies cardiovasculaire, diabète). On le trouve dans les produits les plus divers : emballages alimentaires, lunettes, lentilles de contact, CD et DVD, câbles, mastics, adhésifs, électroménager, optiques de phare et pare-chocs, articles de sport, appareils médicaux, revêtements de sol, vernis et peintures, encres d’imprimerie… L’Agence française de sécurité veut inviter les autorités européennes à « examiner la pertinence d’une révision des doses de référence ». André Cicolella, chimiste et toxicologue, animateur du Réseau environnement santé, s’en réjouit : « nous sommes satisfaits de ce changement de doctrine . C’est la première agence sanitaire au monde à reconnaître le changement de paradigme des perturbateurs endocriniens. Le point principal est que la période de la vie à laquelle l’individu est exposé fait le poison, et non plus la dose, comme pour les autres substances. Il n’est donc plus question de dose journalière admissible ». . </text:span></text:p>
      <text:p text:style-name="P3"><text:span text:style-name="T11">La commission des affaires sociales de l’Assemblée nationale a voté une proposition de loi visant à suspendre la fabrication et la commercialisation de tout conditionnement à vocation alimentaire contenant du bisphénol A à partir du 1</text:span><text:span text:style-name="T15">er</text:span><text:span text:style-name="T11"> janvier 2014.</text:span><text:span text:style-name="T13"> (Le Monde, 28 et 30 septembre). </text:span></text:p>
      <text:p text:style-name="P5"/>
      <text:p text:style-name="P3"><text:span text:style-name="T7">Copains et coquins. <text:s/></text:span><text:span text:style-name="T10">Sarkozy</text:span><text:span text:style-name="T11"> <text:s/>a reçu d’importantes sommes d’argent en liquide de Liliane </text:span><text:span text:style-name="T10">Bettencourt </text:span><text:span text:style-name="T11"> sur la justice ; la juge d’instruction Isabelle Prévost-Desprez, du tribunal de Nanterre, qui l’a révélé, a été dessaisie, puis on s’est acharné sur elle en l’écartant du dossier du Médiator. </text:span></text:p>
      <text:p text:style-name="P3"><text:span text:style-name="T10">Robert Bourgi</text:span><text:span text:style-name="T11">, conseiller occulte à l’Elysée révèle qu’il a porté des mallettes de billets : « cinq chefs d’Etat africains ont versé environ 10 millions de dollars pour la campagne de Jacques </text:span><text:span text:style-name="T10">Chirac</text:span><text:span text:style-name="T11"> en 2002 ». Mais, selon Michel de Bonnecorse, l’ex-Monsieur Afrique de Jacques Chirac, c’est à Sarkozy qu’après <text:s/>l’échec du CPE en 2006 Bourgi remet les mallettes de billets fournies par Omar Bongo et Denis Sassou-Nguesso, présidents du Gabon et du Congo. Le retour sur investissement a été immédiat après l’élection de Sarkozy : Bongo obtint alors un prêt pour l’Etat gabonais de 40 millions que Chirac lui refusait. <text:s/></text:span></text:p>
      <text:p text:style-name="P3"><text:span text:style-name="T10">Alexandre Djourhi</text:span><text:span text:style-name="T11">, ancien membre du milieu fréquentant aujourd’hui le CAC 40 et tutoyant les puissants, s’est rendu indispensable auprès de Sarkozy après avoir été au service de Villepin. Entre autres, il aurait financé quelques revendications de Cécilia Sarkozy en cours de divorce…</text:span></text:p>
      <text:p text:style-name="P3"><text:span text:style-name="T10">Ziad Takiedine</text:span><text:span text:style-name="T11"> participe aux négociations <text:s/>portant sur la vente de frégates militaires à l’Arabie Saoudite. Un mégacontrat qui générera près d’un milliard de commissions occultes. Chirac, élu en 1995, tentera de couper le circuit financier qu’il soupçonne d’alimenter les réseaux balladuriens. Peine perdue : à l’issue d’un arbitrage en Suisse, Takieddine conservera ses fonds. En 2002, sitôt Sarkozy nommé à l’Intérieur, il mandate l’intermédiaire en vue de signer un autre gros contrat saoudien portant sur la surveillance des frontières du royaume. Chirac, campant fermement à l’Elysée, ordonne au trio Sarkozy, Guéant, Takieddine de cesser ses manigances. La vente ne sera jamais signée. En 2007, sitôt Sarkozy élu président, il remet en selle Takieddine. Principalement en Lybie </text:span><text:span text:style-name="T14">[oui, la Lybie de Khadafi !...]</text:span><text:span text:style-name="T11">, pour des négociations tous azimuts : aéronautique, énergie et même du matériel de surveillance des internautes. </text:span></text:p>
      <text:p text:style-name="P3"><text:span text:style-name="T10">Thierry Gaubert</text:span><text:span text:style-name="T11">, ancien conseiller de Sarkozy, ex-secrétaire général de la mairie de Neuilly, mis en examen, a reconnu détenir un compte aux Bahamas, crédité d’un million d’euros, et s’être rendu régulièrement en Suisse, en compagnie de son ami Takiedine (« qui était flatté de connaître MM Hortefeux, Copé, Léotard et Séguin »). </text:span></text:p>
      <text:p text:style-name="P3"><text:span text:style-name="T13">(Libération, 14 septembre, Courrier international, 15 septembre, Le Monde, 24 septembre). </text:span></text:p>
      <text:p text:style-name="P11"/>
      <text:p text:style-name="P11">Résultats des primaires socialistes : </text:p>
      <text:p text:style-name="P3"><text:span text:style-name="T7">Hauts de Seine : <text:s/></text:span><text:span text:style-name="T11">69 665 votants.</text:span><text:span text:style-name="T7"> </text:span><text:span text:style-name="T11">François Hollande, 37 % ; Martine Aubry, 32 % ; Arnaud Montebourg, 15 % ; <text:s/>Manuel Valls, 10 % ; Ségolène Royal, 6% ; Jean-Michel Baylet, 0,4 %</text:span><text:span text:style-name="T13"> (Le Parisien, 11 octobre).</text:span></text:p>
      <text:p text:style-name="P3"><text:span text:style-name="T7">Montrouge. </text:span><text:span text:style-name="T11">inscrits 26 871, votants 2927 (soit 11 % des inscrits, très au dessus de la moyenne nationale). Martine Aubry, 35 % ; François Hollande, 34 % ; Arnaud Montebourg, 15 % ; <text:s/>Manuel Valls, 9 % ; Ségolène Royal, 6% ; Jean-Michel Baylet, 0,4 %</text:span></text:p>
      <text:p text:style-name="P9"/>
      <text:p text:style-name="P15">Courrier des lecteurs</text:p>
      <text:p text:style-name="P6"/>
      <text:p text:style-name="P3"><text:span text:style-name="T7">RZ:</text:span><text:span text:style-name="T10"> </text:span><text:span text:style-name="T14">Je suis habituellement admiratif et plein de respect pour le boulot que tu fais depuis 9 ans. Ce coup-ci, à savoir le n° 88 de CMM... permets moi de te dire, en toute camaraderie, combien je trouve regrettable un titre comme "Plus d'Europe, plus de démocratie": en effet, <text:s/>nous savons l'effet catastrophique des "mots valises" et des "concepts flous". Il me semble que "Plus d'Europe", cela ne veut rien dire ! Si tu avais choisi le titre: "Plus d'UE de Lisbonne, plus de démocratie", cela aurait été moins flou... mais aurait rendu évidente l'incohérence radicale de cet oxymore ! (Equivalent a: "plus d'Europe des banquiers et des multinationales, plus de démocratie").</text:span></text:p>
      <text:p text:style-name="P3"><text:span text:style-name="T14">Il me semble en effet qu'il faudra "un certain temps"... avant que l'Allemagne n'accepte d'aller vers du fédéralisme, (c’est-à-dire vers des institutions la conduisant a subventionner en permanence les... "pays du Club Med"... pour ne pas dire les "PIIGS": au sein de l'UE, les excédents commerciaux des uns ne peuvent exister qu'à raison des déficits des autres).</text:span></text:p>
      <text:p text:style-name="P3"><text:span text:style-name="T14">Même si... "on n'est jamais a l'abri d'un coup de bol"... c’est-à-dire une conversion inespérée de nos voisins d'outre Rhin, il me semble inacceptable<text:line-break/>que l'avenir de tout un continent puisse être relié à un événement aussi improbable.</text:span></text:p>
      <text:p text:style-name="P3"><text:span text:style-name="T14">De façon plus fondamentale, un Etat fédéral suppose l'existence d'un peuple (dont il puisse tirer sa souveraineté). Un peuple européen existera peut<text:line-break/>être un jour... je ne crois pas que ce soit le cas aujourd'hui ! Halte aux fuites en avant désastreuses opérées depuis 20 ans !</text:span></text:p>
      <text:p text:style-name="P7"/>
      <text:p text:style-name="P3"><text:span text:style-name="T8">FC :</text:span><text:span text:style-name="T14"> Super ton texte ! Saches que Ségolène Royal a envie de mettre un grand coup de balai dans tout cela, elle y va avec beaucoup plus d'acharnement que les autres.</text:span></text:p>
      <text:p text:style-name="P7">Le 2ème appel à soutien parle des sujets que tu abordes. Il y a beaucoup plus de détails dans son livre.</text:p>
      <text:p text:style-name="P7">Samedi elle vient de passer un accord avec Mélenchon pour la préparation de deux lois, l'une pour l'interdiction des licenciements boursiers et l'autre sur la réforme du système bancaire.</text:p>
      <text:p text:style-name="P9"/>
      <text:p text:style-name="P3"><text:span text:style-name="T14">Sur le site </text:span><text:a xlink:type="simple" xlink:href="http://pagesperso-orange.fr/citoyens-a-montrouge"><text:span text:style-name="Internet_20_link"><text:span text:style-name="T18">http://pagesperso-orange.fr/citoyens-a-montrouge</text:span></text:span></text:a><text:span text:style-name="T14"> on peut lire notamment d’ anciens numéros de cette lettre « Citoyen du monde à Montrouge », et des notes de lecture, …). Si vous souhaitez que cette lettre mensuelle soit adressée à d’autres personnes de votre connaissance, indiquez leur adresse électronique à </text:span><text:a xlink:type="simple" xlink:href="mailto:jean-paul.alletru@wanadoo.fr"><text:span text:style-name="Internet_20_link"><text:span text:style-name="T19">jean-paul.alletru@wanadoo.fr</text:span></text:span></text:a><text:span text:style-name="T14">. N’hésitez pas à la rediffuser. Si vous souhaitez ne plus la recevoir, ou si vous voulez faire part de réactions, commentaires, informations, faites le savoir par un message à cette même adress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Arial Unicode MS'"/>
    <style:font-face style:name="Courier New" svg:font-family="'Courier New'" style:font-family-generic="modern"/>
    <style:font-face style:name="Times New Roman" svg:font-family="'Times New Roman'" style:font-family-generic="roman" style:font-pitch="variable"/>
    <style:font-face style:name="Mistral" svg:font-family="Mistral" style:font-family-generic="script" style:font-pitch="variable"/>
    <style:font-face style:name="Arial Unicode MS" svg:font-family="'Arial Unicode MS'"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color="#ff0000" style:font-name="Mistral" fo:font-size="36pt" style:font-size-asian="36pt" style:font-name-complex="Mistral"/>
    </style:style>
    <style:style style:name="Text_20_body" style:display-name="Text body" style:family="paragraph" style:parent-style-name="Standard" style:class="text">
      <style:text-properties fo:font-size="10pt" style:font-size-asian="10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color="#ff0000" fo:font-size="14pt" style:font-size-asian="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color="#ff0000"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ff0000"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color="#ff0000"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fo:font-weight="bold" style:font-size-asian="16pt" style:font-weight-asian="bold"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color="#ff0000" fo:font-size="14pt" fo:font-weight="bold" style:font-size-asian="14pt" style:font-weight-asian="bold" style:font-weight-complex="bold"/>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fo:color="#ff0000" fo:font-size="20pt" fo:font-weight="bold" style:font-size-asian="20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8pt" fo:font-style="italic" style:font-size-asian="8pt" style:font-style-asian="italic" style:font-style-complex="italic"/>
    </style:style>
    <style:style style:name="Corps_20_de_20_texte_20_2" style:display-name="Corps de texte 2" style:family="paragraph" style:parent-style-name="Standard">
      <style:paragraph-properties fo:text-align="justify" style:justify-single-word="false"/>
      <style:text-properties fo:font-size="8pt" style:font-size-asian="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3" style:display-name="Corps de texte 3" style:family="paragraph" style:parent-style-name="Standard">
      <style:text-properties fo:color="#ff0000" fo:font-size="10pt" style:font-size-asian="10pt"/>
    </style:style>
    <style:style style:name="Subtitle" style:family="paragraph" style:parent-style-name="Standard" style:next-style-name="Text_20_body" style:class="chapter">
      <style:text-properties fo:font-size="10pt" fo:font-style="italic" style:font-size-asian="10pt" style:font-style-asian="italic" style:font-style-complex="italic"/>
    </style:style>
    <style:style style:name="Text_20_body_20_indent" style:display-name="Text body indent" style:family="paragraph" style:parent-style-name="Standard" style:class="text">
      <style:paragraph-properties fo:margin-left="0cm" fo:margin-right="0cm" fo:text-align="justify" style:justify-single-word="false" fo:text-indent="0.635cm" style:auto-text-indent="false"/>
      <style:text-properties fo:font-size="10pt" style:font-size-asian="10pt"/>
    </style:style>
    <style:style style:name="Footnote" style:family="paragraph" style:parent-style-name="Standard" style:class="extra">
      <style:paragraph-properties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style:font-size-complex="10pt"/>
    </style:style>
    <style:style style:name="Retrait_20_corps_20_de_20_texte_20_2" style:display-name="Retrait corps de texte 2" style:family="paragraph" style:parent-style-name="Standard">
      <style:paragraph-properties fo:margin-left="6.668cm" fo:margin-right="0cm" fo:text-indent="0cm" style:auto-text-indent="false"/>
      <style:text-properties fo:font-size="8pt" style:font-size-asian="8pt"/>
    </style:style>
    <style:style style:name="Normal_20__28_Web_29_" style:display-name="Normal (Web)" style:family="paragraph" style:parent-style-name="Standard">
      <style:paragraph-properties fo:margin-top="0.494cm" fo:margin-bottom="0.494cm"/>
      <style:text-properties style:font-name="Arial Unicode MS" style:font-name-asian="Arial Unicode MS" style:font-name-complex="Arial Unicode MS"/>
    </style:style>
    <style:style style:name="Normal_20_centré" style:display-name="Normal centré" style:family="paragraph" style:parent-style-name="Standard">
      <style:paragraph-properties fo:margin-left="0.953cm" fo:margin-right="1.139cm" fo:text-align="justify" style:justify-single-word="false" fo:text-indent="0cm" style:auto-text-indent="false"/>
      <style:text-properties fo:font-size="8pt" style:font-size-asian="8pt"/>
    </style:style>
    <style:style style:name="Retrait_20_corps_20_de_20_texte_20_3" style:display-name="Retrait corps de texte 3" style:family="paragraph" style:parent-style-name="Standard">
      <style:paragraph-properties fo:margin-left="0.953cm" fo:margin-right="0cm" fo:margin-top="0.494cm" fo:margin-bottom="0.494cm" fo:text-indent="0cm" style:auto-text-indent="false" fo:padding-left="0.141cm" fo:padding-right="0cm" fo:padding-top="0cm" fo:padding-bottom="0cm" fo:border-left="0.035cm solid #000000" fo:border-right="none" fo:border-top="none" fo:border-bottom="none"/>
      <style:text-properties fo:font-size="8pt" style:font-size-asian="8pt" style:font-size-complex="10pt"/>
    </style:style>
    <style:style style:name="style1" style:family="paragraph" style:parent-style-name="Standard">
      <style:paragraph-properties fo:margin-top="0.494cm" fo:margin-bottom="0.494cm"/>
      <style:text-properties style:font-name="Arial Unicode MS" style:font-name-asian="Arial Unicode MS" style:font-name-complex="Arial Unicode MS"/>
    </style:style>
    <style:style style:name="Titre_20_31" style:display-name="Titre 31" style:family="paragraph" style:parent-style-name="Standard">
      <style:paragraph-properties fo:margin-top="0.494cm" fo:margin-bottom="0.494cm"/>
      <style:text-properties style:font-name="Arial Unicode MS" fo:font-size="15.5pt" fo:font-weight="bold" style:font-name-asian="Arial Unicode MS" style:font-size-asian="15.5pt" style:font-weight-asian="bold" style:font-name-complex="Arial Unicode MS" style:font-size-complex="15.5pt" style:font-weight-complex="bold"/>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signaturenom" style:family="paragraph" style:parent-style-name="Standard">
      <style:paragraph-properties fo:margin-top="0.494cm" fo:margin-bottom="0.494cm"/>
    </style:style>
    <style:style style:name="ptxt" style:family="paragraph" style:parent-style-name="Standard">
      <style:paragraph-properties fo:margin-top="0.494cm" fo:margin-bottom="0.494cm"/>
    </style:style>
    <style:style style:name="soustitre" style:family="paragraph" style:parent-style-name="Standard">
      <style:paragraph-properties fo:margin-top="0.494cm" fo:margin-bottom="0.494cm"/>
    </style:style>
    <style:style style:name="msolistparagraph" style:family="paragraph" style:parent-style-name="Standard">
      <style:paragraph-properties fo:margin-top="0.494cm" fo:margin-bottom="0.494cm"/>
    </style:style>
    <style:style style:name="msolistparagraphcxsplast" style:family="paragraph" style:parent-style-name="Standard">
      <style:paragraph-properties fo:margin-top="0.494cm" fo:margin-bottom="0.494cm"/>
    </style:style>
    <style:style style:name="spip" style:family="paragraph" style:parent-style-name="Standard">
      <style:paragraph-properties fo:margin-top="0.494cm" fo:margin-bottom="0.494cm"/>
    </style:style>
    <style:style style:name="Préformaté_20_HTML" style:display-name="Préformaté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size="10pt" style:font-size-asian="10pt" style:font-name-complex="Courier New" style:font-size-complex="10pt"/>
    </style:style>
    <style:style style:name="ecxmsonormal" style:family="paragraph" style:parent-style-name="Standard">
      <style:paragraph-properties fo:margin-top="0.494cm" fo:margin-bottom="0.494cm"/>
      <style:text-properties fo:color="#000000"/>
    </style:style>
    <style:style style:name="WW8Num1z0" style:family="text">
      <style:text-properties style:font-name="Symbol" style:font-name-complex="Times New Roman"/>
    </style:style>
    <style:style style:name="WW8Num1z1" style:family="text">
      <style:text-properties style:font-name="OpenSymbol" style:font-name-complex="OpenSymbol"/>
    </style:style>
    <style:style style:name="WW8Num3z0" style:family="text">
      <style:text-properties style:font-name="Symbol" style:font-name-complex="OpenSymbol"/>
    </style:style>
    <style:style style:name="WW8Num3z1" style:family="text">
      <style:text-properties style:font-name="OpenSymbol" style:font-name-complex="OpenSymbol"/>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8z0" style:family="text">
      <style:text-properties style:font-name="Symbol"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Times New Roman" fo:font-weight="bold" style:font-name-asian="Times New Roman" style:font-weight-asian="bold"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1z0" style:family="text">
      <style:text-properties style:font-name="Symbol" fo:font-size="10pt" style:font-size-asian="10pt"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fo:font-size="10pt" style:font-size-asian="10pt" style:font-name-complex="Wingdings"/>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Times New Roman" style:font-name-asian="Times New Roman" style:font-name-complex="Times New Roman"/>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Times New Roman" style:font-name-asian="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fo:color="#ff0000"/>
    </style:style>
    <style:style style:name="WW8Num20z0" style:family="text">
      <style:text-properties style:font-name="Times New Roman" style:font-name-asian="Times New Roman" style:font-name-complex="Times New Roman"/>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3z0" style:family="text">
      <style:text-properties style:font-name="Times New Roman" style:font-name-asian="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Times New Roman" style:font-name-asian="Times New Roman" style:font-name-complex="Times New Roman"/>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fo:color="#ff0000" fo:font-weight="bold" style:font-weight-asian="bold"/>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Times New Roman"/>
    </style:style>
    <style:style style:name="WW8Num27z3" style:family="text">
      <style:text-properties style:font-name="Symbol" style:font-name-asian="Times New Roman" style:font-name-complex="Times New Roman"/>
    </style:style>
    <style:style style:name="WW8Num28z0" style:family="text">
      <style:text-properties style:font-name="Times New Roman" style:font-name-asian="Times New Roman" style:font-name-complex="Times New Roman"/>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Times New Roman" style:font-name-asian="Times New Roman" style:font-name-complex="Times New Roman"/>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Times New Roman" style:font-name-asian="Times New Roman" style:font-name-complex="Times New Roman"/>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2z0" style:family="text">
      <style:text-properties style:font-name="Times New Roman" style:font-name-asian="Times New Roman" style:font-name-complex="Times New Roman"/>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3z0" style:family="text">
      <style:text-properties style:font-name="Times New Roman" style:font-name-asian="Times New Roman" style:font-name-complex="Times New Roman"/>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text-properties style:font-name="Symbol" fo:font-size="10pt" style:font-size-asian="10pt" style:font-name-complex="Symbol"/>
    </style:style>
    <style:style style:name="WW8Num35z1" style:family="text">
      <style:text-properties style:font-name="Courier New" fo:font-size="10pt" style:font-size-asian="10pt" style:font-name-complex="Courier New"/>
    </style:style>
    <style:style style:name="WW8Num35z2" style:family="text">
      <style:text-properties style:font-name="Wingdings" fo:font-size="10pt" style:font-size-asian="10pt" style:font-name-complex="Wingdings"/>
    </style:style>
    <style:style style:name="WW8Num36z0" style:family="text">
      <style:text-properties fo:color="#ff0000"/>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58%"/>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Emphasis"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signature1" style:family="text" style:parent-style-name="Police_20_par_20_défaut"/>
    <style:style style:name="titrea1" style:family="text" style:parent-style-name="Police_20_par_20_défaut">
      <style:text-properties fo:color="#ff0000"/>
    </style:style>
    <style:style style:name="postbody" style:family="text" style:parent-style-name="Police_20_par_20_défaut"/>
    <style:style style:name="signaturetitres" style:family="text" style:parent-style-name="Police_20_par_20_défaut"/>
    <style:style style:name="apple-style-span" style:family="text" style:parent-style-name="Police_20_par_20_défaut"/>
    <style:style style:name="apple-converted-space" style:family="text" style:parent-style-name="Police_20_par_20_défaut"/>
    <style:style style:name="fontnormal" style:family="text" style:parent-style-name="Police_20_par_20_défaut"/>
    <style:style style:name="Titre_20_Car" style:display-name="Titre Car" style:family="text" style:parent-style-name="Police_20_par_20_défaut">
      <style:text-properties fo:color="#ff0000" style:font-name="Mistral" fo:font-size="36pt" fo:language="fr" fo:country="FR" style:font-size-asian="36pt" style:font-name-complex="Mistral" style:font-size-complex="12pt" style:language-complex="ar" style:country-complex="SA"/>
    </style:style>
    <style:style style:name="lienexterne" style:family="text" style:parent-style-name="Police_20_par_20_défaut"/>
    <style:style style:name="apple-tab-span"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format="1" text:start-value="1500">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style:num-suffix="." text:bullet-char="-">
        <style:list-level-properties text:list-level-position-and-space-mode="label-alignment">
          <style:list-level-label-alignment text:label-followed-by="listtab" text:list-tab-stop-position="2.223cm" fo:text-indent="-0.635cm" fo:margin-left="2.223cm"/>
        </style:list-level-properties>
        <style:text-properties fo:font-family="OpenSymbol"/>
      </text:list-level-style-bullet>
      <text:list-level-style-bullet text:level="2" text:style-name="WW8Num27z1" style:num-suffix="." text:bullet-char="o">
        <style:list-level-properties text:list-level-position-and-space-mode="label-alignment">
          <style:list-level-label-alignment text:label-followed-by="listtab" text:list-tab-stop-position="3.493cm" fo:text-indent="-0.635cm" fo:margin-left="3.493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Times New Roman"/>
      </text:list-level-style-bullet>
      <text:list-level-style-bullet text:level="2" text:style-name="WW8Num28z1" style:num-suffix="."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2">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Times New Roman"/>
      </text:list-level-style-bullet>
      <text:list-level-style-bullet text:level="2" text:style-name="WW8Num32z1" style:num-suffix="."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32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32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Times New Roman"/>
      </text:list-level-style-bullet>
      <text:list-level-style-bullet text:level="2" text:style-name="WW8Num33z1" style:num-suffix="."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format="1" text:start-value="1500">
        <style:list-level-properties text:list-level-position-and-space-mode="label-alignment">
          <style:list-level-label-alignment text:label-followed-by="listtab" text:list-tab-stop-position="1.667cm" fo:text-indent="-0.714cm" fo:margin-left="1.66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21.001cm" fo:page-height="29.7cm" style:num-format="1" style:print-orientation="portrait" fo:margin-top="1cm" fo:margin-bottom="1.251cm" fo:margin-left="1.199cm" fo:margin-right="2.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cm" fo:margin-bottom="1.281cm" fo:margin-left="1.199cm" fo:margin-right="2.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text:span text:style-name="Page_20_Number"><text:page-number text:select-page="current">5</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itoyen du monde à Montrouge</dc:title>
    <meta:initial-creator> </meta:initial-creator>
    <meta:creation-date>2011-10-11T08:04:00</meta:creation-date>
    <dc:creator>User</dc:creator>
    <dc:date>2011-10-13T11:44:00</dc:date>
    <meta:print-date>2011-10-13T11:22:00</meta:print-date>
    <meta:editing-cycles>10</meta:editing-cycles>
    <meta:editing-duration>PT7H23M</meta:editing-duration>
    <meta:document-statistic meta:table-count="0" meta:image-count="0" meta:object-count="0" meta:page-count="5" meta:paragraph-count="79" meta:word-count="3915" meta:character-count="24092"/>
    <meta:generator>LibreOffice/3.3$Unix LibreOffice_project/330m19$Build-301</meta:generator>
    <meta:user-defined meta:name="Info 1"/>
    <meta:user-defined meta:name="Info 2"/>
    <meta:user-defined meta:name="Info 3"/>
    <meta:user-defined meta:name="Info 4"/>
  </office:meta>
</office:document-meta>
</file>