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Mistral" svg:font-family="Mistral" style:font-family-generic="script" style:font-pitch="variable"/>
    <style:font-face style:name="Arial Unicode MS" svg:font-family="'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Mistral" style:font-name-complex="Mistral"/>
    </style:style>
    <style:style style:name="P3" style:family="paragraph" style:parent-style-name="Standard">
      <style:paragraph-properties fo:text-align="center" style:justify-single-word="false"/>
      <style:text-properties fo:color="#ff0000"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fo:color="#ff0000"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6" style:family="paragraph" style:parent-style-name="Standard">
      <style:text-properties fo:color="#ff0000" fo:font-size="8pt" fo:font-weight="bold" style:font-size-asian="8pt" style:font-weight-asian="bold" style:font-size-complex="8pt"/>
    </style:style>
    <style:style style:name="P7"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8" style:family="paragraph" style:parent-style-name="Standard">
      <style:paragraph-properties fo:text-align="justify" style:justify-single-word="false"/>
      <style:text-properties fo:color="#ff0000" fo:font-weight="bold" style:font-weight-asian="bold"/>
    </style:style>
    <style:style style:name="P9"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8pt" fo:font-style="italic" style:font-size-asian="8pt" style:font-style-asian="italic" style:font-size-complex="8pt"/>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text-align="end" style:justify-single-word="false"/>
    </style:style>
    <style:style style:name="P16" style:family="paragraph" style:parent-style-name="Standard">
      <style:paragraph-properties fo:margin-left="2.223cm" fo:margin-right="0cm" fo:text-align="center" style:justify-single-word="false" fo:text-indent="0cm" style:auto-text-indent="false"/>
    </style:style>
    <style:style style:name="P17" style:family="paragraph" style:parent-style-name="Standard">
      <style:paragraph-properties fo:margin-left="0cm" fo:margin-right="0.386cm" fo:text-align="justify" style:justify-single-word="false" fo:text-indent="0cm" style:auto-text-indent="false"/>
      <style:text-properties fo:color="#ff0000" fo:font-size="14pt" fo:font-weight="bold" style:font-size-asian="14pt" style:font-weight-asian="bold" style:font-size-complex="14pt"/>
    </style:style>
    <style:style style:name="P18" style:family="paragraph" style:parent-style-name="Standard">
      <style:paragraph-properties fo:margin-left="1.905cm" fo:margin-right="0.386cm" fo:text-align="justify" style:justify-single-word="false" fo:text-indent="0cm" style:auto-text-indent="false"/>
      <style:text-properties fo:font-size="13pt" style:font-size-asian="13pt" style:font-size-complex="13pt"/>
    </style:style>
    <style:style style:name="P19" style:family="paragraph" style:parent-style-name="Standard">
      <style:paragraph-properties fo:margin-left="2.498cm" fo:margin-right="0cm" fo:text-align="justify" style:justify-single-word="false" fo:text-indent="1.249cm" style:auto-text-indent="false"/>
      <style:text-properties fo:font-size="8pt" fo:font-style="italic" style:font-size-asian="8pt" style:font-style-asian="italic" style:font-size-complex="8pt"/>
    </style:style>
    <style:style style:name="P20" style:family="paragraph" style:parent-style-name="Standard">
      <style:paragraph-properties fo:margin-left="2.498cm" fo:margin-right="0cm" fo:text-align="justify" style:justify-single-word="false" fo:text-indent="1.249cm" style:auto-text-indent="false"/>
      <style:text-properties fo:font-size="10pt" fo:font-style="italic" style:font-size-asian="10pt" style:font-style-asian="italic" style:font-size-complex="10pt"/>
    </style:style>
    <style:style style:name="P21" style:family="paragraph" style:parent-style-name="Standard">
      <style:paragraph-properties fo:margin-left="0.953cm" fo:margin-right="0cm" fo:text-indent="0cm" style:auto-text-indent="false"/>
    </style:style>
    <style:style style:name="P22" style:family="paragraph" style:parent-style-name="Standard">
      <style:paragraph-properties fo:margin-left="0cm" fo:margin-right="0cm" fo:text-align="justify" style:justify-single-word="false" fo:text-indent="0.296cm" style:auto-text-indent="false"/>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Heading" style:master-page-name="Standard">
      <style:paragraph-properties style:page-number="auto"/>
    </style:style>
    <style:style style:name="T1" style:family="text">
      <style:text-properties style:font-name-asian="Mistral"/>
    </style:style>
    <style:style style:name="T2" style:family="text">
      <style:text-properties fo:color="#ff0000" style:font-name="Mistral" style:font-name-complex="Mistral"/>
    </style:style>
    <style:style style:name="T3" style:family="text">
      <style:text-properties fo:color="#ff0000" style:font-name="Mistral" style:font-name-asian="Mistral" style:font-name-complex="Mistral"/>
    </style:style>
    <style:style style:name="T4" style:family="text">
      <style:text-properties fo:color="#ff0000" fo:font-size="28pt" fo:font-weight="bold" style:font-size-asian="28pt" style:font-weight-asian="bold" style:font-size-complex="28pt"/>
    </style:style>
    <style:style style:name="T5" style:family="text">
      <style:text-properties fo:color="#ff0000" fo:font-size="10pt" fo:font-weight="bold" style:font-size-asian="10pt" style:font-weight-asian="bold" style:font-size-complex="10pt"/>
    </style:style>
    <style:style style:name="T6" style:family="text">
      <style:text-properties fo:color="#ff0000" fo:font-size="10pt" style:font-size-asian="10pt" style:font-size-complex="10pt"/>
    </style:style>
    <style:style style:name="T7" style:family="text">
      <style:text-properties fo:color="#ff0000" fo:font-weight="bold" style:font-weight-asian="bold"/>
    </style:style>
    <style:style style:name="T8" style:family="text">
      <style:text-properties fo:font-size="14pt" style:font-size-asian="14pt" style:font-size-complex="14pt"/>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tyle="italic" style:font-style-asian="italic"/>
    </style:style>
    <style:style style:name="T13" style:family="text">
      <style:text-properties fo:font-size="8pt" fo:font-style="italic" style:font-size-asian="8pt" style:font-style-asian="italic" style:font-size-complex="8pt"/>
    </style:style>
    <style:style style:name="T14" style:family="text">
      <style:text-properties fo:font-size="8pt" fo:font-style="italic" style:text-underline-style="solid" style:text-underline-width="auto" style:text-underline-color="font-color" style:font-size-asian="8pt" style:font-style-asian="italic" style:font-size-complex="8pt"/>
    </style:style>
    <style:style style:name="T15" style:family="text">
      <style:text-properties fo:font-size="8pt" style:font-size-asian="8pt" style:font-size-complex="8pt"/>
    </style:style>
    <style:style style:name="T16" style:family="text">
      <style:text-properties style:text-position="super 58%" fo:font-size="10pt" style:font-size-asian="10pt" style:font-size-complex="10pt"/>
    </style:style>
    <style:style style:name="T17" style:family="text">
      <style:text-properties style:text-position="sub 58%" fo:font-size="10pt" style:font-size-asian="10pt" style:font-size-complex="10pt"/>
    </style:style>
    <style:style style:name="T18" style:family="text">
      <style:text-properties fo:color="#000000" fo:font-size="8pt" style:font-size-asian="8pt" style:font-size-complex="8pt"/>
    </style:style>
    <style:style style:name="T19"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20" style:family="text">
      <style:text-properties fo:font-size="16pt" fo:font-weight="bold" style:font-size-asian="16pt" style:font-weight-asian="bold" style:font-size-complex="16pt"/>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itoyen<text:span text:style-name="T1"> </text:span>du<text:span text:style-name="T1"> </text:span>monde<text:span text:style-name="T1"> </text:span>à<text:span text:style-name="T1"> </text:span>Montrouge</text:p>
      <text:p text:style-name="P1"><text:span text:style-name="T2">numéro</text:span><text:span text:style-name="T3"> </text:span><text:span text:style-name="T2">99</text:span><text:span text:style-name="T3"> </text:span><text:span text:style-name="T2">Octobre</text:span><text:span text:style-name="T3"> <text:s/></text:span><text:span text:style-name="T2">2012</text:span></text:p>
      <text:p text:style-name="P2"/>
      <text:p text:style-name="P2"/>
      <text:p text:style-name="P16"><text:span text:style-name="T4">Mettre l’Europe sur de bons rails </text:span></text:p>
      <text:p text:style-name="P3"/>
      <text:p text:style-name="P3"/>
      <text:p text:style-name="P18">Oui, il faut renforcer la solidarité européenne, par des prêts sans intérêt de la Banque Centrale Européenne aux Etats attaqués par la spéculation financière. </text:p>
      <text:p text:style-name="P18"/>
      <text:p text:style-name="P18">Oui, il est légitime que l’Union européenne, en retour, s’assure que les prêts ainsi consentis n’aillent pas s’engloutir dans des puits sans fond. </text:p>
      <text:p text:style-name="P18"/>
      <text:p text:style-name="P18">Cela s’appelle des transferts de souveraineté ? Oui, et on peut l’accepter. </text:p>
      <text:p text:style-name="P18"/>
      <text:p text:style-name="P18">Mais cela suppose que les conditions imposées ne soient pas mortifères. Et cela exige d’instaurer une plus grande légitimité démocratique. </text:p>
      <text:p text:style-name="P18"/>
      <text:p text:style-name="P18">Les « réformes » néolibérales imposées par l’UE à la Grèce, à l’Italie et <text:s/>à l’Espagne plongent ces pays dans la récession et le chômage de masse, sans pour autant réduire la charge de leur dette. <text:s/>Même parmi ceux qui ont au départ soutenu ces orientations, beaucoup en perçoivent aujourd’hui les effets dramatiques. M. Pisani-Ferry, président du centre de réflexion Bruegel, dénonce les « talibans de l’austérité » et réclame une révision de l’objectif, « stupide », de déficit à 3 % du PIB. Avant même d’avoir été ratifié, le « traité sur la stabilité, la coopération et la gouvernance européenne » (TSCG) paraît caduc. Mais une application même partielle de ce traité aura des effets délétères. </text:p>
      <text:p text:style-name="P18"/>
      <text:p text:style-name="P18">D’autres politiques sont possibles : remplacer le pacte de stabilité par un pacte de soutenabilité hissant la convergence environnementale et sociale au même rang que la convergence économique, budgétaire et fiscale ; mener à l’échelle européenne la lutte contre le dérèglement climatique, la préservation des ressources naturelles et la réduction des pollutions (création d’une industrie photovoltaïque, lutte contre la précarité énergétique dans les logements et les transports, …) ; mettre en place une politique industrielle commune ; instituer une taxe carbone aux frontières de l’Union, … <text:s/></text:p>
      <text:p text:style-name="P18"/>
      <text:p text:style-name="P18">Instaurer une plus grande légitimité démocratique : que la Commission soit issue des élections européennes et soit responsable devant le Parlement européen ; que les élections européennes <text:s/>se fassent à la proportionnelle, sur des listes transnationales ; ceci en préservant le principe de subsidiarité (ne renvoyer au niveau européen que ce qui ne peut être traité au niveau national). </text:p>
      <text:p text:style-name="P18"/>
      <text:p text:style-name="P18"/>
      <text:p text:style-name="P18"/>
      <text:p text:style-name="P17"><text:soft-page-break/>Bonnes nouvelles </text:p>
      <text:p text:style-name="P4"/>
      <text:p text:style-name="P11"><text:span text:style-name="T5">Le conseil municipal distribue gratuitement des poules.</text:span><text:span text:style-name="T10"> <text:s/>La communauté de communes de Sablé-sur-Sarthe décide de créer une taxe incitative sur les ordures ménagères. Chaque foyer paiera selon le volume de déchets qu’il produit. Mme Foucault, adjointe au maire de Pincé (qui fait partie de la communauté de Sablé) suggère alors au conseil municipal de remettre au goût du jour une façon ancestrale d’éliminer ces déchets : les donner aux poules, comme l’ont toujours fait nos grands-mères. Epluchures, reliefs de repas, denrées périmées, tout partait alors au poulailler ou au cochon. Chose dite, chose faite : la municipalité propose gratuitement à chaque foyer un couple de poules (de Loué, s’il vous plait), dont chacune peut avaler 150 kg de déchets organiques et pondre 200 œufs par an… ainsi qu’un sac de grains de 5 kg. </text:span></text:p>
      <text:p text:style-name="P11"><text:span text:style-name="T10">Coût de l’opération pour la commune : 600 € . Bénéfices :réduction des déchets, production d’œufs frais à domicile, action pédagogique sur les enfants, renforcement du lien social entre voisins qui partagent un poulailler ou s’entraident lorsque l’un s’absente. </text:span><text:span text:style-name="T13">(Le Magazine du Monde, 6 octobre).</text:span></text:p>
      <text:p text:style-name="P19">[Et si dans les Hauts de <text:s/>Seine, les municipalités s’en inspiraient pour donner à chaque école un couple de poules ? JPA]</text:p>
      <text:p text:style-name="P20"/>
      <text:p text:style-name="P11"><text:span text:style-name="T5">En Inde, le travail des enfants (de moins de 14 ans) sera illégal. </text:span><text:span text:style-name="T6"><text:s/></text:span><text:span text:style-name="T10">Le gouvernement a pris la décision, et le parlement devrait bientôt l’entériner. Tout employeur contrevenant sera passible d’une peine de trois ans de <text:s/>prison </text:span><text:span text:style-name="T13">(Le Monde, 16-17 septembre).</text:span></text:p>
      <text:p text:style-name="P9"/>
      <text:p text:style-name="P11"><text:span text:style-name="T5">Chavez réélu. </text:span><text:span text:style-name="T10"><text:s/>Le Venezuela est un pays très riche en raison des fabuleux trésors de son sous-sol, en particulier des hydrocarbures. Mais presque toutes ces richesses étaient accaparées par les élites dirigeantes et les entreprises multinationales. Jusqu’en 1999, le peuple n’en recevait que des miettes. Les gouvernements successifs, démocrates-chrétiens ou sociaux-démocrates, privatisaient à tout va. Plus de la moitié des Vénézuéliens vivaient sous le seuil de pauvreté. </text:span></text:p>
      <text:p text:style-name="P11"><text:span text:style-name="T10">Hugo Chavez a placé la volonté politique au poste de commande. Il a mis les marchés au pas et stoppé l’offensive néolibérale, puis, grâce à l’implication populaire, il a permis à l’Etat de se réapproprier les secteurs stratégiques de l’économie. Il a recouvré la souveraineté nationale. Et a ensuite procédé à une redistribution de la richesse au profit des services publics et des laissés-pour-compte. Chavez s’est également attaché à la construction d’un Etat moderne. Il a mis sur pied une ambitieuse politique d’aménagement du territoire. </text:span></text:p>
      <text:p text:style-name="P10">Le Venezuela est le pays sud-américain –avec l’Equateur- qui, entre 1996 et 2010, a le plus réduit le taux de pauvreté. </text:p>
      <text:p text:style-name="P11"><text:span text:style-name="T10">Pourquoi ses adversaires en veulent-ils tant à Chavez ? Sans doute parce que, tel Bolivar, il a su arracher son peuple à la résignation. Et lui donner l’appétit de l’impossible. <text:s/></text:span><text:span text:style-name="T13">(Jean-Luc Mélenchon, Ignacio <text:s/>Ramonet, Le Monde, 5 octobre)</text:span><text:span text:style-name="T10"> </text:span></text:p>
      <text:p text:style-name="P9"/>
      <text:p text:style-name="P11"><text:span text:style-name="T5">L’ aide au développement réorientée vers l’économie verte. </text:span><text:span text:style-name="T6"><text:s/></text:span><text:span text:style-name="T10">Pascal Canfin, ministre du développement, indique que pour les trois prochaines années, les investissements de l’AFD (Agence française de développement) dans le domaine de l’énergie, soit de 5 à 6 milliards d’euros, auront pour priorités les énergies renouvelables, l’efficacité énergétique et la décarbonisation. Par ailleurs, le ministre veut promouvoir le concept d’agriculture écologiquement intensive. Au moins 10 % de la taxe française sur les transactions financières, soit environ 160 millions d’euros, seront affectés au développement et à la lutte contre les fléaux sanitaires et les pandémies </text:span><text:span text:style-name="T13">(Le Monde, 2 octobre). </text:span></text:p>
      <text:p text:style-name="P9"/>
      <text:p text:style-name="P11"><text:span text:style-name="T5">Veille sanitaire et expérimentale : une loi pour protéger les lanceurs d’alerte. </text:span><text:span text:style-name="T10">Les sénateurs écologistes proposent la création d’une Haute autorité de l’expertise, qui aura pour mission d’ « instruire certaines alertes qui tendent aujourd’hui à échapper aux mécanismes ‘institutionnels’ ». Dans le passé récent, Irène Frachon a, par exemple, joué un rôle central dans le retrait du Médiator. Pierre Meneton <text:s/>(Inserm) a participé à la prise de conscience des méfaits sanitaires de l’excès de sel… au prix de poursuites pour diffamation engagé par le Comité des salines de France, finalement débouté en 2008. André Cicolella, aujourd’hui porte-parole du réseau environnement santé, qui lui-même avait alerté sur les dangers des ethers de glycol, <text:s/>et avait pour cela été licencié de l’Institut national de recherche et de sécurité, estime que « ce texte va beaucoup plus loin que la seule protection des lanceurs d’alerte. Il prend en compte les signaux d’alerte mis en évidence et organise leur suivi en veillant à ce qu’ils soient expertisés ». Le texte sera examiné au Sénat en séance plénière le 15 octobre </text:span><text:span text:style-name="T13">(Le Monde, 5 octobre). </text:span></text:p>
      <text:p text:style-name="P9"/>
      <text:p text:style-name="P11"><text:span text:style-name="T5">Une fiscalité plus juste (demander plus à ceux qui ont plus) : un pas dans le bon sens.</text:span></text:p>
      <text:p text:style-name="P11"><text:span text:style-name="T11">Le Monde</text:span><text:span text:style-name="T10"> a publié </text:span><text:span text:style-name="T13">le 2 octobre</text:span><text:span text:style-name="T10"> une étude « impôts : ce que vous allez vraiment payer ». <text:s/></text:span><text:span text:style-name="T15">(A noter cependant une limitation importante : il ne s’agit que de l’impôt sur le revenu, qui ne représente que 20 % des recettes de l’Etat).</text:span><text:span text:style-name="T10"> Résultats </text:span><text:span text:style-name="T15">des mesures fiscales annoncées le 28 septembre</text:span><text:span text:style-name="T10"> :</text:span></text:p>
      <text:p text:style-name="P12"/>
      <text:p text:style-name="P11"><text:span text:style-name="T11">[</text:span><text:span text:style-name="T13">A noter que la moitié des salariés gagne moins de 1 675 € net par mois, et 80 % moins de 2 510 € par mois : les chiffres cités ici ne concernent donc que moins de <text:s/>la moitié la plus favorisée de la population].</text:span></text:p>
      <text:p text:style-name="P14"/>
      <text:p text:style-name="P11"><text:span text:style-name="T10">Revenu de 1765 </text:span><text:span text:style-name="T15">€ <text:s/>net par mois chacun <text:s/>(couple d’employés, mariés, 2 enfants)</text:span><text:span text:style-name="T10"> : 1188 € (+ 101 €, soit <text:s/></text:span><text:span text:style-name="T9">+ 9,3 %</text:span><text:span text:style-name="T10">) </text:span></text:p>
      <text:p text:style-name="P11"><text:span text:style-name="T10">Revenu de 2143 € </text:span><text:span text:style-name="T15">net mensuel pour un célibataire</text:span><text:span text:style-name="T10"> : 2085 € (+ 66 € soit <text:s/></text:span><text:span text:style-name="T9">+3,3 %</text:span><text:span text:style-name="T10"> )</text:span></text:p>
      <text:p text:style-name="P11"><text:span text:style-name="T10">Revenu de 3 950 € </text:span><text:span text:style-name="T15">net mensuel chacun (couple de cadres, mariés, un enfant)</text:span><text:span text:style-name="T10"> : 3 829 € (+ 1982 €, soit </text:span><text:span text:style-name="T9">+ 107</text:span><text:span text:style-name="T10"> %)</text:span></text:p>
      <text:p text:style-name="P11"><text:span text:style-name="T10">Revenu de 7 654 € </text:span><text:span text:style-name="T15">net mensuel chacun (couple de cadres dirigeants, mariés)</text:span><text:span text:style-name="T10"> + 5000 € de dividendes : 46 285 € (+6250 € soit </text:span><text:span text:style-name="T9">+ 16 %</text:span><text:span text:style-name="T10">)</text:span></text:p>
      <text:p text:style-name="P11"><text:span text:style-name="T10">Revenu de 16 666 € </text:span><text:span text:style-name="T15">net mensuel (dirigeant d’entreprise, marié, femme au foyer, 2 enfants)</text:span><text:span text:style-name="T10"> + 80 000 € de dividendes </text:span><text:span text:style-name="T15">versés par sa société</text:span><text:span text:style-name="T10"> :</text:span></text:p>
      <text:p text:style-name="P11"><text:span text:style-name="T10"><text:tab/><text:tab/><text:tab/><text:tab/><text:tab/><text:tab/><text:tab/><text:tab/><text:tab/>113 020 € (+ 12 205 €, soit </text:span><text:span text:style-name="T9">+ 12 %</text:span><text:span text:style-name="T10">)<text:tab/></text:span></text:p>
      <text:p text:style-name="P12"/>
      <text:p text:style-name="P11"><text:span text:style-name="T13">[A noter que dans le dernier cas, la rémunération du dirigeant d’entreprise correspond à <text:s/>environ 1,8 fois celle du Président de la République. Est-il admissible que des revenus soient supérieurs à ceux du Président de la République ? Clairement, <text:s/>non ! JPA] </text:span><text:span text:style-name="T10"><text:s/></text:span></text:p>
      <text:p text:style-name="P12"/>
      <text:p text:style-name="P11"><text:soft-page-break/><text:span text:style-name="T5">Taxes sur la bière et le tabac. <text:s/></text:span><text:span text:style-name="T10">Il faut réduire le déficit de la Sécu, qui doit passer de 19,3 milliards en 2012 à 13,9 milliards en 2013. Parmi les mesures pour y parvenir, le gouvernement vient de décider une hausse de 480 millions des taxes sur les bières (soit 5 centimes environ par demi), et une hausse du tabac de 6 % au 1</text:span><text:span text:style-name="T16">er</text:span><text:span text:style-name="T10"> juillet 2013 (après une hausse identique le 1</text:span><text:span text:style-name="T16">er</text:span><text:span text:style-name="T10"> octobre 2012). A noter aussi la fin de la cotisation forfaitaire pour les emplois à domicile </text:span><text:span text:style-name="T13">(Le Monde, 2 octobre).</text:span></text:p>
      <text:p text:style-name="P11"><text:span text:style-name="T13">[Sur ce dernier point, Philippe Frémeaux notait dans son bloc-notes d’Alternatives économiques d’octobre : « les familles les plus aisées qui emploient une garde d’enfants à domicile reçoivent aujourd’hui plus de 2 milliards d’euros d’aides. Est-ce bien nécessaire ? Les mêmes ménages aisés ayant atteint l’âge d e 70 ans sont dispensés du paiement des cotisations sociales sur les aides à domicile ».]</text:span></text:p>
      <text:p text:style-name="P12"/>
      <text:p text:style-name="P5">Islamisme</text:p>
      <text:p text:style-name="P7"/>
      <text:p text:style-name="P11"><text:span text:style-name="T5">Salman Rushdie : </text:span><text:span text:style-name="T10">« Je n’ai aucune tolérance à l’égard de la xénophobie et du racisme, que j’ai toujours combattus. Ceux qui s’attaquent aux minorités, aux musulmans ou aux homosexuels, par exemple, doivent être combattus. L’islamophobie, c’est autre chose. C’est un mot qui a été inventé récemment pour protéger une communauté, comme si l’islam était une race. Mais l’islam n’est pas une race, c’est une religion, un choix. Et dans une société ouverte, nous devons pouvoir converser librement au sujet des idées. </text:span></text:p>
      <text:p text:style-name="P11"><text:span text:style-name="T10">L’islam dans lequel j’ai grandi était ouvert, influencé par le soufisme et l’hindouisme, ce n’était pas celui qui est en train de se répandre à toute vitesse. </text:span><text:span text:style-name="T9">C’est pour moi une tragédie que cette culture régresse à ce point</text:span><text:span text:style-name="T10">, comme une blessure auto-infligée ».</text:span></text:p>
      <text:p text:style-name="P11"><text:span text:style-name="T10">L’historienne </text:span><text:span text:style-name="T11">Lucette Valensi</text:span><text:span text:style-name="T10"> confirme : « </text:span><text:span text:style-name="T9">les discours enflammés contre le monde occidental n’ont jamais été aussi répandus, du Maroc à l’Inde.</text:span><text:span text:style-name="T10"> Prenons l’exemple du blasphème contre le Prophète : il est passible de la peine de mort dans les pays musulmans, mais ça ne concerne normalement pas les autres pays. Or, ce que demandent, à l’occasion du film </text:span><text:span text:style-name="T11">L’innocence des musulmans</text:span><text:span text:style-name="T10">, Rached Ghannouchi, du parti Ennahda, au pouvoir en Tunisie, ou les manifestants d’Europe, c’est qu’on applique une législation musulmane dans des pays qui ne le sont pas. C’est inouï dans la tradition juridique islamique ! </text:span></text:p>
      <text:p text:style-name="P11"><text:span text:style-name="T10">Mais ce qu’il faut continuer à dire avec insistance, c’est que l’islamisme n’est pas la civilisation de l’islam (celle que l’on célèbre au Louvre avec l’ouverture du département « arts de l’islam »). Les islamistes veulent revenir au premier califat et nient l’histoire, qui a été diverse dans l’espace et dans le temps, faite d’accommodements constants, pragmatiques, aux problèmes qui surgissaient. La civilisation islamique s’est construite dans cette histoire séculaire, elle ne s’est pas figée au VII</text:span><text:span text:style-name="T16">ème</text:span><text:span text:style-name="T10"> siècle ». </text:span><text:span text:style-name="T13">[Le Monde, 21 septembre].</text:span></text:p>
      <text:p text:style-name="P12"/>
      <text:p text:style-name="P11"><text:span text:style-name="T13">[L’intolérance n’est pas le fait que des seuls islamistes. En </text:span><text:span text:style-name="T14">Grèce</text:span><text:span text:style-name="T13">, un homme de 27 ans a été arrêté pour avoir parodié sur une page Facebook un moine du mont Athos, Paisios, qui fait l’objet d’une vénération pour ses prétendus dons de prophétie. Le jeune homme avait <text:s/>transformé l’ermite en Pastitios</text:span><text:span text:style-name="T12"> </text:span><text:span text:style-name="T13">du nom d’un plat de pâtes. Dénoncé au Parlement par un député du parti néonazi Aube Dorée, le jeune homme devrait être jugé courant 2013. Le code pénal grec comporte le </text:span><text:span text:style-name="T14">délit de blasphème</text:span><text:span text:style-name="T13">, punissable par deux ans de prison. Des dispositions analogues existent aussi en Pologne et en Irlande… (Le Monde, 29 septembre)]</text:span></text:p>
      <text:p text:style-name="P7"/>
      <text:p text:style-name="P5">Environnement</text:p>
      <text:p text:style-name="P7"/>
      <text:p text:style-name="P11"><text:span text:style-name="T5">La banquise arctique a fondu comme jamais. <text:s/></text:span><text:span text:style-name="T10">La disparition rapide des glaces du pôle Nord surprend les scientifiques. </text:span><text:span text:style-name="T13">(Le Monde, 21 septembre).</text:span></text:p>
      <text:p text:style-name="P12"/>
      <text:p text:style-name="P11"><text:span text:style-name="T5">L’homme, animal suicidaire. <text:s/></text:span><text:span text:style-name="T10">L’échec du Sommet de la Terre, cet été, rend plus crédible la thèse du géographe et biologiste </text:span><text:span text:style-name="T11">Jared Diamond</text:span><text:span text:style-name="T10"> : de tout temps, les humains se sont massacrés et ont détruit leur environnement. « Il est encore temps de réagir ». </text:span></text:p>
      <text:p text:style-name="P10">Y a –t-il des risques de surpopulation ? « La population n’est pas le problème, mais ce qu’elle consomme et dégrade, oui. </text:p>
      <text:p text:style-name="P10">Le Kenya a une population qui croît de 4 % par an. C’est un problème pour les 30 millions d’habitants de ce pays qui souffrent de malnutrition, mais pas un fardeau pour le reste du monde, car les Kenyans consomment peu. Le problème, ce sont les 300 millions d’Américains qui, chacun, consomment autant que 32 Kényans. Ils font payer l’addition à tout le monde : émissions, réchauffement, déforestation, élevage de masse. </text:p>
      <text:p text:style-name="P11"><text:span text:style-name="T10">Les taux de consommation en Chine sont 11 fois inférieurs aux taux américains. Mais si demain toute la Chine rattrapait le niveau de vie des Américains, la consommation mondiale de pétrole augmenterait de 106 % et celle des métaux de 94 %. Si l’Inde suivait, elles tripleraient. Tout comme les émissions de gaz à effet de serre et les pollutions de toutes sortes ». <text:s/>Cela équivaudrait à l’équivalent d’une population mondiale de 72 milliards d’habitants. « Les optimistes pensent que nous pourrions vivre à 9,5 milliards sur Terre, mais le pourrions-nous à 72 milliards ? non, les ressources terrestres n’y suffiraient pas ». </text:span><text:span text:style-name="T13">(Le Monde, 29 septembre). </text:span></text:p>
      <text:p text:style-name="P7"/>
      <text:p text:style-name="P5">France</text:p>
      <text:p text:style-name="P7"/>
      <text:p text:style-name="P11"><text:span text:style-name="T5">Quelle école pour demain ?</text:span><text:span text:style-name="T15"> </text:span><text:span text:style-name="T10"><text:s/>Intéressantes, les orientations proposées par les rapporteurs de la concertation lancée par Vincent Peillon : </text:span></text:p>
      <text:p text:style-name="P11"><text:span text:style-name="T10">- Retour aux 4, 5 jours d’école par semaine, comme avant 2008 ; allègement des journées à 5 heures de cours en primaire, en 6</text:span><text:span text:style-name="T16">e</text:span><text:span text:style-name="T10"> et 5</text:span><text:span text:style-name="T16">e</text:span><text:span text:style-name="T10">, à 6 heures en 4</text:span><text:span text:style-name="T16">e</text:span><text:span text:style-name="T10"> et en 3</text:span><text:span text:style-name="T16">e</text:span><text:span text:style-name="T10">. Le temps libre serait occupé à des activités culturelles et sportives, ainsi qu’à une aide au « travail personnel ». Peut également être envisagé d’allonger d’une à deux semaines l’année scolaire. </text:span></text:p>
      <text:p text:style-name="P11"><text:span text:style-name="T10">- Le redoublement serait aboli. Dans une société de la connaissance où l’information est accessible à tous, il s’agit avant tout « d’apprendre à apprendre ». Fini le cours magistral ; l’idée est de rendre les élèves plus actifs, de les faire travailler en petits groupes et sur des projets. </text:span></text:p>
      <text:p text:style-name="P11"><text:soft-page-break/><text:span text:style-name="T10">- Rapprochement entre primaire et collège. Faire davantage travailler ensemble professeurs des premier et second degrés. Par exemple, les élèves auraient un seul enseignant du CP au CE2, puis deux ou trois professeurs –un pour les sciences et technologies, un autre pour l’histoire-géographie et les lettres, etc. – du CM1 à la 5</text:span><text:span text:style-name="T16">e</text:span><text:span text:style-name="T10">, et davantage par la suite.</text:span></text:p>
      <text:p text:style-name="P11"><text:span text:style-name="T10">- Plus de maîtres que de classes au primaire. C’est l’idée que des professeurs supplémentaires peuvent venir aider, en classe, les élèves en difficulté ou organiser des travaux en petits groupes. </text:span><text:span text:style-name="T13">(Le Monde, 7-8 octobre). </text:span></text:p>
      <text:p text:style-name="P12"/>
      <text:p text:style-name="P11"><text:span text:style-name="T7">Paris : vers une baisse de la vitesse sur le périphérique ? </text:span><text:span text:style-name="T10">La vitesse maximale sur le périphérique parisien pourrait être abaissée de 80 km/h à 70 km/h, selon une déclaration du maire adjoint à l’environnement, René Dutrey. <text:s/>« cette mesure permettra de limiter les points de congestion aux portes de la capitale et donc d’offrir plus de fluidité dans la circulation. Moins d’embouteillages, c’est également moins d’émissions de CO</text:span><text:span text:style-name="T17">2</text:span><text:span text:style-name="T10"> et une baisse des nuisances sonores ». La mise en place effective de cette mesure est attendue au milieu de l’année 2013. </text:span><text:span text:style-name="T13">(Le Monde, 26 septembre). </text:span><text:span text:style-name="T10"><text:s text:c="2"/></text:span></text:p>
      <text:p text:style-name="P6"/>
      <text:p text:style-name="Standard"><text:span text:style-name="T7">Montrouge : signons la pétition pour la mise en place de zones 30</text:span></text:p>
      <text:p text:style-name="P11"><text:span text:style-name="T10">Le maire de Montrouge a supprimé, sans aucune concertation avec les habitants, </text:span><text:span text:style-name="T9">toutes</text:span><text:span text:style-name="T10"> les limitations à 30 km/h, ceci afin de contourner le décret n° 2008-754 du 30 juillet 2008 qui impose la facilité de circulation pour le vélo avec signalisation et marquage au sol dans les rues le permettant. </text:span></text:p>
      <text:p text:style-name="P10">Pas de plan de circulation douce, ni pour circuler dans cette ville, ni pour rejoindre les autres villes environnantes. Montrouge est un îlot du tout voiture. Au détriment des cyclistes mais aussi des piétons ! </text:p>
      <text:p text:style-name="P10">Malgré la transformation de la ville et l’arrivée prochaine du métro, rien n’est fait pour encourager les Montrougiens à se déplacer en vélo. Pourtant notre maire et conseiller général est vice-président en charge des transports et circulation, de la voirie, des voies navigables et circulations douces au Conseil Général des Hauts de Seine. </text:p>
      <text:p text:style-name="P11"><text:span text:style-name="T10">Montrouge est une ville saturée par la circulation automobile, il serait temps d’entamer la transition de la mobilité. La limitation des vitesses dans les zones 30, ainsi qu’une signalétique vélo et un plan de déplacement sont une première étape. La voiture individuelle est un concept du XX</text:span><text:span text:style-name="T16">eme </text:span><text:span text:style-name="T10">siècle. Le pic pétrolier est derrière nous. </text:span></text:p>
      <text:p text:style-name="P11"><text:span text:style-name="T10">Pour une transition de la mobilité, pour plus de sécurité dans Montrouge, pour plus de convivialité, pour moins de pollution, pour un meilleur partage de l’espace public, signez cette pétition !</text:span><text:span text:style-name="T15"> http://montrouge.eelv.fr/petition-pour-le-retour- des-zones-30- </text:span></text:p>
      <text:p text:style-name="P15"><text:span text:style-name="T13">(repris d’un tract distribué par eelv montrouge)</text:span><text:span text:style-name="T12"> </text:span></text:p>
      <text:p text:style-name="P8">Courrier des lecteurs</text:p>
      <text:p text:style-name="P7"/>
      <text:p text:style-name="P11"><text:span text:style-name="T5">CD</text:span><text:span text:style-name="T10"> </text:span><text:span text:style-name="T15">J'ai lu le "</text:span><text:span text:style-name="T13">CMM</text:span><text:span text:style-name="T15">" hier soir. Très intéressant comme toujours. Je suis étonnée simplement que, pour compléter l'article sur le sport spectacle et le dopage vous n'ayez pas mentionné l'alter-tour qui existe depuis 5 ans et a sillonné cet été les Pyrénées. Le but est justement de dénoncer cette course au dopage et à la compétition et de promouvoir différentes alternatives (en termes d'agriculture, d'alimentation, d'énergie...). </text:span><text:a xlink:type="simple" xlink:href="http://www.altertour.net/"><text:span text:style-name="Internet_20_link"><text:span text:style-name="T15">http://www.altertour.net/</text:span></text:span></text:a><text:span text:style-name="T15"> Mais ce n'est qu'une petite parenthèse.</text:span></text:p>
      <text:p text:style-name="P14"/>
      <text:p text:style-name="Standard"><text:span text:style-name="T5">BR </text:span><text:span text:style-name="T11">revient sur la blague roumaine</text:span><text:span text:style-name="T10"> (</text:span><text:span text:style-name="T11">CMM</text:span><text:span text:style-name="T10"> n° 98)…</text:span></text:p>
      <text:p text:style-name="P13"/>
      <text:p text:style-name="P11"><text:span text:style-name="Emphasis"><text:span text:style-name="T15">Prologue : l'Américain en question est multi-milliardaire et fait partie du top des fortunes mondiale.</text:span></text:span></text:p>
      <text:p text:style-name="P14">"Un Roumain est assis au bord d’un lac et le regarde. Un Américain passe et lui demande : « Tu fais quoi, là ? – Rien, je regarde le lac. – Ben, tu peux au moins prendre une canne à pêche et pêcher. –Pourquoi faire ? » , répond le Roumain. « Tu peux manger une partie du poisson et tu vends ce qui reste, tu te fais des sous. – Mais pourquoi faire ? » , insiste le Roumain. « Avec l’argent, tu t’achètes une barque et tu pêcheras encore plus de poissons. – Oui, mais pourquoi faire ? – Tu es trop, toi, dit l’Américain, exaspéré. Avec les sous, tu t’achètes un bateau, tu embauches des gens qui vont pêcher pour toi, et toi tu ne feras rien,, tu resteras là à regarder le lac. – Mais c’est ce que je fais là ». (Blague roumaine rapportée par Mirel Bran, Le Monde, 10 août)."</text:p>
      <text:p text:style-name="P21"> </text:p>
      <text:p text:style-name="P11"><text:span text:style-name="Emphasis"><text:span text:style-name="T15">Epilogue :L'Américain se gratte la tête et s'exclame : Damned il a raison ! Ca ne peut pas rester comme ça, c'est trop injuste : je m'use la santé à brasser des milliards et cet individu méprisable a une meilleure vie que moi. Que puis-je faire ? Ah j'ai une idée !</text:span></text:span></text:p>
      <text:p text:style-name="P11"><text:span text:style-name="Emphasis"><text:span text:style-name="T15">L'Américain retourne en son pays et achète à découvert à la Bourse de Chicago presque toute la récolte de blé de l'an prochain. Puis il la revend pour une bouchée de pain à des fabricants de nourriture pour bétail, à des fabricants d'éthanol pour l'essence. Il en garde 2% dans des entrepôts en calculant que la rareté va faire monter son prix au niveau du caviar, ce qui lui permettra de se refaire. Deux ans plus tard, ayant réussi son coup, il se fait déposer en hélicoptère au bord du lac. Le Roumain n'y est plus. Il se renseigne au village voisin qui n'est plus habité que par des vieillards édentés complètement décharnés. On lui apprend que le Roumain serait parti chercher fortune (un croûton de pain) ailleurs. Il retourne au lac pour jouir de la vue enfin réservée à qui la mérite et respire un grand coup (profitons-en pendant que l'air est encore gratuit, pense-t-il... tiens mais c'est pas normal ça ! quel beau marché en perspective ! j'y retourne immédiatement ! ).</text:span></text:span></text:p>
      <text:p text:style-name="P22"><text:span text:style-name="Emphasis"><text:span text:style-name="T15">Moralité : la fortune n'est rien. Seul l'envie stimule.</text:span></text:span></text:p>
      <text:p text:style-name="Standard"> </text:p>
      <text:p text:style-name="P11"><text:span text:style-name="T5">JN</text:span><text:span text:style-name="T10"> </text:span><text:span text:style-name="T15">J'écoute volontiers Joseph Stiglitz qui a démontré de manière magistrale comment le FMI a fait le malheur de nombreux pays dans son bouquin (chaudement recommandé, disponible en livre de poche) "La grande désillusion".</text:span></text:p>
      <text:p text:style-name="P14">On peut se demander pourquoi les marchés financiers font tout pour ruiner l'économie réelle. C'est très éclairant : ils ne sont pas rationnels. C'est comme le virus du SIDA qui est vraiment crétin de tuer son hôte. Et pourtant il le fait. Soumis comme nous autres à la sélection naturelle (censée ne produire que des merveilles) le VIH est crétin. Ainsi la "main invisible", qui produit des miracles dans certaines circonstances, devient folle dans d'autres. Il faut être fou pour s'imaginer que les marchés financiers vont nous sortir de l'ornière où ils nous poussent. Que les 0,1 % d'humains qui en profitent encore le croient, passe encore, mais que les 99,9 % autres les suivent dépasse l'imagination. C'est la démonstration éclatante de la puissance hallucinatoire du soft power (TV, gratuits, etc.), nouvel opium des peuples. Ceux qui pensent que demain sera meilleur en se serrant la ceinture aujourd'hui sont exactement les mêmes que ceux qui pensaient autrefois gagner leur paradis en s'usant la santé pour leurs évêques et châtelains : ils y croient dur comme fer, et sont largement majoritaires.</text:p>
      <text:p text:style-name="P11"><text:span text:style-name="T15">Tu as oublié une mauvaise nouvelle : Bruxelles a restreint la quantité de déjections animales à répandre par m², mais la France, pour sauvegarder son industrie agro-alimentaire en péril (voir Doux), a augmenté les surfaces autorisées (plus près des habitations etc ...) en conséquence on peut en étendre globalement davantage (</text:span><text:span text:style-name="Emphasis"><text:span text:style-name="T15">source: Le Canard Enchaîné</text:span></text:span><text:span text:style-name="T15">). Cette année le Blavet (qui se jette à Lorient) a pris une belle couleur pastis. L'eutrophisation a tué la plupart des poisons... Si ça continue, on va finir par porter préjudice à l'industrie de la soupe aux épinards (il n'y aura qu'à se servir à la rivière).</text:span></text:p>
      <text:p text:style-name="P23"><text:span text:style-name="T20"><text:s text:c="2"/></text:span></text:p>
      <text:p text:style-name="P23"><text:span text:style-name="T15">Sur le site </text:span><text:a xlink:type="simple" xlink:href="http://pagesperso-orange.fr/citoyens-a-montrouge"><text:span text:style-name="Internet_20_link"><text:span text:style-name="T18">http://pagesperso-orange.fr/citoyens-a-montrouge</text:span></text:span></text:a><text:span text:style-name="T15"> on peut lire notamment d’ anciens numéros de cette lettre « Citoyen du monde à Montrouge », et des notes de lecture, …). Si vous souhaitez que cette lettre mensuelle soit adressée à d’autres personnes de votre connaissance, indiquez leur adresse électronique à </text:span><text:a xlink:type="simple" xlink:href="mailto:jean-paul.alletru@wanadoo.fr"><text:span text:style-name="Internet_20_link"><text:span text:style-name="T19">jean-paul.alletru@wanadoo.fr</text:span></text:span></text:a><text:span text:style-name="T15">. N’hésitez pas à la rediffuser. Si vous souhaitez ne plus la recevoir, ou si vous voulez faire part de réactions, commentaires, informations, faites le savoir par un message à cette même adres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Mistral" svg:font-family="Mistral" style:font-family-generic="script" style:font-pitch="variable"/>
    <style:font-face style:name="Arial Unicode MS" svg:font-family="'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Mistral" fo:font-size="36pt" style:font-size-asian="36pt" style:font-name-complex="Mistral"/>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font-style="italic" style:font-size-asian="8pt" style:font-style-asian="italic" style:font-style-complex="italic"/>
    </style:style>
    <style:style style:name="Corps_20_de_20_texte_20_2" style:display-name="Corps de texte 2" style:family="paragraph" style:parent-style-name="Standard">
      <style:paragraph-properties fo:text-align="justify" style:justify-single-word="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color="#ff0000" fo:font-size="10pt" style:font-size-asian="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0pt" style:font-size-asian="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Retrait_20_corps_20_de_20_texte_20_2" style:display-name="Retrait corps de texte 2" style:family="paragraph" style:parent-style-name="Standard">
      <style:paragraph-properties fo:margin-left="6.668cm" fo:margin-right="0cm" fo:text-indent="0cm" style:auto-text-indent="false"/>
      <style:text-properties fo:font-size="8pt" style:font-size-asian="8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Retrait_20_corps_20_de_20_texte_20_3" style:display-name="Retrait corps de texte 3" style:family="paragraph" style:parent-style-name="Standard">
      <style:paragraph-properties fo:margin-left="0.953cm" fo:margin-right="0cm" fo:margin-top="0.494cm" fo:margin-bottom="0.494cm" fo:text-indent="0cm" style:auto-text-indent="false" fo:padding-left="0.141cm" fo:padding-right="0cm" fo:padding-top="0cm" fo:padding-bottom="0cm" fo:border-left="1.5pt solid #000000" fo:border-right="none" fo:border-top="none" fo:border-bottom="none"/>
      <style:text-properties fo:font-size="8pt" style:font-size-asian="8pt" style:font-size-complex="10pt"/>
    </style:style>
    <style:style style:name="style1" style:family="paragraph" style:parent-style-name="Standard">
      <style:paragraph-properties fo:margin-top="0.494cm" fo:margin-bottom="0.494cm"/>
      <style:text-properties style:font-name="Arial Unicode MS" style:font-name-asian="Arial Unicode MS" style:font-name-complex="Arial Unicode MS"/>
    </style:style>
    <style:style style:name="Titre_20_31" style:display-name="Titre 31" style:family="paragraph" style:parent-style-name="Standard">
      <style:paragraph-properties fo:margin-top="0.494cm" fo:margin-bottom="0.494cm"/>
      <style:text-properties style:font-name="Arial Unicode MS" fo:font-size="15.5pt" fo:font-weight="bold" style:font-name-asian="Arial Unicode MS" style:font-size-asian="15.5pt" style:font-weight-asian="bold" style:font-name-complex="Arial Unicode MS" style:font-size-complex="15.5pt"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ignaturenom" style:family="paragraph" style:parent-style-name="Standard">
      <style:paragraph-properties fo:margin-top="0.494cm" fo:margin-bottom="0.494cm"/>
    </style:style>
    <style:style style:name="ptxt" style:family="paragraph" style:parent-style-name="Standard">
      <style:paragraph-properties fo:margin-top="0.494cm" fo:margin-bottom="0.494cm"/>
    </style:style>
    <style:style style:name="soustitre" style:family="paragraph" style:parent-style-name="Standard">
      <style:paragraph-properties fo:margin-top="0.494cm" fo:margin-bottom="0.494cm"/>
    </style:style>
    <style:style style:name="msolistparagraph"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spip" style:family="paragraph" style:parent-style-name="Standard">
      <style:paragraph-properties fo:margin-top="0.494cm" fo:margin-bottom="0.494cm"/>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weight="bold" style:font-name-asian="Times New Roman"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ff0000"/>
    </style:style>
    <style:style style:name="WW8Num16z0" style:family="text">
      <style:text-properties style:font-name="Times New Roman" style:font-name-asian="Times New Roman" style:font-name-complex="Times New Roman"/>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Times New Roman"/>
    </style:style>
    <style:style style:name="WW8Num21z3" style:family="text">
      <style:text-properties style:font-name="Symbol"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ff000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signature1" style:family="text" style:parent-style-name="Police_20_par_20_défaut"/>
    <style:style style:name="titrea1" style:family="text" style:parent-style-name="Police_20_par_20_défaut">
      <style:text-properties fo:color="#ff0000"/>
    </style:style>
    <style:style style:name="postbody" style:family="text" style:parent-style-name="Police_20_par_20_défaut"/>
    <style:style style:name="signaturetitres" style:family="text" style:parent-style-name="Police_20_par_20_défaut"/>
    <style:style style:name="apple-style-span" style:family="text" style:parent-style-name="Police_20_par_20_défaut"/>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500">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OpenSymbol"/>
      </text:list-level-style-bullet>
      <text:list-level-style-bullet text:level="2" text:style-name="WW8Num2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1500">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cm" fo:margin-bottom="1.251cm" fo:margin-left="1.199cm" fo:margin-right="2.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281cm" fo:margin-left="1.199cm" fo:margin-right="2.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oyen du monde à Montrouge</dc:title>
    <meta:initial-creator> </meta:initial-creator>
    <meta:creation-date>2012-10-06T09:08:00</meta:creation-date>
    <dc:creator>eric </dc:creator>
    <dc:date>2012-11-11T20:35:20</dc:date>
    <meta:print-date>2000-01-01T01:52:00</meta:print-date>
    <meta:editing-cycles>8</meta:editing-cycles>
    <meta:editing-duration>PT9H56M</meta:editing-duration>
    <meta:document-statistic meta:table-count="0" meta:image-count="0" meta:object-count="0" meta:page-count="4" meta:paragraph-count="75" meta:word-count="3677" meta:character-count="22264" meta:non-whitespace-character-count="18578"/>
    <meta:generator>LibreOffice/3.4$Unix LibreOffice_project/340m1$Build-402</meta:generator>
    <meta:user-defined meta:name="Info 1"/>
    <meta:user-defined meta:name="Info 2"/>
    <meta:user-defined meta:name="Info 3"/>
    <meta:user-defined meta:name="Info 4"/>
  </office:meta>
</office:document-meta>
</file>