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svg:font-family="'DejaVu Sans', 'Times New Roman'"/>
    <style:font-face style:name="Lohit Hindi1" svg:font-family="'Lohit Hindi'"/>
    <style:font-face style:name="Courier New" svg:font-family="'Courier New'" style:font-family-generic="modern"/>
    <style:font-face style:name="DejaVu Sans Mono" svg:font-family="'DejaVu Sans Mono', Arial" style:font-family-generic="modern"/>
    <style:font-face style:name="DejaVu Serif" svg:font-family="'DejaVu Serif', 'Times New Roman'" style:font-family-generic="roman"/>
    <style:font-face style:name="Helvetica Neue" svg:font-family="'Helvetica Neue', 'Times New Roman'"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8.179cm" fo:margin-left="-0.199cm" table:align="left" style:writing-mode="lr-tb"/>
    </style:style>
    <style:style style:name="Table1.A" style:family="table-column">
      <style:table-column-properties style:column-width="4.69cm"/>
    </style:style>
    <style:style style:name="Table1.B" style:family="table-column">
      <style:table-column-properties style:column-width="2.97cm"/>
    </style:style>
    <style:style style:name="Table1.C" style:family="table-column">
      <style:table-column-properties style:column-width="0.15cm"/>
    </style:style>
    <style:style style:name="Table1.D" style:family="table-column">
      <style:table-column-properties style:column-width="2.332cm"/>
    </style:style>
    <style:style style:name="Table1.E" style:family="table-column">
      <style:table-column-properties style:column-width="2.88cm"/>
    </style:style>
    <style:style style:name="Table1.F" style:family="table-column">
      <style:table-column-properties style:column-width="0.665cm"/>
    </style:style>
    <style:style style:name="Table1.G" style:family="table-column">
      <style:table-column-properties style:column-width="1.864cm"/>
    </style:style>
    <style:style style:name="Table1.H" style:family="table-column">
      <style:table-column-properties style:column-width="2.62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191cm" fo:padding-right="0.191cm" fo:padding-top="0cm" fo:padding-bottom="0cm" fo:border="0.5pt solid #000000" style:writing-mode="lr-tb"/>
    </style:style>
    <style:style style:name="P1" style:family="paragraph" style:parent-style-name="Paragraphe_20_de_20_liste">
      <style:text-properties style:font-name="Times New Roman" fo:font-size="10pt" style:font-size-asian="10pt" style:font-name-complex="Times New Roman" style:font-size-complex="10pt"/>
    </style:style>
    <style:style style:name="P2" style:family="paragraph" style:parent-style-name="Paragraphe_20_de_20_liste">
      <style:paragraph-properties fo:margin-left="0cm" fo:margin-right="0cm" fo:margin-top="0cm" fo:margin-bottom="0.353cm" fo:line-height="115%" fo:text-align="end"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style>
    <style:style style:name="P3" style:family="paragraph" style:parent-style-name="Heading_20_1">
      <style:paragraph-properties fo:margin-left="2.54cm" fo:margin-right="-0.826cm" fo:text-indent="0cm" style:auto-text-indent="false"/>
      <style:text-properties fo:font-size="11pt" style:font-size-asian="11pt"/>
    </style:style>
    <style:style style:name="P4" style:family="paragraph" style:parent-style-name="Heading_20_1">
      <style:paragraph-properties fo:margin-left="2.54cm" fo:margin-right="0.041cm" fo:text-align="end" style:justify-single-word="false" fo:text-indent="0cm" style:auto-text-indent="false"/>
      <style:text-properties style:font-name="Arial" fo:font-size="13pt" fo:font-weight="bold" style:font-size-asian="13pt" style:font-weight-asian="bold" style:font-name-complex="Arial" style:font-weight-complex="bold"/>
    </style:style>
    <style:style style:name="P5" style:family="paragraph" style:parent-style-name="Heading_20_1">
      <style:paragraph-properties fo:margin-left="0cm" fo:margin-right="0cm" fo:text-align="justify" style:justify-single-word="false" fo:text-indent="0cm" style:auto-text-indent="false"/>
    </style:style>
    <style:style style:name="P6" style:family="paragraph" style:parent-style-name="Texte_20_brut">
      <style:paragraph-properties fo:text-align="end" style:justify-single-word="false"/>
    </style:style>
    <style:style style:name="P7" style:family="paragraph" style:parent-style-name="Heading">
      <style:paragraph-properties fo:text-align="justify" style:justify-single-word="false"/>
    </style:style>
    <style:style style:name="P8" style:family="paragraph" style:parent-style-name="Heading">
      <style:paragraph-properties fo:text-align="justify" style:justify-single-word="false"/>
      <style:text-properties fo:font-size="10pt" style:font-size-asian="10pt"/>
    </style:style>
    <style:style style:name="P9" style:family="paragraph" style:parent-style-name="Heading">
      <style:paragraph-properties fo:text-align="justify" style:justify-single-word="false"/>
      <style:text-properties fo:font-size="8pt" style:font-size-asian="8pt" style:font-size-complex="8pt"/>
    </style:style>
    <style:style style:name="P10" style:family="paragraph" style:parent-style-name="Heading">
      <style:paragraph-properties fo:text-align="justify" style:justify-single-word="false"/>
      <style:text-properties style:font-name="Times New Roman" fo:font-size="8pt" style:font-size-asian="8pt" style:font-name-complex="Times New Roman" style:font-size-complex="8pt"/>
    </style:style>
    <style:style style:name="P11" style:family="paragraph" style:parent-style-name="Heading">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style>
    <style:style style:name="P12" style:family="paragraph" style:parent-style-name="Heading">
      <style:paragraph-properties fo:text-align="justify" style:justify-single-word="false"/>
      <style:text-properties style:font-name="Times New Roman" fo:font-size="12pt" fo:font-weight="bold" style:font-size-asian="12pt" style:font-weight-asian="bold" style:font-name-complex="Times New Roman"/>
    </style:style>
    <style:style style:name="P13" style:family="paragraph" style:parent-style-name="Heading">
      <style:paragraph-properties fo:text-align="justify" style:justify-single-word="false"/>
      <style:text-properties style:font-name="Times New Roman" fo:font-size="10pt" style:font-size-asian="10pt" style:font-name-complex="Times New Roman"/>
    </style:style>
    <style:style style:name="P14" style:family="paragraph" style:parent-style-name="Heading">
      <style:paragraph-properties fo:margin-left="1.251cm" fo:margin-right="0cm" fo:text-align="justify" style:justify-single-word="false" fo:text-indent="0cm" style:auto-text-indent="false"/>
    </style:style>
    <style:style style:name="P15" style:family="paragraph" style:parent-style-name="Standard">
      <style:paragraph-properties fo:text-align="center" style:justify-single-word="false" style:snap-to-layout-grid="false"/>
      <style:text-properties fo:font-weight="bold" style:font-weight-asian="bold"/>
    </style:style>
    <style:style style:name="P16" style:family="paragraph" style:parent-style-name="Standard">
      <style:text-properties fo:color="#f00224" style:font-name="Arial Narrow" fo:font-size="66pt" fo:text-shadow="1pt 1pt" fo:font-weight="bold" style:font-size-asian="66pt" style:font-weight-asian="bold" style:font-name-complex="Arial"/>
    </style:style>
    <style:style style:name="P17" style:family="paragraph" style:parent-style-name="Standard">
      <style:paragraph-properties fo:text-align="justify" style:justify-single-word="false">
        <style:tab-stops>
          <style:tab-stop style:position="2.942cm"/>
        </style:tab-stops>
      </style:paragraph-properties>
      <style:text-properties fo:color="#f00224" style:font-name="Arial" fo:font-size="9pt" fo:font-weight="bold" style:font-size-asian="9pt" style:font-weight-asian="bold" style:font-name-complex="Arial"/>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style:text-autospace="none"/>
    </style:style>
    <style:style style:name="P21" style:family="paragraph" style:parent-style-name="Standard">
      <style:paragraph-properties fo:text-align="center" style:justify-single-word="false"/>
      <style:text-properties fo:color="#ffffff" fo:font-size="33pt" fo:font-weight="bold" style:font-size-asian="33pt" style:font-weight-asian="bold" style:font-weight-complex="bold"/>
    </style:style>
    <style:style style:name="P22" style:family="paragraph" style:parent-style-name="Standard">
      <style:text-properties fo:color="#ff0000" fo:font-size="11pt" style:font-size-asian="11pt"/>
    </style:style>
    <style:style style:name="P23" style:family="paragraph" style:parent-style-name="Standard">
      <style:paragraph-properties>
        <style:tab-stops>
          <style:tab-stop style:position="2.477cm"/>
        </style:tab-stops>
      </style:paragraph-properties>
      <style:text-properties fo:color="#ff0000" fo:font-size="11pt" style:font-size-asian="11pt"/>
    </style:style>
    <style:style style:name="P24" style:family="paragraph" style:parent-style-name="Standard">
      <style:text-properties fo:color="#ff0000" fo:font-size="16pt" fo:font-weight="bold" style:font-size-asian="16pt" style:font-weight-asian="bold" style:font-size-complex="16pt"/>
    </style:style>
    <style:style style:name="P25" style:family="paragraph" style:parent-style-name="Standard">
      <style:paragraph-properties fo:text-align="justify" style:justify-single-word="false"/>
      <style:text-properties fo:color="#ff0000" fo:font-size="16pt" fo:font-weight="bold" style:font-size-asian="16pt" style:font-weight-asian="bold" style:font-size-complex="16pt"/>
    </style:style>
    <style:style style:name="P26" style:family="paragraph" style:parent-style-name="Standard">
      <style:text-properties fo:color="#ff0000" fo:font-weight="bold" style:font-weight-asian="bold"/>
    </style:style>
    <style:style style:name="P27" style:family="paragraph" style:parent-style-name="Standard">
      <style:text-properties fo:color="#ff0000" fo:font-size="10pt" fo:font-weight="bold" style:font-size-asian="10pt" style:font-weight-asian="bold" style:font-size-complex="10pt"/>
    </style:style>
    <style:style style:name="P28" style:family="paragraph" style:parent-style-name="Standard">
      <style:paragraph-properties fo:text-align="justify" style:justify-single-word="false"/>
      <style:text-properties fo:color="#ff0000" fo:font-size="10pt" fo:font-weight="bold" style:font-size-asian="10pt" style:font-weight-asian="bold" style:font-size-complex="10pt"/>
    </style:style>
    <style:style style:name="P29" style:family="paragraph" style:parent-style-name="Standard">
      <style:text-properties fo:color="#ff0000" fo:font-size="8pt" fo:font-weight="bold" style:font-size-asian="8pt" style:font-weight-asian="bold" style:font-weight-complex="bold"/>
    </style:style>
    <style:style style:name="P30" style:family="paragraph" style:parent-style-name="Standard">
      <style:paragraph-properties fo:text-align="justify" style:justify-single-word="false"/>
      <style:text-properties fo:color="#ff0000" fo:font-size="8pt" fo:font-weight="bold" style:font-size-asian="8pt" style:font-weight-asian="bold" style:font-size-complex="8pt"/>
    </style:style>
    <style:style style:name="P31" style:family="paragraph" style:parent-style-name="Standard">
      <style:text-properties fo:color="#ff0000" fo:font-size="8pt" style:font-size-asian="8pt"/>
    </style:style>
    <style:style style:name="P32" style:family="paragraph" style:parent-style-name="Standard">
      <style:text-properties fo:color="#ff0000" fo:font-size="14pt" fo:font-weight="bold" style:font-size-asian="14pt" style:font-weight-asian="bold" style:font-size-complex="14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font-size="9pt" style:font-size-asian="9pt" style:font-size-complex="9pt"/>
    </style:style>
    <style:style style:name="P35" style:family="paragraph" style:parent-style-name="Standard">
      <style:text-properties style:font-name="Arial" fo:font-size="8pt" style:font-size-asian="8pt" style:font-name-complex="Arial" style:font-size-complex="8pt"/>
    </style:style>
    <style:style style:name="P36" style:family="paragraph" style:parent-style-name="Standard">
      <style:text-properties fo:font-size="8pt" style:font-size-asian="8pt" style:font-size-complex="8pt"/>
    </style:style>
    <style:style style:name="P37" style:family="paragraph" style:parent-style-name="Standard">
      <style:paragraph-properties fo:text-align="justify" style:justify-single-word="false"/>
      <style:text-properties fo:font-size="8pt" style:font-size-asian="8pt" style:font-size-complex="8pt"/>
    </style:style>
    <style:style style:name="P38" style:family="paragraph" style:parent-style-name="Standard">
      <style:paragraph-properties fo:text-align="center" style:justify-single-word="false"/>
      <style:text-properties fo:font-size="8pt" style:font-size-asian="8pt" style:font-size-complex="8pt"/>
    </style:style>
    <style:style style:name="P39" style:family="paragraph" style:parent-style-name="Standard">
      <style:text-properties fo:font-size="8pt" fo:font-weight="bold" style:font-size-asian="8pt" style:font-weight-asian="bold" style:font-size-complex="8pt"/>
    </style:style>
    <style:style style:name="P40"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41" style:family="paragraph" style:parent-style-name="Standard">
      <style:paragraph-properties style:text-autospace="none"/>
      <style:text-properties fo:font-size="8pt" fo:letter-spacing="0.011cm" style:letter-kerning="true" style:font-size-asian="8pt" style:font-size-complex="8pt"/>
    </style:style>
    <style:style style:name="P42" style:family="paragraph" style:parent-style-name="Standard">
      <style:text-properties fo:font-size="10pt" style:font-size-asian="10pt" style:font-size-complex="10pt"/>
    </style:style>
    <style:style style:name="P43" style:family="paragraph" style:parent-style-name="Standard">
      <style:paragraph-properties fo:text-align="justify" style:justify-single-word="false"/>
      <style:text-properties fo:font-size="10pt" style:font-size-asian="10pt" style:font-size-complex="10pt"/>
    </style:style>
    <style:style style:name="P44" style:family="paragraph" style:parent-style-name="Standard">
      <style:paragraph-properties fo:text-align="end" style:justify-single-word="false"/>
      <style:text-properties fo:font-size="10pt" style:font-size-asian="10pt" style:font-size-complex="10pt"/>
    </style:style>
    <style:style style:name="P45" style:family="paragraph" style:parent-style-name="Standard">
      <style:paragraph-properties fo:text-align="center" style:justify-single-word="false"/>
      <style:text-properties fo:font-size="10pt" style:font-size-asian="10pt" style:font-size-complex="10pt"/>
    </style:style>
    <style:style style:name="P46" style:family="paragraph" style:parent-style-name="Standard">
      <style:text-properties fo:font-size="10pt" fo:font-weight="bold" style:font-size-asian="10pt" style:font-weight-asian="bold" style:font-size-complex="10pt"/>
    </style:style>
    <style:style style:name="P47" style:family="paragraph" style:parent-style-name="Standard">
      <style:paragraph-properties style:snap-to-layout-grid="false"/>
      <style:text-properties fo:font-size="10pt" fo:font-weight="bold" style:font-size-asian="10pt" style:font-weight-asian="bold" style:font-size-complex="10pt"/>
    </style:style>
    <style:style style:name="P4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9"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50"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51" style:family="paragraph" style:parent-style-name="Standard">
      <style:paragraph-properties fo:text-align="justify" style:justify-single-word="false"/>
      <style:text-properties fo:language="none" fo:country="none" style:language-asian="none" style:country-asian="none"/>
    </style:style>
    <style:style style:name="P52" style:family="paragraph" style:parent-style-name="Standard">
      <style:text-properties style:text-position="-17% 100%" fo:font-size="14pt" fo:language="none" fo:country="none" fo:font-weight="bold" style:letter-kerning="true" style:font-size-asian="14pt" style:language-asian="none" style:country-asian="none" style:font-weight-asian="bold" style:font-size-complex="14pt"/>
    </style:style>
    <style:style style:name="P53" style:family="paragraph" style:parent-style-name="Standard">
      <style:text-properties fo:font-size="14pt" fo:font-weight="bold" style:font-size-asian="14pt" style:font-weight-asian="bold" style:font-size-complex="14pt"/>
    </style:style>
    <style:style style:name="P54" style:family="paragraph" style:parent-style-name="Standard">
      <style:paragraph-properties fo:text-align="center" style:justify-single-word="false" style:snap-to-layout-grid="false"/>
      <style:text-properties fo:font-size="14pt" style:font-size-asian="14pt" style:font-size-complex="14pt"/>
    </style:style>
    <style:style style:name="P55" style:family="paragraph" style:parent-style-name="Standard">
      <style:paragraph-properties fo:text-align="center" style:justify-single-word="false" style:text-autospace="none"/>
      <style:text-properties fo:font-size="14pt" fo:letter-spacing="0.011cm" fo:font-weight="bold" style:letter-kerning="true" style:font-size-asian="14pt" style:font-weight-asian="bold" style:font-size-complex="27.5pt" style:font-weight-complex="bold"/>
    </style:style>
    <style:style style:name="P56" style:family="paragraph" style:parent-style-name="Standard">
      <style:paragraph-properties style:text-autospace="none"/>
    </style:style>
    <style:style style:name="P57" style:family="paragraph" style:parent-style-name="Standard" style:master-page-name="Standard">
      <style:paragraph-properties fo:margin-left="-1.588cm" fo:margin-right="-0.826cm" fo:text-align="end" style:justify-single-word="false" fo:text-indent="0cm" style:auto-text-indent="false" style:page-number="auto"/>
      <style:text-properties fo:color="#ff0000" style:font-name="Arial Black" fo:font-size="11pt" fo:language="none" fo:country="none" fo:font-weight="bold" style:font-size-asian="11pt" style:language-asian="none" style:country-asian="none" style:font-weight-asian="bold" style:font-name-complex="Arial Black"/>
    </style:style>
    <style:style style:name="P58" style:family="paragraph" style:parent-style-name="Standard">
      <style:paragraph-properties fo:margin-left="0cm" fo:margin-right="0cm" fo:text-indent="1.249cm" style:auto-text-indent="false"/>
    </style:style>
    <style:style style:name="P59" style:family="paragraph" style:parent-style-name="Standard">
      <style:paragraph-properties fo:margin-left="0cm" fo:margin-right="0cm" fo:text-indent="1.249cm" style:auto-text-indent="false"/>
      <style:text-properties fo:font-size="10pt" style:font-size-asian="10pt" style:font-size-complex="10pt"/>
    </style:style>
    <style:style style:name="P60" style:family="paragraph" style:parent-style-name="Standard">
      <style:paragraph-properties fo:margin-left="2.498cm" fo:margin-right="0cm" fo:text-indent="0cm" style:auto-text-indent="false"/>
    </style:style>
    <style:style style:name="P61" style:family="paragraph" style:parent-style-name="Standard">
      <style:paragraph-properties fo:margin-left="0.318cm" fo:margin-right="0cm" fo:margin-top="0.228cm" fo:margin-bottom="0cm" fo:text-align="justify" style:justify-single-word="false" fo:text-indent="0cm" style:auto-text-indent="false"/>
      <style:text-properties fo:font-size="8pt" style:font-size-asian="8pt" style:font-size-complex="8pt"/>
    </style:style>
    <style:style style:name="P62" style:family="paragraph" style:parent-style-name="Standard">
      <style:paragraph-properties fo:margin-top="0.228cm" fo:margin-bottom="0cm" fo:text-align="justify" style:justify-single-word="false"/>
      <style:text-properties fo:color="#000000" style:font-name="Helvetica Neue" fo:font-size="10pt" style:font-size-asian="10pt" style:font-name-complex="Times" style:font-size-complex="10pt"/>
    </style:style>
    <style:style style:name="P63" style:family="paragraph" style:parent-style-name="Standard">
      <style:paragraph-properties fo:margin-left="0cm" fo:margin-right="0cm" fo:text-align="justify" style:justify-single-word="false" fo:text-indent="0.492cm" style:auto-text-indent="false"/>
      <style:text-properties fo:font-size="8pt" style:font-size-asian="8pt" style:font-size-complex="8pt"/>
    </style:style>
    <style:style style:name="P64" style:family="paragraph" style:parent-style-name="Standard">
      <style:paragraph-properties fo:margin-top="0.212cm" fo:margin-bottom="0cm" fo:text-align="center" style:justify-single-word="false"/>
      <style:text-properties fo:font-size="8pt" style:font-size-asian="8pt" style:font-size-complex="8pt"/>
    </style:style>
    <style:style style:name="P65" style:family="paragraph" style:parent-style-name="Standard">
      <style:paragraph-properties fo:margin-top="0.212cm" fo:margin-bottom="0cm" fo:text-align="center" style:justify-single-word="false"/>
      <style:text-properties fo:font-size="10pt" style:font-size-asian="10pt" style:font-size-complex="10pt"/>
    </style:style>
    <style:style style:name="P66" style:family="paragraph" style:parent-style-name="Standard">
      <style:paragraph-properties fo:margin-top="0.212cm" fo:margin-bottom="0cm" fo:text-align="center" style:justify-single-word="false" style:snap-to-layout-grid="false"/>
      <style:text-properties fo:font-size="10pt" style:font-size-asian="10pt" style:font-size-complex="10pt"/>
    </style:style>
    <style:style style:name="P67" style:family="paragraph" style:parent-style-name="Standard">
      <style:paragraph-properties fo:margin-top="0.212cm" fo:margin-bottom="0cm" style:snap-to-layout-grid="false"/>
      <style:text-properties fo:font-size="10pt" fo:font-weight="bold" style:font-size-asian="10pt" style:font-weight-asian="bold" style:font-size-complex="10pt"/>
    </style:style>
    <style:style style:name="P68" style:family="paragraph" style:parent-style-name="Standard">
      <style:paragraph-properties fo:margin-top="0.212cm" fo:margin-bottom="0cm" fo:text-align="center" style:justify-single-word="false" style:snap-to-layout-grid="false"/>
      <style:text-properties fo:font-size="10pt" fo:font-weight="bold" style:font-size-asian="10pt" style:font-weight-asian="bold" style:font-size-complex="10pt"/>
    </style:style>
    <style:style style:name="P69" style:family="paragraph" style:parent-style-name="Standard">
      <style:paragraph-properties fo:margin-top="0.212cm" fo:margin-bottom="0cm" style:snap-to-layout-grid="false"/>
    </style:style>
    <style:style style:name="P70" style:family="paragraph" style:parent-style-name="Standard">
      <style:paragraph-properties fo:margin-top="0.212cm" fo:margin-bottom="0cm" fo:text-align="center" style:justify-single-word="false" style:snap-to-layout-grid="false"/>
      <style:text-properties fo:font-weight="bold" style:font-weight-asian="bold"/>
    </style:style>
    <style:style style:name="P71" style:family="paragraph" style:parent-style-name="Standard">
      <style:paragraph-properties fo:margin-top="0.212cm" fo:margin-bottom="0cm" fo:text-align="center" style:justify-single-word="false" style:snap-to-layout-grid="false"/>
      <style:text-properties fo:font-size="14pt" style:font-size-asian="14pt" style:font-size-complex="14pt"/>
    </style:style>
    <style:style style:name="P72" style:family="paragraph" style:parent-style-name="Standard">
      <style:paragraph-properties fo:margin-top="0cm" fo:margin-bottom="0.212cm" fo:text-align="center" style:justify-single-word="false"/>
      <style:text-properties fo:font-size="10pt" fo:font-weight="bold" style:font-size-asian="10pt" style:font-weight-asian="bold" style:font-size-complex="10pt"/>
    </style:style>
    <style:style style:name="P73" style:family="paragraph" style:parent-style-name="Standard">
      <style:paragraph-properties fo:margin-top="0.212cm" fo:margin-bottom="0.212cm" style:snap-to-layout-grid="false"/>
      <style:text-properties fo:font-size="10pt" fo:font-weight="bold" style:font-size-asian="10pt" style:font-weight-asian="bold" style:font-size-complex="10pt"/>
    </style:style>
    <style:style style:name="P74" style:family="paragraph" style:parent-style-name="Standard">
      <style:paragraph-properties fo:margin-top="0.212cm" fo:margin-bottom="0.423cm" style:snap-to-layout-grid="false"/>
      <style:text-properties fo:font-size="10pt" fo:font-weight="bold" style:font-size-asian="10pt" style:font-weight-asian="bold" style:font-size-complex="10pt"/>
    </style:style>
    <style:style style:name="P75" style:family="paragraph" style:parent-style-name="Standard">
      <style:paragraph-properties fo:margin-top="0cm" fo:margin-bottom="0.423cm"/>
    </style:style>
    <style:style style:name="P76" style:family="paragraph" style:parent-style-name="Standard">
      <style:paragraph-properties fo:margin-top="0cm" fo:margin-bottom="0.423cm"/>
      <style:text-properties fo:color="#ff0000" style:font-name="DejaVu Serif" fo:font-weight="bold" style:font-weight-asian="bold" style:font-name-complex="DejaVu Serif"/>
    </style:style>
    <style:style style:name="P77" style:family="paragraph" style:parent-style-name="Standard">
      <style:paragraph-properties fo:margin-left="3.747cm" fo:margin-right="0cm" fo:text-indent="0cm" style:auto-text-indent="false"/>
    </style:style>
    <style:style style:name="P78" style:family="paragraph" style:parent-style-name="Standard">
      <style:paragraph-properties fo:margin-left="3.747cm" fo:margin-right="0cm" fo:text-indent="0cm" style:auto-text-indent="false"/>
      <style:text-properties fo:font-size="8pt" style:font-size-asian="8pt" style:font-size-complex="8pt"/>
    </style:style>
    <style:style style:name="P79" style:family="paragraph" style:parent-style-name="Standard">
      <style:paragraph-properties fo:margin-left="2.498cm" fo:margin-right="0cm" fo:text-indent="1.249cm" style:auto-text-indent="false"/>
      <style:text-properties fo:font-size="8pt" style:font-size-asian="8pt" style:font-size-complex="8pt"/>
    </style:style>
    <style:style style:name="P80" style:family="paragraph" style:parent-style-name="Standard">
      <style:paragraph-properties fo:margin-left="2.498cm" fo:margin-right="0cm" fo:text-indent="1.249cm" style:auto-text-indent="false" style:text-autospace="none"/>
      <style:text-properties fo:font-size="8pt" fo:letter-spacing="0.011cm" style:letter-kerning="true" style:font-size-asian="8pt"/>
    </style:style>
    <style:style style:name="P81" style:family="paragraph" style:parent-style-name="Standard">
      <style:paragraph-properties fo:margin-left="2.54cm" fo:margin-right="0cm" fo:text-indent="0cm" style:auto-text-indent="false"/>
    </style:style>
    <style:style style:name="P82" style:family="paragraph" style:parent-style-name="Standard">
      <style:paragraph-properties fo:margin-left="2.54cm" fo:margin-right="0cm" fo:text-indent="0cm" style:auto-text-indent="false"/>
      <style:text-properties fo:font-size="8pt" style:font-size-asian="8pt" style:font-size-complex="8pt"/>
    </style:style>
    <style:style style:name="P83" style:family="paragraph" style:parent-style-name="Standard">
      <style:paragraph-properties fo:margin-left="2.54cm" fo:margin-right="0cm" fo:text-align="justify" style:justify-single-word="false" fo:text-indent="0cm" style:auto-text-indent="false"/>
      <style:text-properties fo:font-size="8pt" style:font-size-asian="8pt" style:font-size-complex="8pt"/>
    </style:style>
    <style:style style:name="P84" style:family="paragraph" style:parent-style-name="Standard">
      <style:paragraph-properties fo:margin-left="3.81cm" fo:margin-right="0cm" fo:text-indent="0cm" style:auto-text-indent="false"/>
    </style:style>
    <style:style style:name="P85" style:family="paragraph" style:parent-style-name="Standard">
      <style:paragraph-properties fo:margin-left="3.81cm" fo:margin-right="0cm" fo:text-indent="0cm" style:auto-text-indent="false"/>
      <style:text-properties fo:font-size="8pt" fo:font-weight="bold" style:font-size-asian="8pt" style:font-weight-asian="bold" style:font-size-complex="8pt"/>
    </style:style>
    <style:style style:name="P86" style:family="paragraph" style:parent-style-name="Standard">
      <style:paragraph-properties fo:margin-left="3.81cm" fo:margin-right="0cm" fo:text-indent="0cm" style:auto-text-indent="false"/>
      <style:text-properties fo:font-size="8pt" style:font-size-asian="8pt" style:font-size-complex="8pt"/>
    </style:style>
    <style:style style:name="P87" style:family="paragraph" style:parent-style-name="Standard">
      <style:paragraph-properties fo:margin-left="2.498cm" fo:margin-right="0cm" fo:text-indent="0.042cm" style:auto-text-indent="false"/>
      <style:text-properties fo:font-size="8pt" style:font-size-asian="8pt" style:font-size-complex="8pt"/>
    </style:style>
    <style:style style:name="P88" style:family="paragraph" style:parent-style-name="Standard">
      <style:paragraph-properties fo:margin-left="2.54cm" fo:margin-right="0cm" fo:text-indent="0.042cm" style:auto-text-indent="false"/>
    </style:style>
    <style:style style:name="P89" style:family="paragraph" style:parent-style-name="Standard">
      <style:paragraph-properties fo:margin-left="2.54cm" fo:margin-right="0cm" fo:text-indent="0.042cm" style:auto-text-indent="false"/>
      <style:text-properties fo:font-size="8pt" style:font-size-asian="8pt" style:font-size-complex="8pt"/>
    </style:style>
    <style:style style:name="P90" style:family="paragraph" style:parent-style-name="Standard">
      <style:paragraph-properties fo:margin-left="2.54cm" fo:margin-right="0cm" fo:text-indent="1.207cm" style:auto-text-indent="false"/>
    </style:style>
    <style:style style:name="P91" style:family="paragraph" style:parent-style-name="Standard">
      <style:paragraph-properties fo:margin-left="1.249cm" fo:margin-right="0cm" fo:text-indent="1.249cm" style:auto-text-indent="false"/>
    </style:style>
    <style:style style:name="P92" style:family="paragraph" style:parent-style-name="Standard">
      <style:paragraph-properties fo:margin-left="0cm" fo:margin-right="-1.501cm" fo:text-align="justify" style:justify-single-word="false" fo:text-indent="-0.873cm" style:auto-text-indent="false"/>
    </style:style>
    <style:style style:name="P93" style:family="paragraph" style:parent-style-name="Standard">
      <style:paragraph-properties fo:padding-left="0cm" fo:padding-right="0cm" fo:padding-top="0cm" fo:padding-bottom="0.035cm" fo:border-left="none" fo:border-right="none" fo:border-top="none" fo:border-bottom="0.74pt solid #000000"/>
    </style:style>
    <style:style style:name="P94" style:family="paragraph" style:parent-style-name="Standard">
      <style:paragraph-properties fo:padding-left="0cm" fo:padding-right="0cm" fo:padding-top="0cm" fo:padding-bottom="0.035cm" fo:border-left="none" fo:border-right="none" fo:border-top="none" fo:border-bottom="0.74pt solid #000000" style:text-autospace="none"/>
      <style:text-properties fo:font-size="8pt" fo:letter-spacing="0.011cm" fo:font-style="italic" style:letter-kerning="true" style:font-size-asian="8pt" style:font-style-asian="italic" style:font-size-complex="9pt" style:font-style-complex="italic"/>
    </style:style>
    <style:style style:name="P95" style:family="paragraph" style:parent-style-name="Standard">
      <style:paragraph-properties fo:margin-left="0cm" fo:margin-right="-0.829cm" fo:text-indent="0cm" style:auto-text-indent="false" style:text-autospace="none"/>
    </style:style>
    <style:style style:name="P96" style:family="paragraph" style:parent-style-name="Standard">
      <style:paragraph-properties fo:margin-left="11.24cm" fo:margin-right="0cm" fo:text-indent="1.249cm" style:auto-text-indent="false" style:text-autospace="none"/>
      <style:text-properties fo:font-size="8pt" fo:letter-spacing="0.011cm" style:letter-kerning="true" style:font-size-asian="8pt" style:font-size-complex="8pt"/>
    </style:style>
    <style:style style:name="P97" style:family="paragraph" style:parent-style-name="Standard">
      <style:paragraph-properties fo:margin-left="0cm" fo:margin-right="0cm" fo:text-indent="0cm" style:auto-text-indent="false"/>
      <style:text-properties fo:font-size="8pt" style:font-size-asian="8pt" style:font-size-complex="8pt"/>
    </style:style>
    <style:style style:name="P98" style:family="paragraph" style:parent-style-name="Standard">
      <style:paragraph-properties fo:margin-left="0cm" fo:margin-right="0cm" fo:margin-top="0cm" fo:margin-bottom="0.423cm" fo:text-indent="0cm" style:auto-text-indent="false"/>
    </style:style>
    <style:style style:name="P99" style:family="paragraph" style:parent-style-name="Standard">
      <style:paragraph-properties fo:margin-left="0cm" fo:margin-right="0cm" fo:text-indent="2.526cm" style:auto-text-indent="false"/>
    </style:style>
    <style:style style:name="P100" style:family="paragraph" style:parent-style-name="Standard">
      <style:paragraph-properties fo:margin-left="0cm" fo:margin-right="0cm" fo:text-indent="2.526cm" style:auto-text-indent="false"/>
      <style:text-properties fo:font-size="8pt" style:font-size-asian="8pt" style:font-size-complex="8pt"/>
    </style:style>
    <style:style style:name="P101" style:family="paragraph">
      <style:paragraph-properties style:writing-mode="lr-tb"/>
    </style:style>
    <style:style style:name="T1" style:family="text">
      <style:text-properties style:font-name="Arial Black"/>
    </style:style>
    <style:style style:name="T2" style:family="text">
      <style:text-properties style:font-name="Arial Black" style:font-name-asian="Arial Black" style:font-name-complex="Arial Black"/>
    </style:style>
    <style:style style:name="T3" style:family="text">
      <style:text-properties style:font-name-complex="Arial"/>
    </style:style>
    <style:style style:name="T4" style:family="text">
      <style:text-properties style:font-name="Times New Roman"/>
    </style:style>
    <style:style style:name="T5" style:family="text">
      <style:text-properties style:font-name="Times New Roman" fo:font-size="8pt" style:font-size-asian="8pt" style:font-name-complex="Times New Roman"/>
    </style:style>
    <style:style style:name="T6" style:family="text">
      <style:text-properties style:font-name="Times New Roman" fo:font-size="8pt" style:font-size-asian="8pt" style:font-name-complex="Times New Roman" style:font-size-complex="8pt"/>
    </style:style>
    <style:style style:name="T7" style:family="text">
      <style:text-properties style:font-name="Times New Roman" fo:font-size="8pt" fo:font-style="italic" style:font-size-asian="8pt" style:font-style-asian="italic" style:font-name-complex="Times New Roman" style:font-size-complex="8pt"/>
    </style:style>
    <style:style style:name="T8" style:family="text">
      <style:text-properties style:font-name="Times New Roman" fo:font-size="8pt" style:font-name-asian="Times New Roman" style:font-size-asian="8pt" style:font-name-complex="Times New Roman" style:font-size-complex="8pt"/>
    </style:style>
    <style:style style:name="T9" style:family="text">
      <style:text-properties style:font-name="Times New Roman" fo:font-size="10pt" style:font-size-asian="10pt" style:font-name-complex="Times New Roman"/>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10pt" style:font-name-asian="Times New Roman" style:font-size-asian="10pt" style:font-name-complex="Times New Roman"/>
    </style:style>
    <style:style style:name="T12" style:family="text">
      <style:text-properties style:font-name="Times New Roman" fo:font-size="10pt" fo:font-style="italic" fo:font-weight="bold" style:font-size-asian="10pt" style:font-style-asian="italic" style:font-weight-asian="bold" style:font-name-complex="Times New Roman"/>
    </style:style>
    <style:style style:name="T13" style:family="text">
      <style:text-properties style:font-name="Times New Roman" fo:font-size="10pt" fo:font-style="italic" fo:font-weight="bold" style:font-name-asian="Times New Roman" style:font-size-asian="10pt" style:font-style-asian="italic" style:font-weight-asian="bold" style:font-name-complex="Times New Roman"/>
    </style:style>
    <style:style style:name="T14" style:family="text">
      <style:text-properties style:font-name="Times New Roman" fo:font-size="10pt" fo:font-style="italic" style:font-name-asian="Times New Roman" style:font-size-asian="10pt" style:font-style-asian="italic" style:font-name-complex="Times New Roman"/>
    </style:style>
    <style:style style:name="T15" style:family="text">
      <style:text-properties style:font-name="Times New Roman" fo:font-size="10pt" fo:font-weight="bold" style:font-size-asian="10pt" style:font-weight-asian="bold" style:font-name-complex="Times New Roman"/>
    </style:style>
    <style:style style:name="T16" style:family="text">
      <style:text-properties style:font-name="Times New Roman" fo:font-size="12pt" style:font-name-asian="Times New Roman" style:font-size-asian="12pt" style:font-name-complex="Times New Roman"/>
    </style:style>
    <style:style style:name="T17" style:family="text">
      <style:text-properties style:font-name="Times New Roman" style:font-name-complex="Times New Roman"/>
    </style:style>
    <style:style style:name="T18" style:family="text">
      <style:text-properties style:font-name="Times New Roman" style:font-name-asian="Times New Roman" style:font-name-complex="Times New Roman"/>
    </style:style>
    <style:style style:name="T19" style:family="text">
      <style:text-properties style:font-name-asian="Arial"/>
    </style:style>
    <style:style style:name="T20" style:family="text">
      <style:text-properties fo:font-weight="bold" style:font-weight-asian="bold"/>
    </style:style>
    <style:style style:name="T21" style:family="text">
      <style:text-properties style:font-name="Arial" fo:font-size="20pt" fo:font-weight="bold" style:font-size-asian="20pt" style:font-weight-asian="bold" style:font-name-complex="Arial" style:font-weight-complex="bold"/>
    </style:style>
    <style:style style:name="T22" style:family="text">
      <style:text-properties style:font-name="Arial" fo:font-size="8pt" style:font-size-asian="8pt" style:font-name-complex="Arial"/>
    </style:style>
    <style:style style:name="T23" style:family="text">
      <style:text-properties style:font-name="Arial" fo:font-size="8pt" style:font-size-asian="8pt" style:font-name-complex="Arial" style:font-size-complex="8pt"/>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name-asian="Arial" style:font-size-asian="8pt" style:font-style-asian="italic" style:font-name-complex="Arial" style:font-size-complex="8pt"/>
    </style:style>
    <style:style style:name="T26" style:family="text">
      <style:text-properties style:font-name="Arial" fo:font-size="8pt" style:font-name-asian="Arial" style:font-size-asian="8pt" style:font-name-complex="Arial"/>
    </style:style>
    <style:style style:name="T27" style:family="text">
      <style:text-properties style:font-name="Arial" fo:font-size="8pt" style:font-name-asian="Arial" style:font-size-asian="8pt" style:font-name-complex="Arial" style:font-size-complex="8pt"/>
    </style:style>
    <style:style style:name="T28" style:family="text">
      <style:text-properties fo:color="#f00224" style:font-name="Arial" fo:font-size="20pt" fo:font-weight="bold" style:font-name-asian="Arial" style:font-size-asian="20pt" style:font-weight-asian="bold" style:font-name-complex="Arial" style:font-weight-complex="bold"/>
    </style:style>
    <style:style style:name="T29" style:family="text">
      <style:text-properties fo:font-size="8pt" style:font-size-asian="8pt"/>
    </style:style>
    <style:style style:name="T30" style:family="text">
      <style:text-properties fo:font-size="8pt" style:font-size-asian="8pt" style:font-size-complex="8pt"/>
    </style:style>
    <style:style style:name="T31" style:family="text">
      <style:text-properties fo:font-size="8pt" fo:font-style="italic" style:font-size-asian="8pt" style:font-style-asian="italic"/>
    </style:style>
    <style:style style:name="T32" style:family="text">
      <style:text-properties fo:font-size="8pt" fo:font-style="italic" style:font-size-asian="8pt" style:font-style-asian="italic" style:font-size-complex="8pt"/>
    </style:style>
    <style:style style:name="T33" style:family="text">
      <style:text-properties fo:font-size="8pt" fo:font-style="italic" fo:font-weight="bold" style:font-size-asian="8pt" style:font-style-asian="italic" style:font-weight-asian="bold" style:font-size-complex="8pt"/>
    </style:style>
    <style:style style:name="T34" style:family="text">
      <style:text-properties fo:font-size="8pt" fo:font-style="italic" fo:font-weight="bold" style:letter-kerning="true" style:font-size-asian="8pt" style:font-style-asian="italic" style:font-weight-asian="bold" style:font-size-complex="8pt" style:font-style-complex="italic" style:font-weight-complex="bold"/>
    </style:style>
    <style:style style:name="T35" style:family="text">
      <style:text-properties fo:font-size="8pt" fo:font-weight="bold" style:font-size-asian="8pt" style:font-weight-asian="bold" style:font-size-complex="8pt"/>
    </style:style>
    <style:style style:name="T36" style:family="text">
      <style:text-properties fo:font-size="8pt" fo:font-weight="bold" style:letter-kerning="true" style:font-size-asian="8pt" style:font-weight-asian="bold" style:font-size-complex="8pt"/>
    </style:style>
    <style:style style:name="T37" style:family="text">
      <style:text-properties fo:font-size="8pt" fo:font-weight="bold" style:letter-kerning="true" style:font-size-asian="8pt" style:font-weight-asian="bold" style:font-size-complex="8pt" style:font-weight-complex="bold"/>
    </style:style>
    <style:style style:name="T38" style:family="text">
      <style:text-properties fo:font-size="8pt" style:font-name-asian="Arial" style:font-size-asian="8pt" style:font-size-complex="8pt"/>
    </style:style>
    <style:style style:name="T39" style:family="text">
      <style:text-properties fo:font-size="8pt" style:letter-kerning="true" style:font-size-asian="8pt" style:font-size-complex="8pt"/>
    </style:style>
    <style:style style:name="T40" style:family="text">
      <style:text-properties fo:font-size="8pt" style:letter-kerning="true" style:font-size-asian="8pt" style:font-size-complex="8pt" style:font-weight-complex="bold"/>
    </style:style>
    <style:style style:name="T41" style:family="text">
      <style:text-properties fo:font-size="8pt" fo:letter-spacing="0.011cm" style:letter-kerning="true" style:font-size-asian="8pt"/>
    </style:style>
    <style:style style:name="T42" style:family="text">
      <style:text-properties fo:font-size="8pt" fo:letter-spacing="0.011cm" style:letter-kerning="true" style:font-size-asian="8pt" style:font-size-complex="8pt"/>
    </style:style>
    <style:style style:name="T43" style:family="text">
      <style:text-properties fo:font-size="8pt" fo:letter-spacing="0.011cm" style:letter-kerning="true" style:font-size-asian="8pt" style:font-size-complex="13.5pt" style:font-weight-complex="bold"/>
    </style:style>
    <style:style style:name="T44" style:family="text">
      <style:text-properties fo:font-size="8pt" fo:letter-spacing="0.011cm" style:letter-kerning="true" style:font-size-asian="8pt" style:font-size-complex="12.5pt"/>
    </style:style>
    <style:style style:name="T45" style:family="text">
      <style:text-properties fo:font-size="8pt" fo:letter-spacing="0.011cm" fo:language="de" fo:country="DE" style:letter-kerning="true" style:font-size-asian="8pt" style:font-size-complex="8pt"/>
    </style:style>
    <style:style style:name="T46" style:family="text">
      <style:text-properties fo:font-size="8pt" fo:letter-spacing="0.011cm" fo:font-weight="bold" style:letter-kerning="true" style:font-size-asian="8pt" style:font-weight-asian="bold" style:font-weight-complex="bold"/>
    </style:style>
    <style:style style:name="T47" style:family="text">
      <style:text-properties fo:font-size="8pt" fo:letter-spacing="0.011cm" fo:font-weight="bold" style:letter-kerning="true" style:font-size-asian="8pt" style:font-weight-asian="bold" style:font-size-complex="13.5pt" style:font-weight-complex="bold"/>
    </style:style>
    <style:style style:name="T48" style:family="text">
      <style:text-properties fo:font-size="8pt" fo:letter-spacing="0.011cm" fo:font-style="italic" fo:font-weight="bold" style:letter-kerning="true" style:font-size-asian="8pt" style:font-style-asian="italic" style:font-weight-asian="bold" style:font-style-complex="italic" style:font-weight-complex="bold"/>
    </style:style>
    <style:style style:name="T49" style:family="text">
      <style:text-properties fo:font-size="8pt" fo:language="de" fo:country="DE" style:letter-kerning="true" style:font-size-asian="8pt" style:font-size-complex="8pt"/>
    </style:style>
    <style:style style:name="T50" style:family="text">
      <style:text-properties fo:language="none" fo:country="none" style:language-asian="none" style:country-asian="none"/>
    </style:style>
    <style:style style:name="T51" style:family="text">
      <style:text-properties fo:color="#ff0000"/>
    </style:style>
    <style:style style:name="T52" style:family="text">
      <style:text-properties fo:color="#ff0000" style:font-name="Arial" fo:font-size="8pt" fo:font-weight="bold" style:font-size-asian="8pt" style:font-weight-asian="bold" style:font-name-complex="Arial"/>
    </style:style>
    <style:style style:name="T53" style:family="text">
      <style:text-properties fo:color="#ff0000" style:font-name="Arial" fo:font-size="8pt" fo:font-weight="bold" style:font-size-asian="8pt" style:font-weight-asian="bold" style:font-name-complex="Arial" style:font-size-complex="8pt"/>
    </style:style>
    <style:style style:name="T54" style:family="text">
      <style:text-properties fo:color="#ff0000" style:font-name="Arial" fo:font-size="8pt" fo:font-weight="bold" style:font-name-asian="Arial" style:font-size-asian="8pt" style:font-weight-asian="bold" style:font-name-complex="Arial" style:font-size-complex="8pt"/>
    </style:style>
    <style:style style:name="T55" style:family="text">
      <style:text-properties fo:color="#ff0000" style:font-name="Arial" fo:font-size="8pt" fo:font-style="italic" fo:font-weight="bold" style:font-size-asian="8pt" style:font-style-asian="italic" style:font-weight-asian="bold" style:font-name-complex="Arial" style:font-size-complex="8pt"/>
    </style:style>
    <style:style style:name="T56" style:family="text">
      <style:text-properties fo:color="#ff0000" fo:font-size="10pt" fo:font-weight="bold" style:font-size-asian="10pt" style:font-weight-asian="bold" style:font-size-complex="10pt"/>
    </style:style>
    <style:style style:name="T57" style:family="text">
      <style:text-properties fo:color="#ff0000" fo:font-size="10pt" fo:font-weight="bold" style:letter-kerning="true" style:font-size-asian="10pt" style:font-weight-asian="bold" style:font-size-complex="10pt"/>
    </style:style>
    <style:style style:name="T58" style:family="text">
      <style:text-properties fo:color="#ff0000" fo:font-size="10pt" style:font-size-asian="10pt" style:font-size-complex="10pt"/>
    </style:style>
    <style:style style:name="T59" style:family="text">
      <style:text-properties fo:color="#ff0000" fo:font-size="14pt" fo:font-weight="bold" style:font-size-asian="14pt" style:font-weight-asian="bold" style:font-size-complex="14pt"/>
    </style:style>
    <style:style style:name="T60" style:family="text">
      <style:text-properties fo:color="#ff0000" style:font-name="DejaVu Serif" fo:font-size="14pt" fo:font-weight="bold" style:font-size-asian="14pt" style:font-weight-asian="bold" style:font-name-complex="DejaVu Serif" style:font-size-complex="14pt"/>
    </style:style>
    <style:style style:name="T61" style:family="text">
      <style:text-properties fo:color="#ff0000" style:font-name="DejaVu Serif" fo:font-size="14pt" fo:font-weight="bold" style:font-name-asian="DejaVu Serif" style:font-size-asian="14pt" style:font-weight-asian="bold" style:font-name-complex="DejaVu Serif" style:font-size-complex="14pt"/>
    </style:style>
    <style:style style:name="T62" style:family="text">
      <style:text-properties fo:color="#ff0000" style:font-name="DejaVu Serif" fo:font-weight="bold" style:font-weight-asian="bold" style:font-name-complex="DejaVu Serif"/>
    </style:style>
    <style:style style:name="T63" style:family="text">
      <style:text-properties fo:color="#ff0000" style:font-name="DejaVu Serif" fo:font-weight="bold" style:font-name-asian="DejaVu Serif" style:font-weight-asian="bold" style:font-name-complex="DejaVu Serif"/>
    </style:style>
    <style:style style:name="T64" style:family="text">
      <style:text-properties fo:color="#ff0000" style:font-name="DejaVu Serif" fo:font-style="italic" fo:font-weight="bold" style:font-style-asian="italic" style:font-weight-asian="bold" style:font-name-complex="DejaVu Serif"/>
    </style:style>
    <style:style style:name="T65" style:family="text">
      <style:text-properties fo:color="#ff0000" style:font-name="DejaVu Serif" fo:font-style="italic" fo:font-weight="bold" style:font-name-asian="DejaVu Serif" style:font-style-asian="italic" style:font-weight-asian="bold" style:font-name-complex="DejaVu Serif"/>
    </style:style>
    <style:style style:name="T66" style:family="text">
      <style:text-properties fo:color="#ff0000" style:font-name="DejaVu Serif" style:font-name-complex="DejaVu Serif"/>
    </style:style>
    <style:style style:name="T67" style:family="text">
      <style:text-properties fo:color="#ff0000" style:font-name="Times New Roman" style:font-name-complex="Times New Roman"/>
    </style:style>
    <style:style style:name="T68" style:family="text">
      <style:text-properties fo:color="#ff0000" fo:font-weight="bold" style:font-weight-asian="bold"/>
    </style:style>
    <style:style style:name="T69" style:family="text">
      <style:text-properties fo:color="#ff0000" fo:font-weight="bold" style:letter-kerning="true" style:font-weight-asian="bold"/>
    </style:style>
    <style:style style:name="T70" style:family="text">
      <style:text-properties fo:color="#ff0000" fo:font-style="italic" fo:font-weight="bold" style:font-style-asian="italic" style:font-weight-asian="bold"/>
    </style:style>
    <style:style style:name="T71" style:family="text">
      <style:text-properties fo:color="#ff0000" style:font-name="Arial Black" fo:font-size="10pt" fo:font-style="italic" style:font-size-asian="10pt" style:font-style-asian="italic" style:font-name-complex="Arial Black" style:font-style-complex="italic"/>
    </style:style>
    <style:style style:name="T72" style:family="text">
      <style:text-properties fo:color="#ff0000" style:font-name="Arial Black" fo:font-size="10pt" fo:font-style="italic" style:font-name-asian="Arial Black" style:font-size-asian="10pt" style:font-style-asian="italic" style:font-name-complex="Arial Black" style:font-style-complex="italic"/>
    </style:style>
    <style:style style:name="T73" style:family="text">
      <style:text-properties fo:color="#ff0000" style:font-name="Arial Black" fo:font-size="10pt" style:font-size-asian="10pt" style:font-name-complex="Arial Black"/>
    </style:style>
    <style:style style:name="T74" style:family="text">
      <style:text-properties fo:font-size="10pt" style:font-size-asian="10pt"/>
    </style:style>
    <style:style style:name="T75" style:family="text">
      <style:text-properties fo:font-size="10pt" style:font-size-asian="10pt" style:font-size-complex="10pt"/>
    </style:style>
    <style:style style:name="T76" style:family="text">
      <style:text-properties fo:font-size="10pt" fo:font-weight="bold" style:font-size-asian="10pt" style:font-weight-asian="bold"/>
    </style:style>
    <style:style style:name="T77" style:family="text">
      <style:text-properties fo:font-size="10pt" fo:font-weight="bold" style:font-size-asian="10pt" style:font-weight-asian="bold" style:font-size-complex="10pt"/>
    </style:style>
    <style:style style:name="T78" style:family="text">
      <style:text-properties fo:font-size="10pt" style:font-name-asian="Arial Black" style:font-size-asian="10pt" style:font-size-complex="10pt"/>
    </style:style>
    <style:style style:name="T79" style:family="text">
      <style:text-properties fo:font-size="10pt" style:font-name-asian="Arial" style:font-size-asian="10pt"/>
    </style:style>
    <style:style style:name="T80" style:family="text">
      <style:text-properties fo:font-size="10pt" fo:font-style="italic" fo:font-weight="bold" style:font-size-asian="10pt" style:font-style-asian="italic" style:font-weight-asian="bold"/>
    </style:style>
    <style:style style:name="T81" style:family="text">
      <style:text-properties fo:font-size="10pt" fo:font-style="italic" fo:font-weight="bold" style:font-size-asian="10pt" style:font-style-asian="italic" style:font-weight-asian="bold" style:font-size-complex="10pt"/>
    </style:style>
    <style:style style:name="T82" style:family="text">
      <style:text-properties fo:font-size="10pt" fo:font-style="italic" style:font-size-asian="10pt" style:font-style-asian="italic"/>
    </style:style>
    <style:style style:name="T83" style:family="text">
      <style:text-properties fo:font-size="10pt" fo:letter-spacing="0.011cm" fo:font-weight="bold" style:letter-kerning="true" style:font-size-asian="10pt" style:font-weight-asian="bold" style:font-size-complex="10pt" style:font-weight-complex="bold"/>
    </style:style>
    <style:style style:name="T84" style:family="text">
      <style:text-properties fo:font-size="10pt" fo:letter-spacing="0.011cm" fo:font-weight="bold" style:letter-kerning="true" style:font-size-asian="10pt" style:font-weight-asian="bold" style:font-size-complex="12.5pt" style:font-weight-complex="bold"/>
    </style:style>
    <style:style style:name="T85" style:family="text">
      <style:text-properties fo:font-size="10pt" fo:letter-spacing="0.011cm" fo:font-style="italic" fo:font-weight="bold" style:letter-kerning="true" style:font-size-asian="10pt" style:font-style-asian="italic" style:font-weight-asian="bold" style:font-size-complex="10pt" style:font-style-complex="italic" style:font-weight-complex="bold"/>
    </style:style>
    <style:style style:name="T86" style:family="text">
      <style:text-properties fo:font-size="10pt" fo:letter-spacing="0.011cm" style:letter-kerning="true" style:font-size-asian="10pt" style:font-size-complex="10pt"/>
    </style:style>
    <style:style style:name="T87" style:family="text">
      <style:text-properties style:text-position="super 58%" fo:font-size="8pt" fo:font-style="italic" style:font-size-asian="8pt" style:font-style-asian="italic" style:font-size-complex="8pt"/>
    </style:style>
    <style:style style:name="T88" style:family="text">
      <style:text-properties style:text-position="super 58%" fo:font-size="10pt" fo:font-weight="bold" style:font-size-asian="10pt" style:font-weight-asian="bold" style:font-size-complex="10pt"/>
    </style:style>
    <style:style style:name="T89" style:family="text">
      <style:text-properties style:text-position="super 58%" style:font-name="Times New Roman" fo:font-size="10pt" style:font-size-asian="10pt" style:font-name-complex="Times New Roman"/>
    </style:style>
    <style:style style:name="T90" style:family="text">
      <style:text-properties style:font-name="Times" fo:font-size="10pt" style:font-size-asian="10pt" style:font-name-complex="Times"/>
    </style:style>
    <style:style style:name="T91" style:family="text">
      <style:text-properties style:font-name="Times" style:font-name-complex="Times"/>
    </style:style>
    <style:style style:name="T92" style:family="text">
      <style:text-properties style:font-name="Times" fo:font-size="8pt" style:font-size-asian="8pt" style:font-name-complex="Times" style:font-size-complex="8pt"/>
    </style:style>
    <style:style style:name="T93" style:family="text">
      <style:text-properties style:font-name-asian="Times New Roman"/>
    </style:style>
    <style:style style:name="T94" style:family="text">
      <style:text-properties style:text-position="sub 58%" style:font-name="Times New Roman" fo:font-size="10pt" style:font-size-asian="10pt" style:font-name-complex="Times New Roman"/>
    </style:style>
    <style:style style:name="T95" style:family="text">
      <style:text-properties style:text-position="sub 58%" style:font-name="Times New Roman" fo:font-size="8pt" style:font-size-asian="8pt" style:font-name-complex="Times New Roman" style:font-size-complex="8pt"/>
    </style:style>
    <style:style style:name="T96" style:family="text">
      <style:text-properties fo:font-size="14pt" style:font-size-asian="14pt" style:font-size-complex="14pt"/>
    </style:style>
    <style:style style:name="T97" style:family="text">
      <style:text-properties fo:font-size="14pt" fo:letter-spacing="0.011cm" fo:font-weight="bold" style:letter-kerning="true" style:font-size-asian="14pt" style:font-weight-asian="bold" style:font-size-complex="27.5pt" style:font-weight-complex="bold"/>
    </style:style>
    <style:style style:name="T98" style:family="text">
      <style:text-properties fo:font-size="16pt" style:font-size-asian="16pt" style:font-size-complex="16pt"/>
    </style:style>
    <style:style style:name="T99" style:family="text">
      <style:text-properties style:font-name="DejaVu Serif" fo:font-size="14pt" style:font-name-asian="DejaVu Serif" style:font-size-asian="14pt" style:font-name-complex="DejaVu Serif" style:font-size-complex="14pt"/>
    </style:style>
    <style:style style:name="T100" style:family="text">
      <style:text-properties style:font-name="DejaVu Serif" fo:font-weight="bold" style:font-name-asian="DejaVu Serif" style:font-weight-asian="bold" style:font-name-complex="DejaVu Serif"/>
    </style:style>
    <style:style style:name="T101" style:family="text">
      <style:text-properties style:font-name="DejaVu Serif" fo:font-size="10pt" style:font-size-asian="10pt" style:font-name-complex="DejaVu Serif" style:font-size-complex="10pt"/>
    </style:style>
    <style:style style:name="T102" style:family="text">
      <style:text-properties style:font-name="DejaVu Serif" fo:font-size="10pt" style:font-name-asian="DejaVu Serif" style:font-size-asian="10pt" style:font-name-complex="DejaVu Serif" style:font-size-complex="10pt"/>
    </style:style>
    <style:style style:name="T103" style:family="text">
      <style:text-properties style:font-name="DejaVu Serif" fo:font-size="8pt" style:font-size-asian="8pt" style:font-name-complex="DejaVu Serif" style:font-size-complex="8pt"/>
    </style:style>
    <style:style style:name="T104" style:family="text">
      <style:text-properties style:font-name="DejaVu Serif" fo:font-size="8pt" style:font-name-asian="DejaVu Serif" style:font-size-asian="8pt" style:font-name-complex="DejaVu Serif" style:font-size-complex="8pt"/>
    </style:style>
    <style:style style:name="T105" style:family="text">
      <style:text-properties style:font-name="DejaVu Serif" style:font-name-complex="DejaVu Serif"/>
    </style:style>
    <style:style style:name="T106" style:family="text">
      <style:text-properties fo:color="#000000" style:font-name="DejaVu Serif" fo:font-size="8pt" style:font-size-asian="8pt" style:font-name-complex="DejaVu Serif" style:font-size-complex="8pt"/>
    </style:style>
    <style:style style:name="T107" style:family="text">
      <style:text-properties fo:color="#000000" fo:font-size="8pt" style:font-size-asian="8pt" style:font-size-complex="8pt"/>
    </style:style>
    <style:style style:name="T108" style:family="text">
      <style:text-properties fo:color="#000000" fo:font-size="10pt" style:font-size-asian="10pt" style:font-size-complex="10pt"/>
    </style:style>
    <style:style style:name="T109" style:family="text">
      <style:text-properties fo:color="#000000" fo:font-size="10pt" fo:font-weight="bold" style:font-size-asian="10pt" style:font-weight-asian="bold" style:font-size-complex="10pt"/>
    </style:style>
    <style:style style:name="T110" style:family="text">
      <style:text-properties fo:color="#000000" fo:font-size="8pt" style:font-size-asian="8pt" style:font-size-complex="8pt"/>
    </style:style>
    <style:style style:name="T111" style:family="text">
      <style:text-properties fo:color="#0068cf" fo:font-size="8pt" style:font-size-asian="8pt" style:font-size-complex="8pt"/>
    </style:style>
    <style:style style:name="T112" style:family="text">
      <style:text-properties style:letter-kerning="true"/>
    </style:style>
    <style:style style:name="T113" style:family="text">
      <style:text-properties fo:color="#ffffff" style:font-name="Arial" fo:font-size="21pt" fo:letter-spacing="0.02cm" fo:language="fr" fo:country="FR" fo:font-weight="bold" style:letter-kerning="true" style:font-name-asian="Times New Roman" style:font-size-asian="21pt" style:font-weight-asian="bold" style:font-name-complex="Arial" style:font-size-complex="12pt" style:language-complex="ar" style:country-complex="SA" style:font-weight-complex="bold"/>
    </style:style>
    <style:style style:name="T114" style:family="text">
      <style:text-properties fo:color="#ffffff" style:font-name="Arial" fo:font-size="14pt" fo:letter-spacing="0.02cm" fo:language="fr" fo:country="FR" fo:font-weight="bold" style:letter-kerning="true" style:font-name-asian="Times New Roman" style:font-size-asian="14pt" style:font-weight-asian="bold" style:font-name-complex="Arial" style:font-size-complex="14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90520"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333cm" fo:padding-right="0.333cm" fo:padding-top="0.206cm" fo:padding-bottom="0.20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none" draw:fill="solid" draw:fill-color="#e90520"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Frame1" text:anchor-type="char" svg:x="2.223cm" svg:y="0.318cm" svg:width="2.223cm" svg:height="2.54cm" draw:z-index="0"><draw:text-box><text:p text:style-name="P16">%</text:p></draw:text-box></draw:frame><draw:frame draw:style-name="fr2" draw:name="Frame2" text:anchor-type="char" svg:x="-2.54cm" svg:y="-1.27cm" svg:width="3.175cm" svg:height="1.905cm" draw:z-index="1"><draw:text-box><text:p text:style-name="Standard"/></draw:text-box></draw:frame><draw:frame draw:style-name="fr2" draw:name="Frame3" text:anchor-type="char" svg:x="1.905cm" svg:y="-1.27cm" svg:width="16.515cm" svg:height="1.905cm" draw:z-index="2"><draw:text-box><text:p text:style-name="P21"><text:span text:style-name="T2"><text:s text:c="6"/></text:span><text:span text:style-name="T1">angle</text:span><text:span text:style-name="T2"> </text:span><text:span text:style-name="T1">d</text:span><text:span text:style-name="T4">’</text:span>attac 92</text:p></draw:text-box></draw:frame><draw:frame text:anchor-type="char" draw:z-index="5" draw:style-name="gr1" draw:text-style-name="P101" svg:width="6.353cm" svg:height="1.273cm" draw:transform="rotate (1.5707963267949) translate (0.635cm 3.17702777777778cm)"><draw:text-box><text:p text:style-name="P101"><text:span text:style-name="T113"><text:s text:c="9"/></text:span><text:span text:style-name="T114">Avril 2012</text:span></text:p></draw:text-box></draw:frame></text:p>
      <text:p text:style-name="P22"/>
      <text:p text:style-name="P23"><text:tab/></text:p>
      <text:p text:style-name="P17"><text:tab/></text:p>
      <text:h text:style-name="P3" text:outline-level="1"/>
      <text:h text:style-name="P4" text:outline-level="1">Au<text:span text:style-name="T19"> </text:span>sommaire<text:span text:style-name="T19"> </text:span>de<text:span text:style-name="T19"> </text:span>ce<text:span text:style-name="T19"> </text:span>numéro </text:h>
      <text:p text:style-name="P35"><draw:frame draw:style-name="fr3" draw:name="Frame4" text:anchor-type="char" svg:x="0.279cm" svg:y="0.258cm" svg:width="1.67cm" svg:height="1.348cm" draw:z-index="6"><draw:text-box><text:p text:style-name="P18"><text:span text:style-name="T28"><text:s/></text:span><text:span text:style-name="T21">57</text:span></text:p></draw:text-box></draw:frame><text:tab/></text:p>
      <text:p text:style-name="Standard"><text:span text:style-name="T23"><text:tab/>L</text:span><text:span text:style-name="T6">’</text:span><text:span text:style-name="T30">énergie, débat avec </text:span><text:span text:style-name="T24">Michel</text:span><text:span text:style-name="T25"> </text:span><text:span text:style-name="T24">Berger</text:span><text:span text:style-name="T6">………</text:span><text:span text:style-name="T30">..</text:span><text:span text:style-name="T27"> </text:span><text:span text:style-name="T6">………………………………………………………………………………………</text:span><text:span text:style-name="T30">..</text:span><text:span text:style-name="T23">..</text:span><text:span text:style-name="T53">2</text:span><text:span text:style-name="T24"><text:tab/></text:span><text:span text:style-name="T23">Le</text:span><text:span text:style-name="T27"> </text:span><text:span text:style-name="T23">rassemblement</text:span><text:span text:style-name="T27"> </text:span><text:span text:style-name="T23">du</text:span><text:span text:style-name="T27"> </text:span><text:span text:style-name="T23">plateau</text:span><text:span text:style-name="T27"> </text:span><text:span text:style-name="T23">des</text:span><text:span text:style-name="T27"> </text:span><text:span text:style-name="T23">Glières,</text:span><text:span text:style-name="T27"> </text:span><text:span text:style-name="T23">film</text:span><text:span text:style-name="T27"> </text:span><text:span text:style-name="T23">de</text:span><text:span text:style-name="T27"> </text:span><text:span text:style-name="T24">Pauline</text:span><text:span text:style-name="T25"> </text:span><text:span text:style-name="T24">Mougerot</text:span><text:span text:style-name="T27"> <text:s/></text:span><text:span text:style-name="T23">vu</text:span><text:span text:style-name="T27"> </text:span><text:span text:style-name="T23">par</text:span><text:span text:style-name="T27"> </text:span><text:span text:style-name="T24">Eric</text:span><text:span text:style-name="T25"> </text:span><text:span text:style-name="T24">Colas</text:span><text:span text:style-name="T23">.</text:span><text:span text:style-name="T6">………………………………</text:span><text:span text:style-name="T30">..</text:span><text:span text:style-name="T6">…</text:span><text:span text:style-name="T24">..</text:span><text:span text:style-name="T53">4</text:span><text:span text:style-name="T54"> </text:span></text:p>
      <text:p text:style-name="Standard"><text:span text:style-name="T53"><text:tab/></text:span><text:span text:style-name="T23">Compréhension</text:span><text:span text:style-name="T27"> </text:span><text:span text:style-name="T24">(Claire</text:span><text:span text:style-name="T25"> </text:span><text:span text:style-name="T24">d</text:span><text:span text:style-name="T7">’</text:span><text:span text:style-name="T32"> </text:span><text:span text:style-name="T24">Aurélie).</text:span><text:span text:style-name="T25"> </text:span><text:span text:style-name="T23">Les</text:span><text:span text:style-name="T27"> </text:span><text:span text:style-name="T23">amoureux</text:span><text:span text:style-name="T27"> </text:span><text:span text:style-name="T23">au</text:span><text:span text:style-name="T27"> </text:span><text:span text:style-name="T23">ban</text:span><text:span text:style-name="T27"> </text:span><text:span text:style-name="T23">public</text:span><text:span text:style-name="T27"> </text:span><text:span text:style-name="T24">(doc</text:span><text:span text:style-name="T25"> </text:span><text:span text:style-name="T24">de</text:span><text:span text:style-name="T25"> </text:span><text:span text:style-name="T24">N.</text:span><text:span text:style-name="T25"> </text:span><text:span text:style-name="T24">Ferran).</text:span><text:span text:style-name="T23">Un</text:span><text:span text:style-name="T27"> </text:span><text:span text:style-name="T23">livre</text:span><text:span text:style-name="T27"> </text:span><text:span text:style-name="T23">d</text:span><text:span text:style-name="T6">’</text:span><text:span text:style-name="T24">Adda</text:span><text:span text:style-name="T25"> </text:span><text:span text:style-name="T24">Bekkouche</text:span><text:span text:style-name="T7">…………</text:span><text:span text:style-name="T55">5</text:span></text:p>
      <text:p text:style-name="P58"><text:span text:style-name="T22">Agenda</text:span><text:span text:style-name="T5">……………………………………………………………………………</text:span><text:span text:style-name="T29">..…</text:span><text:span text:style-name="T5">………………………………………</text:span><text:span text:style-name="T52">6</text:span></text:p>
      <text:p text:style-name="P60"><text:span text:style-name="T26"><text:s text:c="13"/></text:span><text:span text:style-name="T22">Courrier</text:span><text:span text:style-name="T26"> </text:span><text:span text:style-name="T22">des</text:span><text:span text:style-name="T26"> </text:span><text:span text:style-name="T22">lecteurs,</text:span><text:span text:style-name="T26"> </text:span><text:span text:style-name="T22">Organisation</text:span><text:span text:style-name="T26"> </text:span><text:span text:style-name="T22">d</text:span><text:span text:style-name="T5">’</text:span><text:span text:style-name="T29">ATTAC 92</text:span><text:span text:style-name="T5">……………</text:span><text:span text:style-name="T29">..</text:span><text:span text:style-name="T5">…………………………………………………………</text:span><text:span text:style-name="T29">.</text:span><text:span text:style-name="T52">7</text:span></text:p>
      <text:p text:style-name="P24"><text:tab/></text:p>
      <text:p text:style-name="P24">Ratifier sans consulter le peuple ? Les candidats doivent s'expliquer</text:p>
      <text:p text:style-name="P52"><draw:frame draw:style-name="fr4" draw:name="Frame5" text:anchor-type="char" svg:x="2.528cm" svg:y="0.213cm" svg:width="16.217cm" svg:height="20.271cm" draw:z-index="4"><draw:text-box><text:p text:style-name="P33"><text:span text:style-name="T75">Quatre candidats de gauche </text:span><text:a xlink:type="simple" xlink:href="http://www.france.attac.org/articles/ratifier-sans-consulter-le-peuple-les-candidats-doivent-sexpliquer"><text:span text:style-name="Internet_20_link"><text:span text:style-name="T75">ont répondu à Attac sur la ratification du nouveau traité européen</text:span></text:span></text:a><text:span text:style-name="T75">, le « Pacte budgétaire » qui veut engager l'Europe dans l'austérité pour des décennies. Alors que Nicolas Sarkozy prétend que ce traité serait « trop compliqué » pour faire l'objet d'un référendum, François Hollande a refusé de nous répondre. Exigeons de ces candidats qu'ils acceptent et organisent le débat ! Nous invitons tous les citoyens à leur faire cette demande par courriel en vous rendant sur </text:span><text:a xlink:type="simple" xlink:href="http://www.france.attac.org/les-marches-ou-les-citoyens-qui-decide"><text:span text:style-name="Internet_20_link"><text:span text:style-name="T75">cette page</text:span></text:span></text:a><text:span text:style-name="T75">. </text:span></text:p><text:p text:style-name="P33"><text:span text:style-name="T75"><text:line-break/></text:span><text:span text:style-name="T77">Comment inverser la dérive antidémocratique des institutions politiques, en France et en Europe ?</text:span><text:span text:style-name="T75"> Comment redonner le pouvoir aux peuples pour qu'ils puissent reprendre en main leur destin commun ? Après son questionnement sur </text:span><text:a xlink:type="simple" xlink:href="http://www.france.attac.org/articles/2012-les-candidats-repondent-au-questionnaire-dattac"><text:span text:style-name="Internet_20_link"><text:span text:style-name="T75">la finance et les banques</text:span></text:span></text:a><text:span text:style-name="T75">, Attac a interpellé les candidats à l'élection présidentielle pour connaître leurs propositions sur la démocratie. Nous leur demandions en particulier s'ils comptaient engager un vaste débat démocratique sur l'avenir de l'Europe en décidant de soumettre à référendum la ratification du Traité pour la stabilité, la coordination et la gouvernance de la zone euro </text:span><text:span text:style-name="T30">(dit « Pacte budgétaire »).</text:span></text:p><text:p text:style-name="P33"><text:span text:style-name="T75">Quatre candidats nous ont répondu, et nous les en remercions. </text:span><text:a xlink:type="simple" xlink:href="http://www.france.attac.org/sites/default/files/reponse_n_arthaud.pdf"><text:span text:style-name="Internet_20_link"><text:span text:style-name="T75">Nathalie Arthaud</text:span></text:span></text:a><text:span text:style-name="T75"> ne se prononce pas concernant un référendum sur le Pacte budgétaire. </text:span><text:a xlink:type="simple" xlink:href="http://www.france.attac.org/sites/default/files/reponse_e_joly.pdf"><text:span text:style-name="Internet_20_link"><text:span text:style-name="T75">Eva Joly</text:span></text:span></text:a><text:span text:style-name="T75"> s'y déclare « à titre personnel » défavorable pour ne pas « renforcer les anti-européens ». Mais n'est-ce pas plutôt une ratification de ce Pacte désastreux par le Parlement sans débat avec la société qui renforcerait les « anti-européens » ? </text:span><text:a xlink:type="simple" xlink:href="http://www.france.attac.org/sites/default/files/reponse_jl_melechon.pdf"><text:span text:style-name="Internet_20_link"><text:span text:style-name="T75">Jean-Luc Mélenchon</text:span></text:span></text:a><text:span text:style-name="T75"> « s’engage s’il est élu à soumettre à référendum la ratification de ce Pacte et à faire campagne pour son refus ». </text:span><text:a xlink:type="simple" xlink:href="http://www.france.attac.org/sites/default/files/reponse_p_poutou.pdf"><text:span text:style-name="Internet_20_link"><text:span text:style-name="T75">Philippe Poutou</text:span></text:span></text:a><text:span text:style-name="T75"> affirme que « le précédent de Lionel Jospin en 1997 qui, malgré ses déclarations pré-électorales, n’a pas voulu imposer une renégociation du Pacte de stabilité, montre qu’il faudra une campagne massive pour imposer ce référendum ».</text:span></text:p><text:p text:style-name="P33"><text:span text:style-name="T77">Les candidats de droite ne nous ont pas répondu:</text:span><text:span text:style-name="T75"> c'est regrettable pour la qualité du débat démocratique de cette élection présidentielle mais cela ne nous surprend pas. Nicolas Sarkozy en particulier développe dans cette campagne une conception autoritaire et démagogique de la démocratie plébiscitaire, qui consiste à utiliser le mécanisme référendaire contre le peuple. Il s’est dit disposé à organiser des référendums contre les droits des chômeurs et des étrangers, mais pas sur le Pacte budgétaire, un sujet selon lui « trop compliqué » !</text:span></text:p><text:p text:style-name="P33"><text:span text:style-name="T75">En revanche </text:span><text:span text:style-name="T77">le refus de François Hollande</text:span><text:span text:style-name="T75"> de répondre à nos questions </text:span><text:span text:style-name="T77">est incompréhensible</text:span><text:span text:style-name="T75">. Certes il a déjà annoncé au Guardian qu'il ne voulait pas d'un référendum sur le Pacte budgétaire. Mais s'il refuse le débat avant l'élection et qu'il veut l'évacuer après, le « changement » qu'il annonce risque d'être très limité.</text:span></text:p><text:p text:style-name="P43">Le Pacte budgétaire, signé pour la France par Nicolas Sarkozy le 2 mars dernier, doit être ratifié avant la fin 2012. Il obligera les États signataires à réduire à marche forcée leurs déficits, imposant des sanctions automatiques aux contrevenants. François Hollande l'a critiqué à juste titre pour son caractère purement disciplinaire et punitif. Il s'est engagé à le renégocier.</text:p><text:p text:style-name="P33"><text:span text:style-name="T77">Nous ne pensons pas qu'on puisse amender sérieusement ce traité</text:span><text:span text:style-name="T75">, dont la logique fondamentale est d'imposer l'austérité pour rassurer les marchés. Les autres chefs d' État et de gouvernements européens, à commencer par Angela Merkel, ont déjà fait savoir qu'il n'y avait pour eux plus rien à négocier. En cas d'élection de François Hollande, les marchés financiers exigeront de sa part une ratification rapide, en provoquant sans doute même une hausse des taux d'intérêt sur les emprunts émis par la France.</text:span></text:p><text:p text:style-name="P33"><text:span text:style-name="T75">Dans tous les cas ce n'est qu'en menant un </text:span><text:span text:style-name="T77">vaste débat démocratique</text:span><text:span text:style-name="T75"> sur la construction européenne, et en s'appuyant sur une </text:span><text:span text:style-name="T77">mobilisation des citoyens en France et en Europe</text:span><text:span text:style-name="T75">, qu'on pourra faire reculer le rouleau compresseur de l'austérité et remettre l'Europe sur de bons rails.</text:span></text:p><text:p text:style-name="P33"><text:span text:style-name="T77">Nous demandons donc à Nicolas Sarkozy et François Hollande de s'engager à organiser un débat démocratique conclu par un référendum pour ou contre la ratification du Pacte budgétaire</text:span><text:span text:style-name="T75">, renégocié ou non. Nous invitons tous les citoyens à leur faire cette demande par courriel en vous rendant sur </text:span><text:a xlink:type="simple" xlink:href="http://www.france.attac.org/les-marches-ou-les-citoyens-qui-decide"><text:span text:style-name="Internet_20_link"><text:span text:style-name="T75">cette page</text:span></text:span></text:a><text:span text:style-name="T75">.</text:span></text:p><text:p text:style-name="P42">En tout état de cause, si le président élu en mai prochain refusait d'engager le débat démocratique nécessaire sur la ratification de ce nouveau traité, nous proposerions l'organisation par la société civile elle-même d'un référendum d'initiative citoyenne contre le Pacte budgétaire et pour un nouveau traité de refondation européenne. Pour que des millions de citoyens aient l'occasion de s'emparer du débat, dont nous n'accepterons pas qu’il soit esquivé.</text:p><text:p text:style-name="P6"><text:span text:style-name="T6">Attac France, 28 mars 2012 </text:span></text:p><text:p text:style-name="P51"/><text:p text:style-name="P44"><text:s/></text:p><text:p text:style-name="P2"><text:s/></text:p><text:p text:style-name="P1"/><text:h text:style-name="P5" text:outline-level="1"><text:span text:style-name="T10"><text:s text:c="3"/></text:span><text:span text:style-name="T78"><text:s/></text:span><text:span text:style-name="T75"><text:line-break/></text:span></text:h><text:p text:style-name="P37"/><text:p text:style-name="P43"/><text:p text:style-name="P61"><text:tab/></text:p><text:p text:style-name="P62"/></draw:text-box></draw:frame><draw:frame draw:style-name="fr4" draw:name="Frame6" text:anchor-type="char" svg:x="-0.965cm" svg:y="0.415cm" svg:width="3.517cm" svg:height="17.805cm" draw:z-index="3"><draw:text-box><text:p text:style-name="P26">Vous adhérez aux idées d’Attac ? </text:p><text:p text:style-name="P26">Adhérez à Attac !</text:p><text:p text:style-name="P27"/><text:p text:style-name="P27">Dès maintenant,</text:p><text:p text:style-name="P27">réglez votre cotisation 2012</text:p><text:p text:style-name="P36"/><text:p text:style-name="P42">Si vous êtes assujetti à l’impôt sur le revenu, vous pourrez déduire 66% de votre cotisation du montant de votre impôt.</text:p><text:p text:style-name="P36"/><text:p text:style-name="Standard"><text:span text:style-name="T30">30 % de votre cotisation est reversée à votre comité local (dans les Hauts de Seine, Attac 92), le solde permettant à Attac France de financer et articuler les campagnes nationales et internationales</text:span></text:p><text:p text:style-name="P36"/><text:p text:style-name="P36"/><text:p text:style-name="P27"/><text:p text:style-name="Standard"><text:span text:style-name="T31">Le prochain numéro paraîtra début mai</text:span></text:p><text:p text:style-name="P29"/><text:p text:style-name="P29">Diffusez, </text:p><text:p text:style-name="P29">par courriel </text:p><text:p text:style-name="P29">ou sur papier…</text:p><text:p text:style-name="P31"/><text:p text:style-name="Standard"><text:span text:style-name="T75">Abonnez vos parents, vos amis ! Il vous suffit de nous le demander. </text:span></text:p><text:p text:style-name="Standard"><text:span text:style-name="T56">Faites leur plaisir!</text:span></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37"/>
      <text:p text:style-name="P40"/>
      <text:p text:style-name="P63"/>
      <text:p text:style-name="P49"/>
      <text:p text:style-name="P37"><text:tab/></text:p>
      <text:p text:style-name="P37"/>
      <text:p text:style-name="P32"/>
      <text:p text:style-name="P32"/>
      <text:p text:style-name="P32"/>
      <text:p text:style-name="P25">Traiter </text:p>
      <text:p text:style-name="P42"/>
      <text:p text:style-name="P42"/>
      <text:p text:style-name="P32"/>
      <text:p text:style-name="P30"/>
      <text:p text:style-name="P24"/>
      <text:p text:style-name="Standard"><text:soft-page-break/><text:span text:style-name="T59">L’énergie : nucléaire, pétrole, charbon, gaz, vent, soleil, … que faire ? </text:span></text:p>
      <text:p text:style-name="Standard"><text:tab/><text:tab/><text:tab/><text:span text:style-name="T32">C</text:span><text:span text:style-name="T33">ompte-rendu de la réunion-débat</text:span><text:span text:style-name="T32"> avec </text:span><text:span text:style-name="T33">Michel Berger,</text:span><text:span text:style-name="T35"> <text:s/></text:span><text:span text:style-name="T32">ancien président d’Attac 92</text:span><text:span text:style-name="T30"> </text:span><text:span text:style-name="T32">à Montrouge, le 1</text:span><text:span text:style-name="T87">er</text:span><text:span text:style-name="T32"> mars 2012</text:span></text:p>
      <text:p text:style-name="P50"/>
      <text:p text:style-name="P7"><text:span text:style-name="T9">L</text:span><text:span text:style-name="T90">’</text:span><text:span text:style-name="T74">énergie</text:span><text:span text:style-name="T79"> </text:span><text:span text:style-name="T74">est</text:span><text:span text:style-name="T79"> </text:span><text:span text:style-name="T74">une</text:span><text:span text:style-name="T79"> </text:span><text:span text:style-name="T74">des</text:span><text:span text:style-name="T79"> </text:span><text:span text:style-name="T74">composantes</text:span><text:span text:style-name="T79"> </text:span><text:span text:style-name="T74">fondamentales</text:span><text:span text:style-name="T79"> </text:span><text:span text:style-name="T74">de</text:span><text:span text:style-name="T79"> </text:span><text:span text:style-name="T74">la</text:span><text:span text:style-name="T79"> </text:span><text:span text:style-name="T74">vie.</text:span><text:span text:style-name="T16"> </text:span><text:span text:style-name="T9">Toutes</text:span><text:span text:style-name="T11"> </text:span><text:span text:style-name="T9">les</text:span><text:span text:style-name="T11"> </text:span><text:span text:style-name="T9">avancées</text:span><text:span text:style-name="T11"> </text:span><text:span text:style-name="T9">de</text:span><text:span text:style-name="T11"> </text:span><text:span text:style-name="T9">l</text:span><text:span text:style-name="T90">’</text:span><text:span text:style-name="T74">humanité</text:span><text:span text:style-name="T79"> </text:span><text:span text:style-name="T74">eu</text:span><text:span text:style-name="T79"> </text:span><text:span text:style-name="T74">pour</text:span><text:span text:style-name="T79"> </text:span><text:span text:style-name="T74">origine</text:span><text:span text:style-name="T79"> </text:span><text:span text:style-name="T74">une</text:span><text:span text:style-name="T79"> </text:span><text:span text:style-name="T74">mutation</text:span><text:span text:style-name="T79"> </text:span><text:span text:style-name="T74">énergétique.</text:span><text:span text:style-name="T79"> </text:span></text:p>
      <text:p text:style-name="P7"><text:span text:style-name="T74">Les</text:span><text:span text:style-name="T79"> </text:span><text:span text:style-name="T74">énergies</text:span><text:span text:style-name="T79"> </text:span><text:span text:style-name="T74">fossiles</text:span><text:span text:style-name="T79"> </text:span><text:span text:style-name="T74">ont</text:span><text:span text:style-name="T79"> </text:span><text:span text:style-name="T74">emmagasiné</text:span><text:span text:style-name="T79"> </text:span><text:span text:style-name="T74">l</text:span><text:span text:style-name="T90">’</text:span><text:span text:style-name="T74">énergie</text:span><text:span text:style-name="T79"> </text:span><text:span text:style-name="T74">solaire</text:span><text:span text:style-name="T79"> </text:span><text:span text:style-name="T74">au</text:span><text:span text:style-name="T79"> </text:span><text:span text:style-name="T74">cours</text:span><text:span text:style-name="T79"> </text:span><text:span text:style-name="T74">de</text:span><text:span text:style-name="T79"> </text:span><text:span text:style-name="T74">milliards</text:span><text:span text:style-name="T79"> </text:span><text:span text:style-name="T74">d</text:span><text:span text:style-name="T90">’</text:span><text:span text:style-name="T74">années</text:span><text:span text:style-name="T79"> </text:span><text:span text:style-name="T74">d</text:span><text:span text:style-name="T90">’</text:span><text:span text:style-name="T74">existence</text:span><text:span text:style-name="T79"> </text:span><text:span text:style-name="T74">de</text:span><text:span text:style-name="T79"> </text:span><text:span text:style-name="T74">notre</text:span><text:span text:style-name="T79"> </text:span><text:span text:style-name="T9">Terre.</text:span><text:span text:style-name="T11"> </text:span><text:span text:style-name="T9">Or</text:span><text:span text:style-name="T11"> </text:span><text:span text:style-name="T9">ces</text:span><text:span text:style-name="T11"> </text:span><text:span text:style-name="T9">énergies</text:span><text:span text:style-name="T11"> </text:span><text:span text:style-name="T9">sont</text:span><text:span text:style-name="T11"> </text:span><text:span text:style-name="T9">sur</text:span><text:span text:style-name="T11"> </text:span><text:span text:style-name="T9">le</text:span><text:span text:style-name="T11"> </text:span><text:span text:style-name="T9">point</text:span><text:span text:style-name="T11"> </text:span><text:span text:style-name="T9">de</text:span><text:span text:style-name="T11"> </text:span><text:span text:style-name="T9">disparaître</text:span><text:span text:style-name="T11"> </text:span><text:span text:style-name="T9">où</text:span><text:span text:style-name="T11"> </text:span><text:span text:style-name="T9">plutôt</text:span><text:span text:style-name="T11"> </text:span><text:span text:style-name="T9">de</text:span><text:span text:style-name="T11"> </text:span><text:span text:style-name="T9">se</text:span><text:span text:style-name="T11"> </text:span><text:span text:style-name="T9">dégrader</text:span><text:span text:style-name="T11"> </text:span><text:span text:style-name="T9">en</text:span><text:span text:style-name="T11"> </text:span><text:span text:style-name="T9">quelques</text:span><text:span text:style-name="T11"> </text:span><text:span text:style-name="T9">siècles</text:span><text:span text:style-name="T11"> </text:span><text:span text:style-name="T9">d</text:span><text:span text:style-name="T90">’</text:span><text:span text:style-name="T74">usage.</text:span><text:span text:style-name="T79"> </text:span><text:span text:style-name="T74">Nous</text:span><text:span text:style-name="T79"> <text:s/></text:span><text:span text:style-name="T74">en</text:span><text:span text:style-name="T79"> </text:span><text:span text:style-name="T74">arriverons</text:span><text:span text:style-name="T79"> </text:span><text:span text:style-name="T74">inéluctablement</text:span><text:span text:style-name="T79"> </text:span><text:span text:style-name="T74">à</text:span><text:span text:style-name="T79"> </text:span><text:span text:style-name="T74">la</text:span><text:span text:style-name="T79"> </text:span><text:span text:style-name="T74">fin</text:span><text:span text:style-name="T79"> </text:span><text:span text:style-name="T74">.</text:span></text:p>
      <text:p text:style-name="P8">Plus<text:span text:style-name="T19"> </text:span>grave,<text:span text:style-name="T19"> </text:span>la<text:span text:style-name="T19"> </text:span>transformation<text:span text:style-name="T19"> </text:span>des<text:span text:style-name="T19"> </text:span>réserves<text:span text:style-name="T19"> </text:span>fossiles<text:span text:style-name="T19"> </text:span>carbonées<text:span text:style-name="T19"> </text:span>en<text:span text:style-name="T19"> </text:span>dioxyde<text:span text:style-name="T19"> </text:span>de<text:span text:style-name="T19"> </text:span>carbone<text:span text:style-name="T19"> </text:span>entraîne<text:span text:style-name="T19"> </text:span>à<text:span text:style-name="T19"> </text:span>plus<text:span text:style-name="T19"> </text:span>ou<text:span text:style-name="T19"> </text:span>moins<text:span text:style-name="T19"> </text:span>long<text:span text:style-name="T19"> </text:span>terme<text:span text:style-name="T19"> </text:span>un<text:span text:style-name="T19"> </text:span>inéluctable<text:span text:style-name="T19"> </text:span>réchauffement<text:span text:style-name="T19"> </text:span>climatique,<text:span text:style-name="T19"> </text:span>dont<text:span text:style-name="T19"> </text:span>il<text:span text:style-name="T19"> </text:span>est<text:span text:style-name="T19"> </text:span>difficile<text:span text:style-name="T19"> </text:span>de<text:span text:style-name="T19"> <text:s/></text:span>déterminer<text:span text:style-name="T19"> </text:span>et<text:span text:style-name="T19"> </text:span>les<text:span text:style-name="T19"> </text:span>conséquences<text:span text:style-name="T19"> </text:span>et<text:span text:style-name="T19"> </text:span>les<text:span text:style-name="T19"> </text:span>échéances.<text:span text:style-name="T19"> </text:span>Mais<text:span text:style-name="T19"> </text:span>il<text:span text:style-name="T19"> </text:span>est<text:span text:style-name="T19"> </text:span>clair<text:span text:style-name="T19"> </text:span>qu<text:span text:style-name="T91">’</text:span>elles<text:span text:style-name="T19"> </text:span>sont<text:span text:style-name="T19"> </text:span>proches<text:span text:style-name="T19"> </text:span>au<text:span text:style-name="T19"> </text:span>regard<text:span text:style-name="T19"> </text:span>de<text:span text:style-name="T19"> </text:span>l<text:span text:style-name="T91">’</text:span>histoire<text:span text:style-name="T19"> </text:span>du<text:span text:style-name="T19"> </text:span>monde.</text:p>
      <text:p text:style-name="P7"><text:span text:style-name="T74">L'énergie</text:span><text:span text:style-name="T79"> </text:span><text:span text:style-name="T74">nucléaire</text:span><text:span text:style-name="T79"> </text:span><text:span text:style-name="T74">que</text:span><text:span text:style-name="T79"> </text:span><text:span text:style-name="T74">nous</text:span><text:span text:style-name="T79"> </text:span><text:span text:style-name="T74">utilisons</text:span><text:span text:style-name="T79"> </text:span><text:span text:style-name="T74">fait</text:span><text:span text:style-name="T79"> </text:span><text:span text:style-name="T74">porter</text:span><text:span text:style-name="T79"> </text:span><text:span text:style-name="T74">sur</text:span><text:span text:style-name="T79"> </text:span><text:span text:style-name="T74">les</text:span><text:span text:style-name="T79"> </text:span><text:span text:style-name="T74">populations</text:span><text:span text:style-name="T79"> </text:span><text:span text:style-name="T74">de</text:span><text:span text:style-name="T79"> </text:span><text:span text:style-name="T74">graves</text:span><text:span text:style-name="T79"> </text:span><text:span text:style-name="T74">risques ;</text:span><text:span text:style-name="T79"> </text:span><text:span text:style-name="T74">la</text:span><text:span text:style-name="T79"> </text:span><text:span text:style-name="T74">question</text:span><text:span text:style-name="T79"> </text:span><text:span text:style-name="T74">des</text:span><text:span text:style-name="T79"> </text:span><text:span text:style-name="T74">déchets</text:span><text:span text:style-name="T79"> </text:span><text:span text:style-name="T74">n'est</text:span><text:span text:style-name="T79"> </text:span><text:span text:style-name="T74">pas</text:span><text:span text:style-name="T79"> </text:span><text:span text:style-name="T74">résolue ;</text:span><text:span text:style-name="T79"> </text:span><text:span text:style-name="T74">en</text:span><text:span text:style-name="T79"> </text:span><text:span text:style-name="T74">outre,</text:span><text:span text:style-name="T79"> </text:span><text:span text:style-name="T74">elle</text:span><text:span text:style-name="T79"> </text:span><text:span text:style-name="T9">« consomme »</text:span><text:span text:style-name="T11"> </text:span><text:span text:style-name="T9">de</text:span><text:span text:style-name="T11"> </text:span><text:span text:style-name="T9">l'uranium,</text:span><text:span text:style-name="T11"> </text:span><text:span text:style-name="T9">qui</text:span><text:span text:style-name="T11"> </text:span><text:span text:style-name="T9">n'est</text:span><text:span text:style-name="T11"> </text:span><text:span text:style-name="T9">pas</text:span><text:span text:style-name="T11"> </text:span><text:span text:style-name="T9">non</text:span><text:span text:style-name="T11"> </text:span><text:span text:style-name="T9">plus</text:span><text:span text:style-name="T11"> </text:span><text:span text:style-name="T9">inépuisable </text:span><text:span text:style-name="T90">…</text:span><text:span text:style-name="T79"> </text:span></text:p>
      <text:p text:style-name="P8">Quelles<text:span text:style-name="T19"> </text:span>sont<text:span text:style-name="T19"> </text:span>alors<text:span text:style-name="T19"> </text:span>les<text:span text:style-name="T19"> </text:span>voies<text:span text:style-name="T19"> </text:span>qui<text:span text:style-name="T19"> </text:span>s<text:span text:style-name="T91">’</text:span>offrent<text:span text:style-name="T19"> </text:span>à<text:span text:style-name="T19"> </text:span>nous ?<text:span text:style-name="T19"> </text:span>les<text:span text:style-name="T19"> </text:span>économies<text:span text:style-name="T19"> </text:span>d<text:span text:style-name="T91">’</text:span>énergie,<text:span text:style-name="T19"> </text:span>les<text:span text:style-name="T19"> </text:span>énergies<text:span text:style-name="T19"> </text:span>renouvelables<text:span text:style-name="T19"> </text:span>(solaire,<text:span text:style-name="T19"> </text:span>éolien,<text:span text:style-name="T19"> </text:span><text:span text:style-name="T91">…</text:span>),<text:span text:style-name="T19"> </text:span>l<text:span text:style-name="T91">’</text:span>énergie<text:span text:style-name="T19"> </text:span>nucléaire ?<text:span text:style-name="T19"> </text:span>On<text:span text:style-name="T19"> </text:span>tentera<text:span text:style-name="T19"> </text:span>d<text:span text:style-name="T91">’</text:span>en<text:span text:style-name="T19"> </text:span>mesurer<text:span text:style-name="T19"> </text:span>les<text:span text:style-name="T19"> </text:span>enjeux<text:span text:style-name="T19"> </text:span>et<text:span text:style-name="T19"> </text:span>les<text:span text:style-name="T19"> </text:span>conséquences...<text:span text:style-name="T19"> <text:s text:c="4"/></text:span></text:p>
      <text:p text:style-name="P10"/>
      <text:p text:style-name="P11">Michel<text:span text:style-name="T93"> </text:span>Berger</text:p>
      <text:p text:style-name="P7"><text:span text:style-name="T9">Les</text:span><text:span text:style-name="T11"> </text:span><text:span text:style-name="T9">avancées</text:span><text:span text:style-name="T11"> </text:span><text:span text:style-name="T9">de</text:span><text:span text:style-name="T11"> </text:span><text:span text:style-name="T9">l</text:span><text:span text:style-name="T90">’</text:span><text:span text:style-name="T74">humanité</text:span><text:span text:style-name="T79"> </text:span><text:span text:style-name="T74">ont</text:span><text:span text:style-name="T79"> </text:span><text:span text:style-name="T74">toujours</text:span><text:span text:style-name="T79"> </text:span><text:span text:style-name="T74">été</text:span><text:span text:style-name="T79"> </text:span><text:span text:style-name="T74">liées</text:span><text:span text:style-name="T79"> </text:span><text:span text:style-name="T74">à</text:span><text:span text:style-name="T79"> </text:span><text:span text:style-name="T74">l</text:span><text:span text:style-name="T90">’</text:span><text:span text:style-name="T74">utilisation</text:span><text:span text:style-name="T79"> </text:span><text:span text:style-name="T74">de</text:span><text:span text:style-name="T79"> </text:span><text:span text:style-name="T74">nouvelles</text:span><text:span text:style-name="T79"> </text:span><text:span text:style-name="T74">formes</text:span><text:span text:style-name="T79"> </text:span><text:span text:style-name="T74">d</text:span><text:span text:style-name="T90">’</text:span><text:span text:style-name="T74">énergie :</text:span><text:span text:style-name="T79"> </text:span><text:span text:style-name="T74">le</text:span><text:span text:style-name="T79"> </text:span><text:span text:style-name="T74">feu,</text:span><text:span text:style-name="T79"> </text:span><text:span text:style-name="T74">il</text:span><text:span text:style-name="T79"> </text:span><text:span text:style-name="T74">y</text:span><text:span text:style-name="T79"> </text:span><text:span text:style-name="T74">a</text:span><text:span text:style-name="T79"> </text:span><text:span text:style-name="T74">500 000</text:span><text:span text:style-name="T79"> </text:span><text:span text:style-name="T74">ans ;</text:span><text:span text:style-name="T79"> </text:span><text:span text:style-name="T74">le</text:span><text:span text:style-name="T79"> </text:span><text:span text:style-name="T74">charbon</text:span><text:span text:style-name="T79"> </text:span><text:span text:style-name="T74">de</text:span><text:span text:style-name="T79"> </text:span><text:span text:style-name="T74">bois,</text:span><text:span text:style-name="T79"> </text:span><text:span text:style-name="T74">7000</text:span><text:span text:style-name="T79"> </text:span><text:span text:style-name="T74">ans</text:span><text:span text:style-name="T79"> </text:span><text:span text:style-name="T74">avant</text:span><text:span text:style-name="T79"> </text:span><text:span text:style-name="T74">notre</text:span><text:span text:style-name="T79"> </text:span><text:span text:style-name="T74">ère ;</text:span><text:span text:style-name="T79"> </text:span><text:span text:style-name="T74">la</text:span><text:span text:style-name="T79"> </text:span><text:span text:style-name="T74">métallurgie,</text:span><text:span text:style-name="T79"> </text:span><text:span text:style-name="T74">3000</text:span><text:span text:style-name="T79"> </text:span><text:span text:style-name="T74">ans</text:span><text:span text:style-name="T79"> </text:span><text:span text:style-name="T74">avant</text:span><text:span text:style-name="T79"> </text:span><text:span text:style-name="T74">notre</text:span><text:span text:style-name="T79"> </text:span><text:span text:style-name="T74">ère ;</text:span><text:span text:style-name="T79"> </text:span><text:span text:style-name="T74">ensuite</text:span><text:span text:style-name="T79"> </text:span><text:span text:style-name="T74">les</text:span><text:span text:style-name="T79"> </text:span><text:span text:style-name="T74">énergies</text:span><text:span text:style-name="T79"> </text:span><text:span text:style-name="T74">renouvelables,</text:span><text:span text:style-name="T79"> </text:span><text:span text:style-name="T74">moulins</text:span><text:span text:style-name="T79"> </text:span><text:span text:style-name="T74">à</text:span><text:span text:style-name="T79"> </text:span><text:span text:style-name="T74">vent,</text:span><text:span text:style-name="T79"> </text:span><text:span text:style-name="T74">à</text:span><text:span text:style-name="T79"> </text:span><text:span text:style-name="T74">eau,</text:span><text:span text:style-name="T79"> </text:span><text:span text:style-name="T74">biomasse</text:span><text:span text:style-name="T79"> </text:span><text:span text:style-name="T90">…</text:span><text:span text:style-name="T79"> </text:span><text:span text:style-name="T74">A</text:span><text:span text:style-name="T79"> </text:span><text:span text:style-name="T74">la</text:span><text:span text:style-name="T79"> </text:span><text:span text:style-name="T74">fin</text:span><text:span text:style-name="T79"> </text:span><text:span text:style-name="T74">du</text:span><text:span text:style-name="T79"> </text:span><text:span text:style-name="T74">XVIII</text:span><text:span text:style-name="T89">e</text:span><text:span text:style-name="T11"> </text:span><text:span text:style-name="T9">siècle,</text:span><text:span text:style-name="T11"> </text:span><text:span text:style-name="T9">on</text:span><text:span text:style-name="T11"> </text:span><text:span text:style-name="T9">découvre</text:span><text:span text:style-name="T11"> </text:span><text:span text:style-name="T9">la</text:span><text:span text:style-name="T11"> </text:span><text:span text:style-name="T9">transformation</text:span><text:span text:style-name="T11"> </text:span><text:span text:style-name="T9">de</text:span><text:span text:style-name="T11"> </text:span><text:span text:style-name="T9">l</text:span><text:span text:style-name="T90">’</text:span><text:span text:style-name="T74">énergie</text:span><text:span text:style-name="T79"> </text:span><text:span text:style-name="T74">calo</text:span><text:span text:style-name="T9">rifique</text:span><text:span text:style-name="T11"> </text:span><text:span text:style-name="T9">en</text:span><text:span text:style-name="T11"> </text:span><text:span text:style-name="T9">énergie</text:span><text:span text:style-name="T11"> </text:span><text:span text:style-name="T9">mécanique.</text:span><text:span text:style-name="T11"> </text:span><text:span text:style-name="T9">Et</text:span><text:span text:style-name="T11"> </text:span><text:span text:style-name="T9">en</text:span><text:span text:style-name="T11"> </text:span><text:span text:style-name="T9">trois</text:span><text:span text:style-name="T11"> </text:span><text:span text:style-name="T9">siècles,</text:span><text:span text:style-name="T11"> </text:span><text:span text:style-name="T9">on</text:span><text:span text:style-name="T11"> </text:span><text:span text:style-name="T9">a</text:span><text:span text:style-name="T11"> </text:span><text:span text:style-name="T9">modifié</text:span><text:span text:style-name="T11"> </text:span><text:span text:style-name="T9">notre</text:span><text:span text:style-name="T11"> </text:span><text:span text:style-name="T9">rapport</text:span><text:span text:style-name="T11"> </text:span><text:span text:style-name="T9">à</text:span><text:span text:style-name="T11"> </text:span><text:span text:style-name="T9">l</text:span><text:span text:style-name="T90">’</text:span><text:span text:style-name="T74">énergie.</text:span><text:span text:style-name="T79"> </text:span></text:p>
      <text:p text:style-name="P8">Les<text:span text:style-name="T19"> </text:span>énergies<text:span text:style-name="T19"> </text:span>fossiles<text:span text:style-name="T19"> </text:span>(charbon,<text:span text:style-name="T19"> </text:span>pétrole<text:span text:style-name="T19"> </text:span>et<text:span text:style-name="T19"> </text:span>gaz)<text:span text:style-name="T19"> </text:span>qui<text:span text:style-name="T19"> </text:span>ont<text:span text:style-name="T19"> </text:span>mis<text:span text:style-name="T19"> </text:span>70<text:span text:style-name="T19"> </text:span>millions<text:span text:style-name="T19"> </text:span>d<text:span text:style-name="T91">’</text:span>années<text:span text:style-name="T19"> </text:span>à<text:span text:style-name="T19"> </text:span>se<text:span text:style-name="T19"> </text:span>constituer<text:span text:style-name="T19"> </text:span>auront<text:span text:style-name="T19"> </text:span>été<text:span text:style-name="T19"> </text:span>épuisées<text:span text:style-name="T19"> </text:span>en<text:span text:style-name="T19"> </text:span>environ<text:span text:style-name="T19"> </text:span>trois<text:span text:style-name="T19"> </text:span>siècles.<text:span text:style-name="T19"> </text:span></text:p>
      <text:p text:style-name="P10"/>
      <text:p text:style-name="P8"><text:span text:style-name="T17">L</text:span><text:span text:style-name="T91">’</text:span>énergie<text:span text:style-name="T19"> </text:span>présente<text:span text:style-name="T19"> </text:span>différentes<text:span text:style-name="T19"> </text:span>formes :<text:span text:style-name="T19"> </text:span>thermique,<text:span text:style-name="T19"> </text:span>mécanique,<text:span text:style-name="T19"> </text:span>électrique,<text:span text:style-name="T19"> </text:span>nucléaire<text:span text:style-name="T19"> </text:span>(transformation<text:span text:style-name="T19"> </text:span>de<text:span text:style-name="T19"> </text:span>matière<text:span text:style-name="T19"> </text:span>en<text:span text:style-name="T19"> </text:span>énergie).<text:span text:style-name="T19"> </text:span>Elle<text:span text:style-name="T19"> </text:span>est<text:span text:style-name="T19"> </text:span>exprimée<text:span text:style-name="T19"> </text:span>en<text:span text:style-name="T19"> </text:span>calories,<text:span text:style-name="T19"> </text:span>ou<text:span text:style-name="T19"> </text:span>en<text:span text:style-name="T19"> </text:span>Joules,<text:span text:style-name="T19"> </text:span>ou<text:span text:style-name="T19"> </text:span>en<text:span text:style-name="T19"> </text:span>kilowatt<text:span text:style-name="T19"> </text:span>heure,<text:span text:style-name="T19"> </text:span>ou<text:span text:style-name="T19"> </text:span>en<text:span text:style-name="T19"> </text:span>« tonnes<text:span text:style-name="T19"> </text:span>équivalent<text:span text:style-name="T19"> </text:span>pétrole ».<text:span text:style-name="T19"> </text:span></text:p>
      <text:p text:style-name="P8">On<text:span text:style-name="T19"> </text:span>distingue<text:span text:style-name="T19"> </text:span>aussi<text:span text:style-name="T19"> </text:span>énergie<text:span text:style-name="T19"> </text:span>primaire<text:span text:style-name="T19"> </text:span>et<text:span text:style-name="T19"> </text:span>énergie<text:span text:style-name="T19"> </text:span>finale :<text:span text:style-name="T19"> </text:span>c<text:span text:style-name="T91">’</text:span>est<text:span text:style-name="T19"> </text:span>cette<text:span text:style-name="T19"> </text:span>dernière<text:span text:style-name="T19"> </text:span>qui<text:span text:style-name="T19"> </text:span>est<text:span text:style-name="T19"> </text:span>« utile »,<text:span text:style-name="T19"> <text:s/></text:span>il<text:span text:style-name="T19"> </text:span>y<text:span text:style-name="T19"> </text:span>a<text:span text:style-name="T19"> </text:span>des<text:span text:style-name="T19"> </text:span>pertes<text:span text:style-name="T19"> </text:span>importantes<text:span text:style-name="T19"> </text:span>pour<text:span text:style-name="T19"> </text:span>passer<text:span text:style-name="T19"> </text:span>de<text:span text:style-name="T19"> </text:span>l<text:span text:style-name="T91">’</text:span>énergie<text:span text:style-name="T19"> </text:span>primaire<text:span text:style-name="T19"> </text:span>à<text:span text:style-name="T19"> </text:span>l<text:span text:style-name="T91">’</text:span>énergie<text:span text:style-name="T19"> </text:span>finale<text:span text:style-name="T19"> </text:span>(70<text:span text:style-name="T19"> </text:span>%<text:span text:style-name="T19"> </text:span>dans<text:span text:style-name="T19"> </text:span>les<text:span text:style-name="T19"> </text:span>centrales<text:span text:style-name="T19"> </text:span>électriques<text:span text:style-name="T19"> </text:span>nucléaires).</text:p>
      <text:p text:style-name="P8">Tout<text:span text:style-name="T19"> </text:span>ceci<text:span text:style-name="T19"> </text:span>entraîne<text:span text:style-name="T19"> </text:span>parfois<text:span text:style-name="T19"> </text:span>des<text:span text:style-name="T19"> </text:span>confusions<text:span text:style-name="T19"> </text:span>dans<text:span text:style-name="T19"> </text:span>le<text:span text:style-name="T19"> </text:span>débat<text:span text:style-name="T19"> </text:span>public.</text:p>
      <text:p text:style-name="P10"/>
      <text:p text:style-name="P8"><text:span text:style-name="T17">L</text:span><text:span text:style-name="T91">’</text:span>accès<text:span text:style-name="T19"> </text:span>à<text:span text:style-name="T19"> </text:span>l<text:span text:style-name="T91">’</text:span>énergie<text:span text:style-name="T19"> </text:span>est<text:span text:style-name="T19"> </text:span>très<text:span text:style-name="T19"> </text:span>mal<text:span text:style-name="T19"> </text:span>réparti<text:span text:style-name="T19"> </text:span>entre<text:span text:style-name="T19"> </text:span>les<text:span text:style-name="T19"> </text:span>humains.<text:span text:style-name="T19"> </text:span>Les<text:span text:style-name="T19"> </text:span>7<text:span text:style-name="T19"> </text:span>milliards<text:span text:style-name="T19"> </text:span>d<text:span text:style-name="T91">’</text:span>humains<text:span text:style-name="T19"> </text:span>consomment<text:span text:style-name="T19"> </text:span>12<text:span text:style-name="T19"> </text:span>milliards<text:span text:style-name="T19"> </text:span>de<text:span text:style-name="T19"> </text:span>tonnes<text:span text:style-name="T19"> </text:span>-équivalent<text:span text:style-name="T19"> </text:span>pétrole<text:span text:style-name="T19"> </text:span>(<text:span text:style-name="T19"> </text:span>M<text:span text:style-name="T19"> </text:span>tep)<text:span text:style-name="T19"> </text:span>chaque<text:span text:style-name="T19"> </text:span>année,<text:span text:style-name="T19"> </text:span>ce<text:span text:style-name="T19"> </text:span>qui<text:span text:style-name="T19"> </text:span>fait<text:span text:style-name="T19"> </text:span>une<text:span text:style-name="T19"> </text:span>moyenne<text:span text:style-name="T19"> </text:span>de<text:span text:style-name="T19"> </text:span>1,7<text:span text:style-name="T19"> </text:span>tep/personne :<text:span text:style-name="T19"> </text:span>8<text:span text:style-name="T19"> </text:span>aux<text:span text:style-name="T19"> </text:span>Etats-Unis,<text:span text:style-name="T19"> </text:span>4<text:span text:style-name="T19"> </text:span>en<text:span text:style-name="T19"> </text:span>Europe,<text:span text:style-name="T19"> </text:span>2<text:span text:style-name="T19"> </text:span>en<text:span text:style-name="T19"> </text:span>Chine,<text:span text:style-name="T19"> </text:span>et<text:span text:style-name="T19"> </text:span>beaucoup<text:span text:style-name="T19"> </text:span>moins<text:span text:style-name="T19"> </text:span>dans<text:span text:style-name="T19"> </text:span>les<text:span text:style-name="T19"> </text:span>pays<text:span text:style-name="T19"> </text:span>pauvres.<text:span text:style-name="T19"> </text:span></text:p>
      <text:p text:style-name="P8">La<text:span text:style-name="T19"> </text:span>Chine<text:span text:style-name="T19"> </text:span>consomme<text:span text:style-name="T19"> </text:span>20<text:span text:style-name="T19"> </text:span>%<text:span text:style-name="T19"> </text:span>de<text:span text:style-name="T19"> </text:span>l<text:span text:style-name="T91">’</text:span>énergie<text:span text:style-name="T19"> </text:span>(notamment<text:span text:style-name="T19"> </text:span>pour<text:span text:style-name="T19"> </text:span>produire<text:span text:style-name="T19"> </text:span>les<text:span text:style-name="T19"> </text:span>biens<text:span text:style-name="T19"> </text:span>manufacturés<text:span text:style-name="T19"> </text:span>vendus<text:span text:style-name="T19"> </text:span>au<text:span text:style-name="T19"> </text:span>reste<text:span text:style-name="T19"> </text:span>du<text:span text:style-name="T19"> </text:span>monde<text:span text:style-name="T91">…</text:span>),<text:span text:style-name="T19"> </text:span>les<text:span text:style-name="T19"> </text:span>Etats-Unis,<text:span text:style-name="T19"> </text:span>19<text:span text:style-name="T19"> </text:span>%,<text:span text:style-name="T19"> </text:span>l<text:span text:style-name="T91">’</text:span>Europe,<text:span text:style-name="T19"> </text:span>14<text:span text:style-name="T19"> </text:span>%.</text:p>
      <text:p text:style-name="P10"/>
      <text:p text:style-name="P8"><text:span text:style-name="T17">En</text:span><text:span text:style-name="T18"> </text:span><text:span text:style-name="T17">France,</text:span><text:span text:style-name="T18"> </text:span><text:span text:style-name="T17">le</text:span><text:span text:style-name="T18"> </text:span><text:span text:style-name="T17">secteur</text:span><text:span text:style-name="T18"> </text:span><text:span text:style-name="T17">résidentiel</text:span><text:span text:style-name="T18"> </text:span><text:span text:style-name="T17">consomme</text:span><text:span text:style-name="T18"> </text:span><text:span text:style-name="T17">43</text:span><text:span text:style-name="T18"> </text:span><text:span text:style-name="T17">%</text:span><text:span text:style-name="T18"> </text:span><text:span text:style-name="T17">de</text:span><text:span text:style-name="T18"> </text:span><text:span text:style-name="T17">l</text:span><text:span text:style-name="T91">’</text:span>énergie<text:span text:style-name="T19"> </text:span>« consommée »,<text:span text:style-name="T19"> </text:span>les<text:span text:style-name="T19"> </text:span>transports<text:span text:style-name="T19"> </text:span>32<text:span text:style-name="T19"> </text:span>%.</text:p>
      <text:p text:style-name="P10"/>
      <text:p text:style-name="P8"><text:span text:style-name="T17">L</text:span><text:span text:style-name="T91">’</text:span>humanité<text:span text:style-name="T19"> </text:span>se<text:span text:style-name="T19"> </text:span>trouve<text:span text:style-name="T19"> </text:span>aujourd<text:span text:style-name="T91">’</text:span>hui<text:span text:style-name="T19"> </text:span>confrontée<text:span text:style-name="T19"> </text:span>à<text:span text:style-name="T19"> </text:span>des<text:span text:style-name="T19"> </text:span>défis<text:span text:style-name="T19"> </text:span>considérables :</text:p>
      <text:p text:style-name="P8">-<text:span text:style-name="T19"> </text:span>la<text:span text:style-name="T19"> </text:span>croissance<text:span text:style-name="T19"> </text:span>démographique<text:span text:style-name="T19"> </text:span>(<text:span text:style-name="T19"> </text:span>nous<text:span text:style-name="T19"> </text:span>serons<text:span text:style-name="T19"> </text:span>9<text:span text:style-name="T19"> </text:span>milliards<text:span text:style-name="T19"> </text:span>d<text:span text:style-name="T91">’</text:span>humains<text:span text:style-name="T19"> </text:span>à<text:span text:style-name="T19"> </text:span>l<text:span text:style-name="T91">’</text:span>horizon<text:span text:style-name="T19"> </text:span>2050,<text:span text:style-name="T19"> </text:span>et<text:span text:style-name="T19"> </text:span>on<text:span text:style-name="T19"> </text:span>espère<text:span text:style-name="T19"> </text:span>une<text:span text:style-name="T19"> </text:span>stabilisation<text:span text:style-name="T19"> </text:span>par<text:span text:style-name="T19"> </text:span>la<text:span text:style-name="T19"> </text:span>suite<text:span text:style-name="T19"> </text:span>autour<text:span text:style-name="T19"> </text:span>de<text:span text:style-name="T19"> </text:span>10<text:span text:style-name="T19"> </text:span>à<text:span text:style-name="T19"> </text:span>12<text:span text:style-name="T19"> </text:span>milliards<text:span text:style-name="T91">…</text:span>)</text:p>
      <text:p text:style-name="P8">-<text:span text:style-name="T19"> </text:span>la<text:span text:style-name="T19"> </text:span>disparition<text:span text:style-name="T19"> </text:span>progressive<text:span text:style-name="T19"> </text:span>des<text:span text:style-name="T19"> </text:span>énergies<text:span text:style-name="T19"> </text:span>fossiles<text:span text:style-name="T19"> </text:span>(y<text:span text:style-name="T19"> </text:span>compris<text:span text:style-name="T19"> </text:span>l<text:span text:style-name="T91">’</text:span>uranium<text:span text:style-name="T19"> </text:span><text:span text:style-name="T91">–</text:span><text:span text:style-name="T19"> </text:span>celui-ci<text:span text:style-name="T19"> </text:span>est<text:span text:style-name="T19"> </text:span>certes<text:span text:style-name="T19"> </text:span>répandu,<text:span text:style-name="T19"> </text:span>mais<text:span text:style-name="T19"> </text:span>à<text:span text:style-name="T19"> </text:span>des<text:span text:style-name="T19"> </text:span>concentrations<text:span text:style-name="T19"> </text:span>si<text:span text:style-name="T19"> </text:span>faible<text:span text:style-name="T19"> </text:span>qu<text:span text:style-name="T91">’</text:span>il<text:span text:style-name="T19"> </text:span>est<text:span text:style-name="T19"> </text:span>le<text:span text:style-name="T19"> </text:span>plus<text:span text:style-name="T19"> </text:span>souvent<text:span text:style-name="T19"> </text:span>inexploitable)</text:p>
      <text:p text:style-name="P7"><text:span text:style-name="T74">-</text:span><text:span text:style-name="T79"> </text:span><text:span text:style-name="T74">la</text:span><text:span text:style-name="T79"> </text:span><text:span text:style-name="T74">pollution</text:span><text:span text:style-name="T79"> </text:span><text:span text:style-name="T74">(</text:span><text:span text:style-name="T79"> </text:span><text:span text:style-name="T74">par</text:span><text:span text:style-name="T79"> </text:span><text:span text:style-name="T74">exemple,</text:span><text:span text:style-name="T79"> </text:span><text:span text:style-name="T74">les</text:span><text:span text:style-name="T79"> </text:span><text:span text:style-name="T74">schistes</text:span><text:span text:style-name="T79"> </text:span><text:span text:style-name="T74">bitumineux,</text:span><text:span text:style-name="T79"> </text:span><text:span text:style-name="T74">dont</text:span><text:span text:style-name="T79"> </text:span><text:span text:style-name="T74">l</text:span><text:span text:style-name="T90">’</text:span><text:span text:style-name="T74">exploitation</text:span><text:span text:style-name="T79"> </text:span><text:span text:style-name="T74">fait</text:span><text:span text:style-name="T79"> </text:span><text:span text:style-name="T74">peser</text:span><text:span text:style-name="T79"> </text:span><text:span text:style-name="T74">de</text:span><text:span text:style-name="T79"> </text:span><text:span text:style-name="T74">graves</text:span><text:span text:style-name="T79"> </text:span><text:span text:style-name="T74">menaces,</text:span><text:span text:style-name="T79"> </text:span><text:span text:style-name="T74">notamment</text:span><text:span text:style-name="T79"> </text:span><text:span text:style-name="T74">sur</text:span><text:span text:style-name="T79"> </text:span><text:span text:style-name="T74">les</text:span><text:span text:style-name="T79"> </text:span><text:span text:style-name="T74">nappes</text:span><text:span text:style-name="T79"> </text:span><text:span text:style-name="T74">phréatiques ;</text:span><text:span text:style-name="T79"> </text:span><text:span text:style-name="T74">la</text:span><text:span text:style-name="T79"> </text:span><text:span text:style-name="T74">combustion</text:span><text:span text:style-name="T79"> </text:span><text:span text:style-name="T74">du</text:span><text:span text:style-name="T79"> </text:span><text:span text:style-name="T74">charbon</text:span><text:span text:style-name="T79"> </text:span><text:span text:style-name="T74">envoie</text:span><text:span text:style-name="T79"> </text:span><text:span text:style-name="T74">dans</text:span><text:span text:style-name="T79"> </text:span><text:span text:style-name="T74">l</text:span><text:span text:style-name="T90">’</text:span><text:span text:style-name="T74">atmosphère</text:span><text:span text:style-name="T79"> </text:span><text:span text:style-name="T74">du</text:span><text:span text:style-name="T79"> </text:span><text:span text:style-name="T74">CO</text:span><text:span text:style-name="T94">2</text:span><text:span text:style-name="T9">,</text:span><text:span text:style-name="T11"> </text:span><text:span text:style-name="T9">mais</text:span><text:span text:style-name="T11"> </text:span><text:span text:style-name="T9">également</text:span><text:span text:style-name="T11"> </text:span><text:span text:style-name="T9">des</text:span><text:span text:style-name="T11"> </text:span><text:span text:style-name="T9">particules</text:span><text:span text:style-name="T11"> </text:span><text:span text:style-name="T9">fines</text:span><text:span text:style-name="T11"> </text:span><text:span text:style-name="T9">et</text:span><text:span text:style-name="T11"> </text:span><text:span text:style-name="T9">beaucoup</text:span><text:span text:style-name="T11"> </text:span><text:span text:style-name="T9">de</text:span><text:span text:style-name="T11"> </text:span><text:span text:style-name="T9">substances</text:span><text:span text:style-name="T11"> </text:span><text:span text:style-name="T9">radioactives)</text:span></text:p>
      <text:p text:style-name="P7"><text:span text:style-name="T9">-</text:span><text:span text:style-name="T11"> </text:span><text:span text:style-name="T9">l</text:span><text:span text:style-name="T90">’</text:span><text:span text:style-name="T74">effet</text:span><text:span text:style-name="T79"> </text:span><text:span text:style-name="T74">de</text:span><text:span text:style-name="T79"> </text:span><text:span text:style-name="T74">serre,</text:span><text:span text:style-name="T79"> </text:span><text:span text:style-name="T74">avec</text:span><text:span text:style-name="T79"> </text:span><text:span text:style-name="T74">le</text:span><text:span text:style-name="T79"> </text:span><text:span text:style-name="T74">CO</text:span><text:span text:style-name="T94">2</text:span><text:span text:style-name="T11"> </text:span><text:span text:style-name="T9">produit</text:span><text:span text:style-name="T11"> </text:span><text:span text:style-name="T9">par</text:span><text:span text:style-name="T11"> </text:span><text:span text:style-name="T9">la</text:span><text:span text:style-name="T11"> </text:span><text:span text:style-name="T9">combustion</text:span><text:span text:style-name="T11"> </text:span><text:span text:style-name="T9">du</text:span><text:span text:style-name="T11"> </text:span><text:span text:style-name="T9">charbon,</text:span><text:span text:style-name="T11"> </text:span><text:span text:style-name="T9">du</text:span><text:span text:style-name="T11"> </text:span><text:span text:style-name="T9">pétrole</text:span><text:span text:style-name="T11"> </text:span><text:span text:style-name="T9">et</text:span><text:span text:style-name="T11"> </text:span><text:span text:style-name="T9">du</text:span><text:span text:style-name="T11"> </text:span><text:span text:style-name="T9">gaz.</text:span><text:span text:style-name="T11"> <text:s text:c="2"/></text:span></text:p>
      <text:p text:style-name="P14"><text:span text:style-name="T6">La</text:span><text:span text:style-name="T8"> </text:span><text:span text:style-name="T6">teneur</text:span><text:span text:style-name="T8"> </text:span><text:span text:style-name="T6">en</text:span><text:span text:style-name="T8"> </text:span><text:span text:style-name="T6">CO</text:span><text:span text:style-name="T95">2</text:span><text:span text:style-name="T8"> </text:span><text:span text:style-name="T6">a</text:span><text:span text:style-name="T8"> </text:span><text:span text:style-name="T6">été</text:span><text:span text:style-name="T8"> </text:span><text:span text:style-name="T6">toujours</text:span><text:span text:style-name="T8"> </text:span><text:span text:style-name="T6">été</text:span><text:span text:style-name="T8"> </text:span><text:span text:style-name="T6">comprise,</text:span><text:span text:style-name="T8"> </text:span><text:span text:style-name="T6">sur</text:span><text:span text:style-name="T8"> </text:span><text:span text:style-name="T6">les</text:span><text:span text:style-name="T8"> </text:span><text:span text:style-name="T6">400 000</text:span><text:span text:style-name="T8"> </text:span><text:span text:style-name="T6">dernières</text:span><text:span text:style-name="T8"> </text:span><text:span text:style-name="T6">années,</text:span><text:span text:style-name="T8"> </text:span><text:span text:style-name="T6">entre</text:span><text:span text:style-name="T8"> </text:span><text:span text:style-name="T6">180</text:span><text:span text:style-name="T8"> </text:span><text:span text:style-name="T6">et</text:span><text:span text:style-name="T8"> </text:span><text:span text:style-name="T6">270</text:span><text:span text:style-name="T8"> </text:span><text:span text:style-name="T6">ppm</text:span><text:span text:style-name="T8"> </text:span><text:span text:style-name="T6">(parties</text:span><text:span text:style-name="T8"> </text:span><text:span text:style-name="T6">par</text:span><text:span text:style-name="T8"> </text:span><text:span text:style-name="T6">million).</text:span><text:span text:style-name="T8"> </text:span><text:span text:style-name="T6">Or,</text:span><text:span text:style-name="T8"> </text:span><text:span text:style-name="T6">on</text:span><text:span text:style-name="T8"> </text:span><text:span text:style-name="T6">en</text:span><text:span text:style-name="T8"> </text:span><text:span text:style-name="T6">est</text:span><text:span text:style-name="T8"> </text:span><text:span text:style-name="T6">à</text:span><text:span text:style-name="T8"> </text:span><text:span text:style-name="T6">390</text:span><text:span text:style-name="T8"> </text:span><text:span text:style-name="T6">ppm</text:span><text:span text:style-name="T8"> </text:span><text:span text:style-name="T6">et</text:span><text:span text:style-name="T8"> </text:span><text:span text:style-name="T6">on</text:span><text:span text:style-name="T8"> </text:span><text:span text:style-name="T6">prend</text:span><text:span text:style-name="T8"> </text:span><text:span text:style-name="T6">2</text:span><text:span text:style-name="T8"> </text:span><text:span text:style-name="T6">ppm</text:span><text:span text:style-name="T8"> </text:span><text:span text:style-name="T6">par</text:span><text:span text:style-name="T8"> </text:span><text:span text:style-name="T6">année ;</text:span><text:span text:style-name="T8"> </text:span><text:span text:style-name="T6">si</text:span><text:span text:style-name="T8"> </text:span><text:span text:style-name="T6">on</text:span><text:span text:style-name="T8"> </text:span><text:span text:style-name="T6">ne</text:span><text:span text:style-name="T8"> </text:span><text:span text:style-name="T6">dépasse</text:span><text:span text:style-name="T8"> </text:span><text:span text:style-name="T6">pas</text:span><text:span text:style-name="T8"> </text:span><text:span text:style-name="T6">450</text:span><text:span text:style-name="T8"> </text:span><text:span text:style-name="T6">ppm</text:span><text:span text:style-name="T8"> </text:span><text:span text:style-name="T6">d</text:span><text:span text:style-name="T92">’</text:span><text:span text:style-name="T30">ici</text:span><text:span text:style-name="T38"> </text:span><text:span text:style-name="T30">2050,</text:span><text:span text:style-name="T38"> </text:span><text:span text:style-name="T30">on</text:span><text:span text:style-name="T38"> </text:span><text:span text:style-name="T30">devrait,</text:span><text:span text:style-name="T38"> </text:span><text:span text:style-name="T30">selon</text:span><text:span text:style-name="T38"> </text:span><text:span text:style-name="T30">les</text:span><text:span text:style-name="T38"> </text:span><text:span text:style-name="T30">scientifiques,</text:span><text:span text:style-name="T38"> <text:s/></text:span><text:span text:style-name="T30">limiter</text:span><text:span text:style-name="T38"> </text:span><text:span text:style-name="T30">l</text:span><text:span text:style-name="T92">’</text:span><text:span text:style-name="T30">élévation</text:span><text:span text:style-name="T38"> </text:span><text:span text:style-name="T30">de</text:span><text:span text:style-name="T38"> </text:span><text:span text:style-name="T30">température</text:span><text:span text:style-name="T38"> </text:span><text:span text:style-name="T30">à</text:span><text:span text:style-name="T38"> </text:span><text:span text:style-name="T30">2</text:span><text:span text:style-name="T38"> </text:span><text:span text:style-name="T30">°</text:span><text:span text:style-name="T38"> </text:span><text:span text:style-name="T30">(c</text:span><text:span text:style-name="T92">’</text:span><text:span text:style-name="T30">est</text:span><text:span text:style-name="T38"> </text:span><text:span text:style-name="T30">le</text:span><text:span text:style-name="T38"> </text:span><text:span text:style-name="T30">scénario</text:span><text:span text:style-name="T38"> </text:span><text:span text:style-name="T30">« extrêmement</text:span><text:span text:style-name="T38"> </text:span><text:span text:style-name="T30">optimiste »,</text:span><text:span text:style-name="T38"> </text:span><text:span text:style-name="T30">puisqu</text:span><text:span text:style-name="T92">’</text:span><text:span text:style-name="T30">il</text:span><text:span text:style-name="T38"> </text:span><text:span text:style-name="T30">prévoit</text:span><text:span text:style-name="T38"> </text:span><text:span text:style-name="T30">une</text:span><text:span text:style-name="T38"> </text:span><text:span text:style-name="T30">baisse</text:span><text:span text:style-name="T38"> </text:span><text:span text:style-name="T30">très</text:span><text:span text:style-name="T38"> </text:span><text:span text:style-name="T30">rapide</text:span><text:span text:style-name="T38"> </text:span><text:span text:style-name="T30">des</text:span><text:span text:style-name="T38"> </text:span><text:span text:style-name="T30">émissions</text:span><text:span text:style-name="T38"> </text:span><text:span text:style-name="T30">de</text:span><text:span text:style-name="T38"> </text:span><text:span text:style-name="T30">GES</text:span><text:span text:style-name="T38"> </text:span><text:span text:style-name="T30">(gaz</text:span><text:span text:style-name="T38"> </text:span><text:span text:style-name="T30">à</text:span><text:span text:style-name="T38"> </text:span><text:span text:style-name="T30">effet</text:span><text:span text:style-name="T38"> </text:span><text:span text:style-name="T30">de</text:span><text:span text:style-name="T38"> </text:span><text:span text:style-name="T30">serre) ;</text:span><text:span text:style-name="T38"> </text:span><text:span text:style-name="T30">le</text:span><text:span text:style-name="T38"> </text:span><text:span text:style-name="T30">scénario</text:span><text:span text:style-name="T38"> </text:span><text:span text:style-name="T30">le</text:span><text:span text:style-name="T38"> </text:span><text:span text:style-name="T30">plus</text:span><text:span text:style-name="T38"> </text:span><text:span text:style-name="T30">pessimiste</text:span><text:span text:style-name="T38"> </text:span><text:span text:style-name="T30">prévoit</text:span><text:span text:style-name="T38"> </text:span><text:span text:style-name="T30">une</text:span><text:span text:style-name="T38"> </text:span><text:span text:style-name="T30">hausse</text:span><text:span text:style-name="T38"> </text:span><text:span text:style-name="T30">moyenne</text:span><text:span text:style-name="T38"> </text:span><text:span text:style-name="T30">sur</text:span><text:span text:style-name="T38"> </text:span><text:span text:style-name="T30">le</text:span><text:span text:style-name="T38"> </text:span><text:span text:style-name="T30">globe</text:span><text:span text:style-name="T38"> </text:span><text:span text:style-name="T30">de</text:span><text:span text:style-name="T38"> </text:span><text:span text:style-name="T30">+</text:span><text:span text:style-name="T38"> </text:span><text:span text:style-name="T30">12</text:span><text:span text:style-name="T38"> </text:span><text:span text:style-name="T30">%).</text:span><text:span text:style-name="T38"> <text:s text:c="2"/></text:span></text:p>
      <text:p text:style-name="P9"/>
      <text:p text:style-name="P13">Alors,<text:span text:style-name="T93"> </text:span>que<text:span text:style-name="T93"> </text:span>faire ?<text:span text:style-name="T93"> </text:span></text:p>
      <text:p text:style-name="P10"/>
      <text:p text:style-name="P8"><text:span text:style-name="T17">Une</text:span><text:span text:style-name="T18"> </text:span><text:span text:style-name="T17">première</text:span><text:span text:style-name="T18"> </text:span><text:span text:style-name="T17">idée</text:span><text:span text:style-name="T18"> </text:span><text:span text:style-name="T17">est</text:span><text:span text:style-name="T18"> </text:span><text:span text:style-name="T17">de</text:span><text:span text:style-name="T18"> </text:span><text:span text:style-name="T17">réduire</text:span><text:span text:style-name="T18"> </text:span><text:span text:style-name="T17">notre</text:span><text:span text:style-name="T18"> </text:span><text:span text:style-name="T17">consommation</text:span><text:span text:style-name="T18"> </text:span><text:span text:style-name="T17">d</text:span><text:span text:style-name="T91">’</text:span>énergie.<text:span text:style-name="T19"> </text:span></text:p>
      <text:p text:style-name="P7"><text:span text:style-name="T74">L</text:span><text:span text:style-name="T90">’</text:span><text:span text:style-name="T74">isolation</text:span><text:span text:style-name="T79"> </text:span><text:span text:style-name="T74">thermique</text:span><text:span text:style-name="T79"> </text:span><text:span text:style-name="T74">des</text:span><text:span text:style-name="T79"> </text:span><text:span text:style-name="T74">bâtiments</text:span><text:span text:style-name="T79"> </text:span><text:span text:style-name="T74">est</text:span><text:span text:style-name="T79"> </text:span><text:span text:style-name="T74">une</text:span><text:span text:style-name="T79"> </text:span><text:span text:style-name="T74">piste.</text:span><text:span text:style-name="T79"> </text:span><text:span text:style-name="T74">Actuellement,</text:span><text:span text:style-name="T79"> </text:span><text:span text:style-name="T74">on</text:span><text:span text:style-name="T79"> </text:span><text:span text:style-name="T74">consomme</text:span><text:span text:style-name="T79"> </text:span><text:span text:style-name="T74">250</text:span><text:span text:style-name="T79"> </text:span><text:span text:style-name="T74">kWh/m2/an</text:span><text:span text:style-name="T79"> </text:span><text:span text:style-name="T74">pour</text:span><text:span text:style-name="T79"> </text:span><text:span text:style-name="T74">le</text:span><text:span text:style-name="T79"> </text:span><text:span text:style-name="T74">chauffage</text:span><text:span text:style-name="T79"> </text:span><text:span text:style-name="T74">et</text:span><text:span text:style-name="T79"> </text:span><text:span text:style-name="T74">la</text:span><text:span text:style-name="T79"> </text:span><text:span text:style-name="T74">climatisation.</text:span><text:span text:style-name="T79"> </text:span><text:span text:style-name="T74">Les</text:span><text:span text:style-name="T79"> </text:span><text:span text:style-name="T74">directives</text:span><text:span text:style-name="T79"> </text:span><text:span text:style-name="T74">actuelles</text:span><text:span text:style-name="T79"> </text:span><text:span text:style-name="T74">pour</text:span><text:span text:style-name="T79"> </text:span><text:span text:style-name="T74">les</text:span><text:span text:style-name="T79"> </text:span><text:span text:style-name="T74">constructions</text:span><text:span text:style-name="T79"> </text:span><text:span text:style-name="T74">neuves</text:span><text:span text:style-name="T79"> <text:s/></text:span><text:span text:style-name="T74">permettront</text:span><text:span text:style-name="T79"> </text:span><text:span text:style-name="T74">le</text:span><text:span text:style-name="T79"> </text:span><text:span text:style-name="T74">même</text:span><text:span text:style-name="T79"> </text:span><text:span text:style-name="T74">confort</text:span><text:span text:style-name="T79"> </text:span><text:span text:style-name="T74">en</text:span><text:span text:style-name="T79"> </text:span><text:span text:style-name="T74">ne</text:span><text:span text:style-name="T79"> </text:span><text:span text:style-name="T74">consommant</text:span><text:span text:style-name="T79"> </text:span><text:span text:style-name="T74">plus</text:span><text:span text:style-name="T79"> </text:span><text:span text:style-name="T74">que</text:span><text:span text:style-name="T79"> </text:span><text:span text:style-name="T74">50</text:span><text:span text:style-name="T79"> </text:span><text:span text:style-name="T74">kWh/m2/an.</text:span><text:span text:style-name="T79"> </text:span><text:span text:style-name="T74">Mais</text:span><text:span text:style-name="T79"> </text:span><text:span text:style-name="T74">chaque</text:span><text:span text:style-name="T79"> </text:span><text:span text:style-name="T74">année,</text:span><text:span text:style-name="T79"> </text:span><text:span text:style-name="T74">c</text:span><text:span text:style-name="T90">’</text:span><text:span text:style-name="T74">est</text:span><text:span text:style-name="T79"> </text:span><text:span text:style-name="T74">seulement</text:span><text:span text:style-name="T79"> </text:span><text:span text:style-name="T74">1,2%</text:span><text:span text:style-name="T79"> </text:span><text:span text:style-name="T74">du</text:span><text:span text:style-name="T79"> </text:span><text:span text:style-name="T74">parc</text:span><text:span text:style-name="T79"> </text:span><text:span text:style-name="T74">immobilier</text:span><text:span text:style-name="T79"> </text:span><text:span text:style-name="T74">qui</text:span><text:span text:style-name="T79"> </text:span><text:span text:style-name="T74">est</text:span><text:span text:style-name="T79"> </text:span><text:span text:style-name="T74">renouvelé.</text:span><text:span text:style-name="T79"> </text:span><text:span text:style-name="T74">Et</text:span><text:span text:style-name="T79"> </text:span><text:span text:style-name="T74">fabriquer</text:span><text:span text:style-name="T79"> </text:span><text:span text:style-name="T74">des</text:span><text:span text:style-name="T79"> </text:span><text:span text:style-name="T74">isolants</text:span><text:span text:style-name="T79"> </text:span><text:span text:style-name="T74">demande</text:span><text:span text:style-name="T79"> </text:span><text:span text:style-name="T74">de</text:span><text:span text:style-name="T79"> </text:span><text:span text:style-name="T74">l</text:span><text:span text:style-name="T90">’</text:span><text:span text:style-name="T74">énergie.</text:span><text:span text:style-name="T79"> </text:span><text:span text:style-name="T74">Actuelle</text:span><text:span text:style-name="T9">ment</text:span><text:span text:style-name="T11"> </text:span><text:span text:style-name="T9">on</text:span><text:span text:style-name="T11"> </text:span><text:span text:style-name="T9">isole</text:span><text:span text:style-name="T11"> </text:span><text:span text:style-name="T9">100 000</text:span><text:span text:style-name="T11"> </text:span><text:span text:style-name="T9">logements</text:span><text:span text:style-name="T11"> </text:span><text:span text:style-name="T9">par</text:span><text:span text:style-name="T11"> </text:span><text:span text:style-name="T9">an.</text:span><text:span text:style-name="T11"> </text:span></text:p>
      <text:p text:style-name="P7"><text:span text:style-name="T9">Il</text:span><text:span text:style-name="T11"> </text:span><text:span text:style-name="T9">faudrait</text:span><text:span text:style-name="T11"> </text:span><text:span text:style-name="T9">également</text:span><text:span text:style-name="T11"> </text:span><text:span text:style-name="T9">remettre</text:span><text:span text:style-name="T11"> </text:span><text:span text:style-name="T9">en</text:span><text:span text:style-name="T11"> </text:span><text:span text:style-name="T9">cause</text:span><text:span text:style-name="T11"> </text:span><text:span text:style-name="T9">l</text:span><text:span text:style-name="T90">’</text:span><text:span text:style-name="T74">étalement</text:span><text:span text:style-name="T79"> </text:span><text:span text:style-name="T74">urbain</text:span><text:span text:style-name="T79"> </text:span><text:span text:style-name="T74">(qui</text:span><text:span text:style-name="T79"> </text:span><text:span text:style-name="T74">entraîne</text:span><text:span text:style-name="T79"> <text:s/></text:span><text:span text:style-name="T74">des</text:span><text:span text:style-name="T79"> </text:span><text:span text:style-name="T74">transports</text:span><text:span text:style-name="T79"> </text:span><text:span text:style-name="T90">–</text:span><text:span text:style-name="T74">de</text:span><text:span text:style-name="T79"> </text:span><text:span text:style-name="T74">personnes</text:span><text:span text:style-name="T79"> </text:span><text:span text:style-name="T74">et</text:span><text:span text:style-name="T79"> </text:span><text:span text:style-name="T74">de</text:span><text:span text:style-name="T79"> </text:span><text:span text:style-name="T74">marchandises-</text:span><text:span text:style-name="T79"> <text:s/></text:span><text:span text:style-name="T74">coûteux),</text:span><text:span text:style-name="T79"> </text:span><text:span text:style-name="T74">et</text:span><text:span text:style-name="T79"> </text:span><text:span text:style-name="T74">privilégier</text:span><text:span text:style-name="T79"> </text:span><text:span text:style-name="T74">l</text:span><text:span text:style-name="T90">’</text:span><text:span text:style-name="T74">habitat</text:span><text:span text:style-name="T79"> </text:span><text:span text:style-name="T74">collectif</text:span><text:span text:style-name="T79"> </text:span><text:span text:style-name="T74">(moins</text:span><text:span text:style-name="T79"> </text:span><text:span text:style-name="T74">«consommateur</text:span><text:span text:style-name="T79"> </text:span><text:span text:style-name="T74">d</text:span><text:span text:style-name="T90">’</text:span><text:span text:style-name="T74">énergie</text:span><text:span text:style-name="T9"> »)</text:span><text:span text:style-name="T11"> </text:span><text:span text:style-name="T9">par</text:span><text:span text:style-name="T11"> </text:span><text:span text:style-name="T9">rapport</text:span><text:span text:style-name="T11"> </text:span><text:span text:style-name="T9">à</text:span><text:span text:style-name="T11"> </text:span><text:span text:style-name="T9">l</text:span><text:span text:style-name="T90">’</text:span><text:span text:style-name="T74">habitat</text:span><text:span text:style-name="T79"> </text:span><text:span text:style-name="T74">individuel.</text:span><text:span text:style-name="T79"> </text:span></text:p>
      <text:p text:style-name="P8">En<text:span text:style-name="T19"> </text:span>matière<text:span text:style-name="T19"> </text:span>de<text:span text:style-name="T19"> </text:span>transport,<text:span text:style-name="T19"> </text:span>privilégier<text:span text:style-name="T19"> </text:span>les<text:span text:style-name="T19"> </text:span>transports<text:span text:style-name="T19"> </text:span>en<text:span text:style-name="T19"> </text:span>commun<text:span text:style-name="T19"> </text:span>et<text:span text:style-name="T19"> </text:span>le<text:span text:style-name="T19"> </text:span>rail<text:span text:style-name="T19"> </text:span>plutôt<text:span text:style-name="T19"> </text:span>que<text:span text:style-name="T19"> </text:span>la<text:span text:style-name="T19"> </text:span>route<text:span text:style-name="T19"> </text:span>(la<text:span text:style-name="T19"> </text:span>route<text:span text:style-name="T19"> </text:span>assure<text:span text:style-name="T19"> </text:span>95<text:span text:style-name="T19"> </text:span>%<text:span text:style-name="T19"> </text:span>des<text:span text:style-name="T19"> </text:span>transports ;<text:span text:style-name="T19"> </text:span>le<text:span text:style-name="T19"> </text:span>frêt<text:span text:style-name="T19"> </text:span>SNCF<text:span text:style-name="T19"> </text:span>n<text:span text:style-name="T91">’</text:span>assure<text:span text:style-name="T19"> </text:span>que<text:span text:style-name="T19"> </text:span>quelques<text:span text:style-name="T19"> </text:span>%<text:span text:style-name="T19"> </text:span>du<text:span text:style-name="T19"> </text:span>transport<text:span text:style-name="T19"> </text:span>de<text:span text:style-name="T19"> </text:span>marchandises).<text:span text:style-name="T19"> </text:span></text:p>
      <text:p text:style-name="P8"><text:soft-page-break/>Il<text:span text:style-name="T19"> </text:span>faudrait<text:span text:style-name="T19"> </text:span>aussi<text:span text:style-name="T19"> </text:span>davantage<text:span text:style-name="T19"> </text:span>utiliser<text:span text:style-name="T19"> </text:span>la<text:span text:style-name="T19"> </text:span>« cogénération » :<text:span text:style-name="T19"> </text:span>utiliser<text:span text:style-name="T19"> </text:span>la<text:span text:style-name="T19"> </text:span>chaleur<text:span text:style-name="T19"> </text:span>produite<text:span text:style-name="T19"> </text:span>par<text:span text:style-name="T19"> </text:span>les<text:span text:style-name="T19"> </text:span>différents<text:span text:style-name="T19"> </text:span>moteurs<text:span text:style-name="T19"> </text:span>pour<text:span text:style-name="T19"> </text:span>le<text:span text:style-name="T19"> </text:span>chauffage<text:span text:style-name="T19"> </text:span>(ce<text:span text:style-name="T19"> </text:span>qu<text:span text:style-name="T91">’</text:span>on<text:span text:style-name="T19"> </text:span>fait<text:span text:style-name="T19"> </text:span>pour<text:span text:style-name="T19"> </text:span>les<text:span text:style-name="T19"> </text:span>automobiles).</text:p>
      <text:p text:style-name="P8"/>
      <text:p text:style-name="P8">Une<text:span text:style-name="T19"> </text:span>autre<text:span text:style-name="T19"> </text:span>idée<text:span text:style-name="T19"> </text:span>est<text:span text:style-name="T19"> </text:span>de<text:span text:style-name="T19"> </text:span>faire<text:span text:style-name="T19"> </text:span>plus<text:span text:style-name="T19"> </text:span>largement<text:span text:style-name="T19"> </text:span>appel<text:span text:style-name="T19"> </text:span>aux<text:span text:style-name="T19"> </text:span>énergies<text:span text:style-name="T19"> </text:span>renouvelables.<text:span text:style-name="T19"> </text:span></text:p>
      <text:p text:style-name="P8">Le<text:span text:style-name="T19"> </text:span>soleil<text:span text:style-name="T19"> </text:span>apporte<text:span text:style-name="T19"> </text:span>15 000<text:span text:style-name="T19"> </text:span>plus<text:span text:style-name="T19"> </text:span>d<text:span text:style-name="T91">’</text:span>énergie<text:span text:style-name="T19"> </text:span>que<text:span text:style-name="T19"> </text:span>ce<text:span text:style-name="T19"> </text:span>que<text:span text:style-name="T19"> </text:span>nous<text:span text:style-name="T19"> </text:span>consommons.<text:span text:style-name="T19"> </text:span></text:p>
      <text:p text:style-name="P8">En<text:span text:style-name="T19"> </text:span>dehors<text:span text:style-name="T19"> </text:span>de<text:span text:style-name="T19"> </text:span>l<text:span text:style-name="T91">’</text:span>énergie<text:span text:style-name="T19"> </text:span>solaire<text:span text:style-name="T19"> </text:span>(thermique<text:span text:style-name="T19"> </text:span>et<text:span text:style-name="T19"> </text:span>photovoltaïque),<text:span text:style-name="T19"> </text:span>les<text:span text:style-name="T19"> </text:span>autres<text:span text:style-name="T19"> </text:span>énergies<text:span text:style-name="T19"> </text:span>renouvelables<text:span text:style-name="T19"> </text:span>sont<text:span text:style-name="T19"> </text:span>l<text:span text:style-name="T91">’</text:span>énergie<text:span text:style-name="T19"> </text:span>hydraulique<text:span text:style-name="T19"> </text:span>et<text:span text:style-name="T19"> </text:span>l<text:span text:style-name="T91">’</text:span>énergie<text:span text:style-name="T19"> </text:span>éolienne<text:span text:style-name="T19"> </text:span>(<text:span text:style-name="T19"> </text:span>qui<text:span text:style-name="T19"> </text:span>sont<text:span text:style-name="T19"> </text:span>également<text:span text:style-name="T19"> </text:span>dues<text:span text:style-name="T19"> </text:span>au<text:span text:style-name="T19"> </text:span>soleil),<text:span text:style-name="T19"> </text:span>la<text:span text:style-name="T19"> </text:span>biomasse,<text:span text:style-name="T19"> </text:span>la<text:span text:style-name="T19"> </text:span>géothermie,<text:span text:style-name="T19"> </text:span>...<text:span text:style-name="T19"> </text:span></text:p>
      <text:p text:style-name="P8">Les<text:span text:style-name="T19"> </text:span>énergies<text:span text:style-name="T19"> </text:span>renouvelables<text:span text:style-name="T19"> </text:span>sont<text:span text:style-name="T19"> </text:span>en<text:span text:style-name="T19"> </text:span>très<text:span text:style-name="T19"> </text:span>forte<text:span text:style-name="T19"> </text:span>croissance<text:span text:style-name="T19"> </text:span>(+<text:span text:style-name="T19"> </text:span>1200%<text:span text:style-name="T19"> </text:span>pour<text:span text:style-name="T19"> </text:span>l<text:span text:style-name="T91">’</text:span>éolien,<text:span text:style-name="T19"> </text:span>+<text:span text:style-name="T19"> </text:span>8750<text:span text:style-name="T19"> </text:span>%<text:span text:style-name="T19"> </text:span>pour<text:span text:style-name="T19"> </text:span>le<text:span text:style-name="T19"> </text:span>solaire<text:span text:style-name="T19"> </text:span>photovoltaïque,<text:span text:style-name="T19"> </text:span>entre<text:span text:style-name="T19"> </text:span>1998<text:span text:style-name="T19"> </text:span>et<text:span text:style-name="T19"> </text:span>2008)<text:span text:style-name="T19"> </text:span>mais<text:span text:style-name="T19"> </text:span>elles<text:span text:style-name="T19"> </text:span>restent<text:span text:style-name="T19"> </text:span>très<text:span text:style-name="T19"> </text:span>loin<text:span text:style-name="T19"> </text:span>derrière<text:span text:style-name="T19"> </text:span>les<text:span text:style-name="T19"> </text:span>autres<text:span text:style-name="T19"> </text:span>formes<text:span text:style-name="T19"> </text:span>d<text:span text:style-name="T91">’</text:span>énergie :<text:span text:style-name="T19"> </text:span>3928<text:span text:style-name="T19"> </text:span>Mtep<text:span text:style-name="T19"> </text:span>en<text:span text:style-name="T19"> </text:span>2008<text:span text:style-name="T19"> </text:span>(+<text:span text:style-name="T19"> </text:span>11<text:span text:style-name="T19"> </text:span>%<text:span text:style-name="T19"> </text:span>depuis<text:span text:style-name="T19"> </text:span>1998)<text:span text:style-name="T19"> </text:span>pour<text:span text:style-name="T19"> </text:span>le<text:span text:style-name="T19"> </text:span>pétrole ;<text:span text:style-name="T19"> </text:span>3325<text:span text:style-name="T19"> </text:span>Mtep<text:span text:style-name="T19"> </text:span>(<text:span text:style-name="T19"> </text:span>soit<text:span text:style-name="T19"> </text:span>+<text:span text:style-name="T19"> </text:span>40<text:span text:style-name="T19"> </text:span>%)<text:span text:style-name="T19"> </text:span>pour<text:span text:style-name="T19"> </text:span>le<text:span text:style-name="T19"> </text:span>charbon ;<text:span text:style-name="T19"> </text:span>2768<text:span text:style-name="T19"> </text:span>Mtep<text:span text:style-name="T19"> </text:span>(+<text:span text:style-name="T19"> </text:span>35<text:span text:style-name="T19"> </text:span>%)<text:span text:style-name="T19"> </text:span>pour<text:span text:style-name="T19"> </text:span>le<text:span text:style-name="T19"> </text:span>gaz<text:span text:style-name="T19"> </text:span>naturel ;<text:span text:style-name="T19"> </text:span>620<text:span text:style-name="T19"> </text:span>Mtep<text:span text:style-name="T19"> </text:span>(+<text:span text:style-name="T19"> </text:span>13<text:span text:style-name="T19"> </text:span>%)<text:span text:style-name="T19"> </text:span>pour<text:span text:style-name="T19"> </text:span>le<text:span text:style-name="T19"> </text:span>nucléaire ;<text:span text:style-name="T19"> </text:span>696<text:span text:style-name="T19"> </text:span>Mtep<text:span text:style-name="T19"> </text:span>(<text:span text:style-name="T19"> </text:span>+<text:span text:style-name="T19"> </text:span>19<text:span text:style-name="T19"> </text:span>%)<text:span text:style-name="T19"> </text:span>pour<text:span text:style-name="T19"> </text:span>l<text:span text:style-name="T91">’</text:span>hydraulique) ;<text:span text:style-name="T19"> </text:span>59<text:span text:style-name="T19"> </text:span>Mtep<text:span text:style-name="T19"> </text:span>pour<text:span text:style-name="T19"> </text:span>l<text:span text:style-name="T91">’</text:span>éolien,<text:span text:style-name="T19"> </text:span>8<text:span text:style-name="T19"> </text:span>Mtep<text:span text:style-name="T19"> </text:span>pour<text:span text:style-name="T19"> </text:span>le<text:span text:style-name="T19"> </text:span>solaire<text:span text:style-name="T19"> </text:span>photovoltaïque.<text:span text:style-name="T19"> </text:span></text:p>
      <text:p text:style-name="P7"><text:span text:style-name="T74">L</text:span><text:span text:style-name="T90">’</text:span><text:span text:style-name="T74">inconvénient</text:span><text:span text:style-name="T79"> </text:span><text:span text:style-name="T74">des</text:span><text:span text:style-name="T79"> </text:span><text:span text:style-name="T74">énergies</text:span><text:span text:style-name="T79"> </text:span><text:span text:style-name="T74">solaire</text:span><text:span text:style-name="T79"> </text:span><text:span text:style-name="T74">et</text:span><text:span text:style-name="T79"> </text:span><text:span text:style-name="T74">éolienne,</text:span><text:span text:style-name="T79"> </text:span><text:span text:style-name="T74">c</text:span><text:span text:style-name="T90">’</text:span><text:span text:style-name="T9">est</text:span><text:span text:style-name="T11"> </text:span><text:span text:style-name="T9">qu</text:span><text:span text:style-name="T90">’</text:span><text:span text:style-name="T74">elles</text:span><text:span text:style-name="T79"> </text:span><text:span text:style-name="T74">sont</text:span><text:span text:style-name="T79"> </text:span><text:span text:style-name="T74">épisodiques</text:span><text:span text:style-name="T79"> </text:span><text:span text:style-name="T74">(les</text:span><text:span text:style-name="T79"> </text:span><text:span text:style-name="T74">éoliennes</text:span><text:span text:style-name="T79"> </text:span><text:span text:style-name="T74">fonctionnent</text:span><text:span text:style-name="T79"> </text:span><text:span text:style-name="T74">un</text:span><text:span text:style-name="T79"> </text:span><text:span text:style-name="T74">tiers</text:span><text:span text:style-name="T79"> </text:span><text:span text:style-name="T74">du</text:span><text:span text:style-name="T79"> </text:span><text:span text:style-name="T74">temps,</text:span><text:span text:style-name="T79"> </text:span><text:span text:style-name="T74">le</text:span><text:span text:style-name="T79"> </text:span><text:span text:style-name="T74">photovoltaïque,</text:span><text:span text:style-name="T79"> </text:span><text:span text:style-name="T74">quand</text:span><text:span text:style-name="T79"> </text:span><text:span text:style-name="T74">il</text:span><text:span text:style-name="T79"> </text:span><text:span text:style-name="T74">y</text:span><text:span text:style-name="T79"> </text:span><text:span text:style-name="T74">a</text:span><text:span text:style-name="T79"> </text:span><text:span text:style-name="T74">du</text:span><text:span text:style-name="T79"> </text:span><text:span text:style-name="T74">soleil)</text:span><text:span text:style-name="T79"> </text:span><text:span text:style-name="T74">(cependant,</text:span><text:span text:style-name="T79"> </text:span><text:span text:style-name="T74">on</text:span><text:span text:style-name="T79"> </text:span><text:span text:style-name="T74">commence</text:span><text:span text:style-name="T79"> </text:span><text:span text:style-name="T74">à</text:span><text:span text:style-name="T79"> </text:span><text:span text:style-name="T74">stocker</text:span><text:span text:style-name="T79"> </text:span><text:span text:style-name="T74">l</text:span><text:span text:style-name="T90">’</text:span><text:span text:style-name="T74">énergie,</text:span><text:span text:style-name="T79"> </text:span><text:span text:style-name="T74">par</text:span><text:span text:style-name="T79"> </text:span><text:span text:style-name="T74">exemple</text:span><text:span text:style-name="T79"> </text:span><text:span text:style-name="T74">sous</text:span><text:span text:style-name="T79"> </text:span><text:span text:style-name="T74">forme</text:span><text:span text:style-name="T79"> </text:span><text:span text:style-name="T74">d</text:span><text:span text:style-name="T90">’</text:span><text:span text:style-name="T74">hydrogène).</text:span><text:span text:style-name="T79"> </text:span></text:p>
      <text:p text:style-name="P10"/>
      <text:p text:style-name="P12">Débat</text:p>
      <text:p text:style-name="P10"/>
      <text:p text:style-name="P7"><text:span text:style-name="T12">Dimitri.</text:span><text:span text:style-name="T11"> </text:span><text:span text:style-name="T9">Il</text:span><text:span text:style-name="T11"> </text:span><text:span text:style-name="T9">faut</text:span><text:span text:style-name="T11"> </text:span><text:span text:style-name="T9">une</text:span><text:span text:style-name="T11"> </text:span><text:span text:style-name="T9">économie</text:span><text:span text:style-name="T11"> </text:span><text:span text:style-name="T9">complètement</text:span><text:span text:style-name="T11"> </text:span><text:span text:style-name="T9">différente.</text:span><text:span text:style-name="T11"> </text:span><text:span text:style-name="T9">Il</text:span><text:span text:style-name="T11"> </text:span><text:span text:style-name="T9">faut</text:span><text:span text:style-name="T11"> </text:span><text:span text:style-name="T9">produire</text:span><text:span text:style-name="T11"> </text:span><text:span text:style-name="T9">des</text:span><text:span text:style-name="T11"> </text:span><text:span text:style-name="T9">objets</text:span><text:span text:style-name="T11"> </text:span><text:span text:style-name="T9">qui</text:span><text:span text:style-name="T11"> </text:span><text:span text:style-name="T9">durent</text:span><text:span text:style-name="T11"> </text:span><text:span text:style-name="T9">longtemps,</text:span><text:span text:style-name="T11"> </text:span><text:span text:style-name="T9">acheter</text:span><text:span text:style-name="T11"> </text:span><text:span text:style-name="T9">des</text:span><text:span text:style-name="T11"> </text:span><text:span text:style-name="T9">usages</text:span><text:span text:style-name="T11"> </text:span><text:span text:style-name="T9">plutôt</text:span><text:span text:style-name="T11"> </text:span><text:span text:style-name="T9">que</text:span><text:span text:style-name="T11"> </text:span><text:span text:style-name="T9">des</text:span><text:span text:style-name="T11"> </text:span><text:span text:style-name="T9">objets.</text:span><text:span text:style-name="T11"> </text:span><text:span text:style-name="T9">En</text:span><text:span text:style-name="T11"> </text:span><text:span text:style-name="T9">Grèce,</text:span><text:span text:style-name="T11"> </text:span><text:span text:style-name="T9">on</text:span><text:span text:style-name="T11"> </text:span><text:span text:style-name="T9">produisait</text:span><text:span text:style-name="T11"> </text:span><text:span text:style-name="T9">des</text:span><text:span text:style-name="T11"> </text:span><text:span text:style-name="T9">frigos</text:span><text:span text:style-name="T11"> </text:span><text:span text:style-name="T9">qui</text:span><text:span text:style-name="T11"> </text:span><text:span text:style-name="T9">duraient</text:span><text:span text:style-name="T11"> </text:span><text:span text:style-name="T9">40</text:span><text:span text:style-name="T11"> </text:span><text:span text:style-name="T9">ans,</text:span><text:span text:style-name="T11"> </text:span><text:span text:style-name="T9">maintenant</text:span><text:span text:style-name="T11"> </text:span><text:span text:style-name="T9">on</text:span><text:span text:style-name="T11"> </text:span><text:span text:style-name="T9">achète</text:span><text:span text:style-name="T11"> </text:span><text:span text:style-name="T9">des</text:span><text:span text:style-name="T11"> </text:span><text:span text:style-name="T9">frigos</text:span><text:span text:style-name="T11"> </text:span><text:span text:style-name="T9">(allemands)</text:span><text:span text:style-name="T11"> </text:span><text:span text:style-name="T9">qui</text:span><text:span text:style-name="T11"> </text:span><text:span text:style-name="T9">ne</text:span><text:span text:style-name="T11"> </text:span><text:span text:style-name="T9">durent</text:span><text:span text:style-name="T11"> </text:span><text:span text:style-name="T9">pas</text:span><text:span text:style-name="T11"> </text:span><text:span text:style-name="T9">dix</text:span><text:span text:style-name="T11"> </text:span><text:span text:style-name="T9">ans.</text:span><text:span text:style-name="T11"> </text:span></text:p>
      <text:p text:style-name="P7"><text:span text:style-name="T12">Philippe</text:span><text:span text:style-name="T13"> </text:span><text:span text:style-name="T12">Ponge,</text:span><text:span text:style-name="T13"> </text:span><text:span text:style-name="T12">Claire,</text:span><text:span text:style-name="T13"> </text:span><text:span text:style-name="T12">Daniel .</text:span><text:span text:style-name="T11"> </text:span><text:span text:style-name="T9">Oui,</text:span><text:span text:style-name="T11"> </text:span><text:span text:style-name="T9">c</text:span><text:span text:style-name="T90">’</text:span><text:span text:style-name="T74">est</text:span><text:span text:style-name="T79"> </text:span><text:span text:style-name="T74">ce</text:span><text:span text:style-name="T79"> </text:span><text:span text:style-name="T74">qu</text:span><text:span text:style-name="T90">’</text:span><text:span text:style-name="T74">on</text:span><text:span text:style-name="T79"> </text:span><text:span text:style-name="T74">appelle</text:span><text:span text:style-name="T79"> </text:span><text:span text:style-name="T74">« l</text:span><text:span text:style-name="T90">’</text:span><text:span text:style-name="T74">obsoles</text:span><text:span text:style-name="T9">cence</text:span><text:span text:style-name="T11"> </text:span><text:span text:style-name="T9">programmée »,</text:span><text:span text:style-name="T11"> </text:span><text:span text:style-name="T9">les</text:span><text:span text:style-name="T11"> </text:span><text:span text:style-name="T9">ampoules</text:span><text:span text:style-name="T11"> </text:span><text:span text:style-name="T9">électriques</text:span><text:span text:style-name="T11"> </text:span><text:span text:style-name="T9">conçues</text:span><text:span text:style-name="T11"> </text:span><text:span text:style-name="T9">pour</text:span><text:span text:style-name="T11"> </text:span><text:span text:style-name="T9">ne</text:span><text:span text:style-name="T11"> </text:span><text:span text:style-name="T9">pas</text:span><text:span text:style-name="T11"> </text:span><text:span text:style-name="T9">durer,</text:span><text:span text:style-name="T11"> </text:span><text:span text:style-name="T9">les</text:span><text:span text:style-name="T11"> </text:span><text:span text:style-name="T9">bas</text:span><text:span text:style-name="T11"> </text:span><text:span text:style-name="T9">qui</text:span><text:span text:style-name="T11"> </text:span><text:span text:style-name="T9">filent,</text:span><text:span text:style-name="T11"> </text:span><text:span text:style-name="T9">les</text:span><text:span text:style-name="T11"> </text:span><text:span text:style-name="T9">imprimantes</text:span><text:span text:style-name="T11"> </text:span><text:span text:style-name="T9">qui</text:span><text:span text:style-name="T11"> </text:span><text:span text:style-name="T9">tombent</text:span><text:span text:style-name="T11"> </text:span><text:span text:style-name="T9">en</text:span><text:span text:style-name="T11"> </text:span><text:span text:style-name="T9">panne,</text:span><text:span text:style-name="T11"> </text:span><text:span text:style-name="T9">il</text:span><text:span text:style-name="T11"> </text:span><text:span text:style-name="T9">y</text:span><text:span text:style-name="T11"> </text:span><text:span text:style-name="T9">a</text:span><text:span text:style-name="T11"> </text:span><text:span text:style-name="T9">eu</text:span><text:span text:style-name="T11"> </text:span><text:span text:style-name="T9">récemment</text:span><text:span text:style-name="T11"> </text:span><text:span text:style-name="T9">une</text:span><text:span text:style-name="T11"> </text:span><text:span text:style-name="T9">émission</text:span><text:span text:style-name="T11"> </text:span><text:span text:style-name="T9">sur</text:span><text:span text:style-name="T11"> </text:span><text:span text:style-name="T9">ce</text:span><text:span text:style-name="T11"> </text:span><text:span text:style-name="T9">sujet.</text:span><text:span text:style-name="T11"> </text:span></text:p>
      <text:p text:style-name="P7"><text:span text:style-name="T12">Daniel.</text:span><text:span text:style-name="T11"> </text:span><text:span text:style-name="T9">La</text:span><text:span text:style-name="T11"> </text:span><text:span text:style-name="T9">question</text:span><text:span text:style-name="T11"> </text:span><text:span text:style-name="T9">de</text:span><text:span text:style-name="T11"> </text:span><text:span text:style-name="T9">l</text:span><text:span text:style-name="T90">’</text:span><text:span text:style-name="T74">énergie</text:span><text:span text:style-name="T79"> </text:span><text:span text:style-name="T74">est</text:span><text:span text:style-name="T79"> </text:span><text:span text:style-name="T74">un</text:span><text:span text:style-name="T79"> </text:span><text:span text:style-name="T74">problème</text:span><text:span text:style-name="T79"> </text:span><text:span text:style-name="T74">politique,</text:span><text:span text:style-name="T79"> </text:span><text:span text:style-name="T74">un</text:span><text:span text:style-name="T79"> </text:span><text:span text:style-name="T74">problème</text:span><text:span text:style-name="T79"> </text:span><text:span text:style-name="T74">de</text:span><text:span text:style-name="T79"> </text:span><text:span text:style-name="T74">choix</text:span><text:span text:style-name="T79"> </text:span><text:span text:style-name="T74">de</text:span><text:span text:style-name="T79"> </text:span><text:span text:style-name="T74">société.</text:span><text:span text:style-name="T79"> </text:span></text:p>
      <text:p text:style-name="P7"><text:span text:style-name="T12">Odile.</text:span><text:span text:style-name="T11"> </text:span><text:span text:style-name="T9">C</text:span><text:span text:style-name="T90">’</text:span><text:span text:style-name="T74">est</text:span><text:span text:style-name="T79"> </text:span><text:span text:style-name="T74">notre</text:span><text:span text:style-name="T79"> </text:span><text:span text:style-name="T74">comportement</text:span><text:span text:style-name="T79"> </text:span><text:span text:style-name="T74">à</text:span><text:span text:style-name="T79"> </text:span><text:span text:style-name="T74">tous</text:span><text:span text:style-name="T79"> </text:span><text:span text:style-name="T74">qui</text:span><text:span text:style-name="T79"> </text:span><text:span text:style-name="T74">est</text:span><text:span text:style-name="T79"> </text:span><text:span text:style-name="T74">en</text:span><text:span text:style-name="T79"> </text:span><text:span text:style-name="T74">cause.</text:span><text:span text:style-name="T79"> </text:span><text:span text:style-name="T74">Pendant</text:span><text:span text:style-name="T79"> </text:span><text:span text:style-name="T74">la</text:span><text:span text:style-name="T79"> </text:span><text:span text:style-name="T74">vague</text:span><text:span text:style-name="T79"> </text:span><text:span text:style-name="T74">de</text:span><text:span text:style-name="T79"> </text:span><text:span text:style-name="T74">froid,</text:span><text:span text:style-name="T79"> </text:span><text:span text:style-name="T74">malgré</text:span><text:span text:style-name="T79"> </text:span><text:span text:style-name="T74">les</text:span><text:span text:style-name="T79"> </text:span><text:span text:style-name="T74">appels</text:span><text:span text:style-name="T79"> </text:span><text:span text:style-name="T74">à</text:span><text:span text:style-name="T79"> </text:span><text:span text:style-name="T74">la</text:span><text:span text:style-name="T79"> </text:span><text:span text:style-name="T74">modération,</text:span><text:span text:style-name="T79"> </text:span><text:span text:style-name="T74">la</text:span><text:span text:style-name="T79"> </text:span><text:span text:style-name="T74">puissance</text:span><text:span text:style-name="T79"> </text:span><text:span text:style-name="T74">utilisée</text:span><text:span text:style-name="T79"> </text:span><text:span text:style-name="T74">aux</text:span><text:span text:style-name="T79"> </text:span><text:span text:style-name="T74">heures</text:span><text:span text:style-name="T79"> </text:span><text:span text:style-name="T74">de</text:span><text:span text:style-name="T79"> </text:span><text:span text:style-name="T74">pointe</text:span><text:span text:style-name="T79"> </text:span><text:span text:style-name="T74">dépassait</text:span><text:span text:style-name="T79"> </text:span><text:span text:style-name="T74">les</text:span><text:span text:style-name="T79"> </text:span><text:span text:style-name="T74">records.</text:span><text:span text:style-name="T79"> <text:s/></text:span><text:span text:style-name="T74">On</text:span><text:span text:style-name="T79"> </text:span><text:span text:style-name="T74">n</text:span><text:span text:style-name="T90">’</text:span><text:span text:style-name="T74">a</text:span><text:span text:style-name="T79"> </text:span><text:span text:style-name="T74">même</text:span><text:span text:style-name="T79"> </text:span><text:span text:style-name="T74">pas</text:span><text:span text:style-name="T79"> </text:span><text:span text:style-name="T74">différé</text:span><text:span text:style-name="T79"> </text:span><text:span text:style-name="T74">les</text:span><text:span text:style-name="T79"> </text:span><text:span text:style-name="T74">consommations.</text:span></text:p>
      <text:p text:style-name="P7"><text:span text:style-name="T12">Michel</text:span><text:span text:style-name="T13"> </text:span><text:span text:style-name="T12">Berger.</text:span><text:span text:style-name="T11"> </text:span><text:span text:style-name="T9">Il</text:span><text:span text:style-name="T11"> </text:span><text:span text:style-name="T9">faut</text:span><text:span text:style-name="T11"> </text:span><text:span text:style-name="T9">aussi</text:span><text:span text:style-name="T11"> </text:span><text:span text:style-name="T9">se</text:span><text:span text:style-name="T11"> </text:span><text:span text:style-name="T9">mettre</text:span><text:span text:style-name="T11"> </text:span><text:span text:style-name="T9">d</text:span><text:span text:style-name="T90">’</text:span><text:span text:style-name="T74">accord</text:span><text:span text:style-name="T79"> </text:span><text:span text:style-name="T74">au</text:span><text:span text:style-name="T79"> </text:span><text:span text:style-name="T74">niveau</text:span><text:span text:style-name="T79"> </text:span><text:span text:style-name="T74">mondial.</text:span><text:span text:style-name="T79"> <text:s/></text:span></text:p>
      <text:p text:style-name="P7"><text:span text:style-name="T12">Philippe</text:span><text:span text:style-name="T13"> </text:span><text:span text:style-name="T12">Ponge.</text:span><text:span text:style-name="T14"> </text:span><text:span text:style-name="T9">C</text:span><text:span text:style-name="T90">’</text:span><text:span text:style-name="T74">est</text:span><text:span text:style-name="T79"> </text:span><text:span text:style-name="T74">un</text:span><text:span text:style-name="T79"> </text:span><text:span text:style-name="T74">problème</text:span><text:span text:style-name="T79"> </text:span><text:span text:style-name="T74">d</text:span><text:span text:style-name="T90">’</text:span><text:span text:style-name="T74">éducation.</text:span><text:span text:style-name="T79"> </text:span></text:p>
      <text:p text:style-name="P7"><text:span text:style-name="T12">Philippe</text:span><text:span text:style-name="T13"> </text:span><text:span text:style-name="T12">J.</text:span><text:span text:style-name="T11"> </text:span><text:span text:style-name="T9">Le</text:span><text:span text:style-name="T11"> </text:span><text:span text:style-name="T9">Japon</text:span><text:span text:style-name="T11"> </text:span><text:span text:style-name="T9">consomme</text:span><text:span text:style-name="T11"> </text:span><text:span text:style-name="T9">beaucoup</text:span><text:span text:style-name="T11"> </text:span><text:span text:style-name="T9">moins</text:span><text:span text:style-name="T11"> </text:span><text:span text:style-name="T9">aujourd</text:span><text:span text:style-name="T90">’</text:span><text:span text:style-name="T74">hui.</text:span><text:span text:style-name="T79"> </text:span></text:p>
      <text:p text:style-name="P7"><text:span text:style-name="T12">Philippe</text:span><text:span text:style-name="T13"> </text:span><text:span text:style-name="T12">Ponge.</text:span><text:span text:style-name="T11"> </text:span><text:span text:style-name="T9">Le</text:span><text:span text:style-name="T11"> </text:span><text:span text:style-name="T9">scénario</text:span><text:span text:style-name="T11"> </text:span><text:span text:style-name="T9">Négawatt</text:span><text:span text:style-name="T11"> </text:span><text:span text:style-name="T9">montre</text:span><text:span text:style-name="T11"> </text:span><text:span text:style-name="T9">que</text:span><text:span text:style-name="T11"> </text:span><text:span text:style-name="T9">la</text:span><text:span text:style-name="T11"> </text:span><text:span text:style-name="T9">sortie</text:span><text:span text:style-name="T11"> </text:span><text:span text:style-name="T9">du</text:span><text:span text:style-name="T11"> </text:span><text:span text:style-name="T9">nucléaire</text:span><text:span text:style-name="T11"> </text:span><text:span text:style-name="T9">est</text:span><text:span text:style-name="T11"> </text:span><text:span text:style-name="T9">possible,</text:span><text:span text:style-name="T11"> </text:span><text:span text:style-name="T9">en</text:span><text:span text:style-name="T11"> </text:span><text:span text:style-name="T9">21</text:span><text:span text:style-name="T11"> </text:span><text:span text:style-name="T9">ans.</text:span><text:span text:style-name="T11"> <text:s/></text:span><text:span text:style-name="T9">Il</text:span><text:span text:style-name="T11"> </text:span><text:span text:style-name="T9">repose</text:span><text:span text:style-name="T11"> </text:span><text:span text:style-name="T9">sur</text:span><text:span text:style-name="T11"> </text:span><text:span text:style-name="T9">trois</text:span><text:span text:style-name="T11"> </text:span><text:span text:style-name="T9">piliers :</text:span><text:span text:style-name="T11"> </text:span><text:span text:style-name="T9">les</text:span><text:span text:style-name="T11"> </text:span><text:span text:style-name="T9">économies</text:span><text:span text:style-name="T11"> </text:span><text:span text:style-name="T9">d</text:span><text:span text:style-name="T90">’</text:span><text:span text:style-name="T74">énergie,</text:span><text:span text:style-name="T79"> </text:span><text:span text:style-name="T74">les</text:span><text:span text:style-name="T79"> </text:span><text:span text:style-name="T74">énergies</text:span><text:span text:style-name="T79"> </text:span><text:span text:style-name="T74">renouvelables,</text:span><text:span text:style-name="T79"> </text:span><text:span text:style-name="T74">l</text:span><text:span text:style-name="T90">’</text:span><text:span text:style-name="T74">efficacité</text:span><text:span text:style-name="T79"> </text:span><text:span text:style-name="T74">énergétique.</text:span><text:span text:style-name="T79"> </text:span><text:span text:style-name="T74">Cette</text:span><text:span text:style-name="T79"> </text:span><text:span text:style-name="T74">dernière</text:span><text:span text:style-name="T79"> </text:span><text:span text:style-name="T74">n</text:span><text:span text:style-name="T90">’</text:span><text:span text:style-name="T74">est</text:span><text:span text:style-name="T79"> </text:span><text:span text:style-name="T74">pas</text:span><text:span text:style-name="T79"> </text:span><text:span text:style-name="T74">sans</text:span><text:span text:style-name="T79"> </text:span><text:span text:style-name="T74">lien</text:span><text:span text:style-name="T79"> </text:span><text:span text:style-name="T74">avec</text:span><text:span text:style-name="T79"> </text:span><text:span text:style-name="T74">la</text:span><text:span text:style-name="T79"> </text:span><text:span text:style-name="T74">durabilité</text:span><text:span text:style-name="T79"> </text:span><text:span text:style-name="T74">qu</text:span><text:span text:style-name="T90">’</text:span><text:span text:style-name="T74">on</text:span><text:span text:style-name="T79"> </text:span><text:span text:style-name="T74">vient</text:span><text:span text:style-name="T79"> </text:span><text:span text:style-name="T74">d</text:span><text:span text:style-name="T90">’</text:span><text:span text:style-name="T74">évoquer.</text:span><text:span text:style-name="T79"> </text:span><text:span text:style-name="T74">Ce</text:span><text:span text:style-name="T79"> </text:span><text:span text:style-name="T74">scénario</text:span><text:span text:style-name="T79"> </text:span><text:span text:style-name="T74">montre</text:span><text:span text:style-name="T79"> </text:span><text:span text:style-name="T74">que</text:span><text:span text:style-name="T79"> </text:span><text:span text:style-name="T74">la</text:span><text:span text:style-name="T79"> </text:span><text:span text:style-name="T74">combinaison</text:span><text:span text:style-name="T79"> </text:span><text:span text:style-name="T74">des</text:span><text:span text:style-name="T79"> </text:span><text:span text:style-name="T74">économies</text:span><text:span text:style-name="T79"> </text:span><text:span text:style-name="T74">d</text:span><text:span text:style-name="T90">’</text:span><text:span text:style-name="T74">énergie</text:span><text:span text:style-name="T79"> </text:span><text:span text:style-name="T74">et</text:span><text:span text:style-name="T79"> </text:span><text:span text:style-name="T74">de</text:span><text:span text:style-name="T79"> </text:span><text:span text:style-name="T74">gros</text:span><text:span text:style-name="T79"> </text:span><text:span text:style-name="T74">investissements</text:span><text:span text:style-name="T79"> </text:span><text:span text:style-name="T74">dans</text:span><text:span text:style-name="T79"> </text:span><text:span text:style-name="T74">les</text:span><text:span text:style-name="T79"> </text:span><text:span text:style-name="T74">énergies</text:span><text:span text:style-name="T79"> </text:span><text:span text:style-name="T74">renouvelables</text:span><text:span text:style-name="T79"> </text:span><text:span text:style-name="T74">permet</text:span><text:span text:style-name="T79"> </text:span><text:span text:style-name="T74">d</text:span><text:span text:style-name="T90">’</text:span><text:span text:style-name="T74">assurer</text:span><text:span text:style-name="T79"> </text:span><text:span text:style-name="T74">la</text:span><text:span text:style-name="T79"> </text:span><text:span text:style-name="T74">transition</text:span><text:span text:style-name="T79"> </text:span><text:span text:style-name="T74">énergétique</text:span><text:span text:style-name="T79"> </text:span><text:span text:style-name="T74">indispensable.</text:span></text:p>
      <text:p text:style-name="P7"><text:span text:style-name="T12">M.</text:span><text:span text:style-name="T13"> </text:span><text:span text:style-name="T12">H.</text:span><text:span text:style-name="T11"> </text:span><text:span text:style-name="T9">Le</text:span><text:span text:style-name="T11"> </text:span><text:span text:style-name="T9">Japon</text:span><text:span text:style-name="T11"> </text:span><text:span text:style-name="T9">et</text:span><text:span text:style-name="T11"> </text:span><text:span text:style-name="T9">l</text:span><text:span text:style-name="T90">’</text:span><text:span text:style-name="T74">Allemagne</text:span><text:span text:style-name="T79"> </text:span><text:span text:style-name="T74">remplacent</text:span><text:span text:style-name="T79"> </text:span><text:span text:style-name="T74">les</text:span><text:span text:style-name="T79"> </text:span><text:span text:style-name="T74">centrales</text:span><text:span text:style-name="T79"> </text:span><text:span text:style-name="T74">nucléaires</text:span><text:span text:style-name="T79"> </text:span><text:span text:style-name="T74">par</text:span><text:span text:style-name="T79"> </text:span><text:span text:style-name="T74">des</text:span><text:span text:style-name="T79"> </text:span><text:span text:style-name="T74">centrales</text:span><text:span text:style-name="T79"> </text:span><text:span text:style-name="T74">à</text:span><text:span text:style-name="T79"> </text:span><text:span text:style-name="T74">charbon</text:span><text:span text:style-name="T79"> </text:span><text:span text:style-name="T74">qui</text:span><text:span text:style-name="T79"> </text:span><text:span text:style-name="T74">sont</text:span><text:span text:style-name="T79"> </text:span><text:span text:style-name="T74">très</text:span><text:span text:style-name="T79"> </text:span><text:span text:style-name="T74">polluantes</text:span><text:span text:style-name="T79"> </text:span><text:span text:style-name="T74">et</text:span><text:span text:style-name="T79"> </text:span><text:span text:style-name="T74">émettent</text:span><text:span text:style-name="T79"> </text:span><text:span text:style-name="T74">des</text:span><text:span text:style-name="T79"> </text:span><text:span text:style-name="T74">gaz</text:span><text:span text:style-name="T79"> </text:span><text:span text:style-name="T74">à</text:span><text:span text:style-name="T79"> </text:span><text:span text:style-name="T74">effet</text:span><text:span text:style-name="T79"> </text:span><text:span text:style-name="T74">de</text:span><text:span text:style-name="T79"> </text:span><text:span text:style-name="T74">serre.</text:span><text:span text:style-name="T79"> <text:s/></text:span></text:p>
      <text:p text:style-name="P7"><text:span text:style-name="T12">Philippe</text:span><text:span text:style-name="T13"> </text:span><text:span text:style-name="T12">J.</text:span><text:span text:style-name="T14"> </text:span><text:span text:style-name="T9">Dans</text:span><text:span text:style-name="T11"> </text:span><text:span text:style-name="T9">le</text:span><text:span text:style-name="T11"> </text:span><text:span text:style-name="T9">cas</text:span><text:span text:style-name="T11"> </text:span><text:span text:style-name="T9">du</text:span><text:span text:style-name="T11"> </text:span><text:span text:style-name="T9">Japon,</text:span><text:span text:style-name="T11"> </text:span><text:span text:style-name="T9">la</text:span><text:span text:style-name="T11"> </text:span><text:span text:style-name="T9">consommation</text:span><text:span text:style-name="T11"> </text:span><text:span text:style-name="T9">totale</text:span><text:span text:style-name="T11"> </text:span><text:span text:style-name="T9">d</text:span><text:span text:style-name="T90">’</text:span><text:span text:style-name="T74">énergie</text:span><text:span text:style-name="T79"> </text:span><text:span text:style-name="T74">a</text:span><text:span text:style-name="T79"> </text:span><text:span text:style-name="T74">été</text:span><text:span text:style-name="T79"> </text:span><text:span text:style-name="T74">fortement</text:span><text:span text:style-name="T79"> </text:span><text:span text:style-name="T74">réduite.</text:span><text:span text:style-name="T79"> </text:span></text:p>
      <text:p text:style-name="P7"><text:span text:style-name="T12">Philippe</text:span><text:span text:style-name="T13"> </text:span><text:span text:style-name="T12">Ponge.</text:span><text:span text:style-name="T11"> </text:span><text:span text:style-name="T9">L</text:span><text:span text:style-name="T90">’</text:span><text:span text:style-name="T74">énergie</text:span><text:span text:style-name="T79"> </text:span><text:span text:style-name="T74">renouvelable</text:span><text:span text:style-name="T79"> </text:span><text:span text:style-name="T74">est</text:span><text:span text:style-name="T79"> </text:span><text:span text:style-name="T74">la</text:span><text:span text:style-name="T79"> </text:span><text:span text:style-name="T74">deuxième</text:span><text:span text:style-name="T79"> </text:span><text:span text:style-name="T74">source</text:span><text:span text:style-name="T79"> </text:span><text:span text:style-name="T74">d</text:span><text:span text:style-name="T90">’</text:span><text:span text:style-name="T74">énergie</text:span><text:span text:style-name="T79"> </text:span><text:span text:style-name="T74">en</text:span><text:span text:style-name="T79"> </text:span><text:span text:style-name="T74">Allemagne.</text:span><text:span text:style-name="T79"> </text:span><text:span text:style-name="T74">En</text:span><text:span text:style-name="T79"> </text:span><text:span text:style-name="T74">France,</text:span><text:span text:style-name="T79"> </text:span><text:span text:style-name="T74">bientôt</text:span><text:span text:style-name="T79"> </text:span><text:span text:style-name="T74">80</text:span><text:span text:style-name="T79"> </text:span><text:span text:style-name="T74">%</text:span><text:span text:style-name="T79"> </text:span><text:span text:style-name="T74">du</text:span><text:span text:style-name="T79"> </text:span><text:span text:style-name="T74">parc</text:span><text:span text:style-name="T79"> </text:span><text:span text:style-name="T74">nucléaire</text:span><text:span text:style-name="T79"> </text:span><text:span text:style-name="T74">aura</text:span><text:span text:style-name="T79"> </text:span><text:span text:style-name="T74">plus</text:span><text:span text:style-name="T79"> </text:span><text:span text:style-name="T74">de</text:span><text:span text:style-name="T79"> </text:span><text:span text:style-name="T74">40</text:span><text:span text:style-name="T79"> </text:span><text:span text:style-name="T74">ans,</text:span><text:span text:style-name="T79"> </text:span><text:span text:style-name="T74">ce</text:span><text:span text:style-name="T79"> </text:span><text:span text:style-name="T74">qui</text:span><text:span text:style-name="T79"> </text:span><text:span text:style-name="T74">fait</text:span><text:span text:style-name="T79"> </text:span><text:span text:style-name="T74">peser</text:span><text:span text:style-name="T79"> </text:span><text:span text:style-name="T74">des</text:span><text:span text:style-name="T79"> </text:span><text:span text:style-name="T74">risques</text:span><text:span text:style-name="T79"> </text:span><text:span text:style-name="T74">considérables.</text:span><text:span text:style-name="T79"> </text:span><text:span text:style-name="T74">A</text:span><text:span text:style-name="T79"> </text:span><text:span text:style-name="T74">Tchernobyl,</text:span><text:span text:style-name="T79"> </text:span><text:span text:style-name="T74">il</text:span><text:span text:style-name="T79"> </text:span><text:span text:style-name="T74">y</text:span><text:span text:style-name="T79"> </text:span><text:span text:style-name="T74">a</text:span><text:span text:style-name="T11"> </text:span><text:span text:style-name="T9">eu</text:span><text:span text:style-name="T11"> </text:span><text:span text:style-name="T9">200 000</text:span><text:span text:style-name="T11"> </text:span><text:span text:style-name="T9">morts</text:span><text:span text:style-name="T11"> </text:span><text:span text:style-name="T9">d</text:span><text:span text:style-name="T90">’</text:span><text:span text:style-name="T74">après</text:span><text:span text:style-name="T79"> </text:span><text:span text:style-name="T74">Greenpeace.</text:span><text:span text:style-name="T79"> </text:span></text:p>
      <text:p text:style-name="P7"><text:span text:style-name="T12">Dimitri.</text:span><text:span text:style-name="T11"> </text:span><text:span text:style-name="T9">En</text:span><text:span text:style-name="T11"> </text:span><text:span text:style-name="T9">misant</text:span><text:span text:style-name="T11"> </text:span><text:span text:style-name="T9">tout</text:span><text:span text:style-name="T11"> </text:span><text:span text:style-name="T9">sur</text:span><text:span text:style-name="T11"> </text:span><text:span text:style-name="T9">le</text:span><text:span text:style-name="T11"> </text:span><text:span text:style-name="T9">nucléaire,</text:span><text:span text:style-name="T11"> </text:span><text:span text:style-name="T9">la</text:span><text:span text:style-name="T11"> </text:span><text:span text:style-name="T9">France</text:span><text:span text:style-name="T11"> </text:span><text:span text:style-name="T9">a</text:span><text:span text:style-name="T11"> </text:span><text:span text:style-name="T9">perdu</text:span><text:span text:style-name="T11"> </text:span><text:span text:style-name="T9">du</text:span><text:span text:style-name="T11"> </text:span><text:span text:style-name="T9">terrain</text:span><text:span text:style-name="T11"> </text:span><text:span text:style-name="T9">dans</text:span><text:span text:style-name="T11"> </text:span><text:span text:style-name="T9">la</text:span><text:span text:style-name="T11"> </text:span><text:span text:style-name="T9">recherche</text:span><text:span text:style-name="T11"> </text:span><text:span text:style-name="T9">scientifique</text:span><text:span text:style-name="T11"> </text:span><text:span text:style-name="T9">sur</text:span><text:span text:style-name="T11"> </text:span><text:span text:style-name="T9">les</text:span><text:span text:style-name="T11"> </text:span><text:span text:style-name="T9">énergies</text:span><text:span text:style-name="T11"> </text:span><text:span text:style-name="T9">renouvelables,</text:span><text:span text:style-name="T11"> </text:span><text:span text:style-name="T9">elle</text:span><text:span text:style-name="T11"> </text:span><text:span text:style-name="T9">va</text:span><text:span text:style-name="T11"> </text:span><text:span text:style-name="T9">se</text:span><text:span text:style-name="T11"> </text:span><text:span text:style-name="T9">mettre</text:span><text:span text:style-name="T11"> </text:span><text:span text:style-name="T9">à</text:span><text:span text:style-name="T11"> </text:span><text:span text:style-name="T9">courir</text:span><text:span text:style-name="T11"> </text:span><text:span text:style-name="T9">derrière</text:span><text:span text:style-name="T11"> </text:span><text:span text:style-name="T9">les</text:span><text:span text:style-name="T11"> </text:span><text:span text:style-name="T9">autres,</text:span><text:span text:style-name="T11"> </text:span><text:span text:style-name="T9">cela</text:span><text:span text:style-name="T11"> </text:span><text:span text:style-name="T9">fait</text:span><text:span text:style-name="T11"> </text:span><text:span text:style-name="T9">beaucoup</text:span><text:span text:style-name="T11"> </text:span><text:span text:style-name="T9">d</text:span><text:span text:style-name="T90">’</text:span><text:span text:style-name="T74">emplois</text:span><text:span text:style-name="T79"> </text:span><text:span text:style-name="T74">de</text:span><text:span text:style-name="T79"> </text:span><text:span text:style-name="T74">perdus.</text:span><text:span text:style-name="T79"> </text:span><text:span text:style-name="T74">Le</text:span><text:span text:style-name="T79"> </text:span><text:span text:style-name="T74">prix</text:span><text:span text:style-name="T79"> </text:span><text:span text:style-name="T74">du</text:span><text:span text:style-name="T79"> </text:span><text:span text:style-name="T74">photovoltaïque</text:span><text:span text:style-name="T79"> </text:span><text:span text:style-name="T74">a</text:span><text:span text:style-name="T79"> </text:span><text:span text:style-name="T74">beaucoup</text:span><text:span text:style-name="T79"> </text:span><text:span text:style-name="T74">chuté.</text:span><text:span text:style-name="T79"> </text:span></text:p>
      <text:p text:style-name="P7"><text:span text:style-name="T12">Philippe</text:span><text:span text:style-name="T13"> </text:span><text:span text:style-name="T12">Ponge.</text:span><text:span text:style-name="T11"> </text:span><text:span text:style-name="T9">Les</text:span><text:span text:style-name="T11"> </text:span><text:span text:style-name="T9">énergies</text:span><text:span text:style-name="T11"> </text:span><text:span text:style-name="T9">renouvelables,</text:span><text:span text:style-name="T11"> </text:span><text:span text:style-name="T9">ce</text:span><text:span text:style-name="T11"> </text:span><text:span text:style-name="T9">sera</text:span><text:span text:style-name="T11"> </text:span><text:span text:style-name="T9">la</text:span><text:span text:style-name="T11"> </text:span><text:span text:style-name="T9">troisième</text:span><text:span text:style-name="T11"> </text:span><text:span text:style-name="T9">révolution</text:span><text:span text:style-name="T11"> </text:span><text:span text:style-name="T9">industrielle.</text:span><text:span text:style-name="T11"> </text:span><text:span text:style-name="T9">L</text:span><text:span text:style-name="T90">’</text:span><text:span text:style-name="T74">éolien</text:span><text:span text:style-name="T79"> </text:span><text:span text:style-name="T74">terrestre</text:span><text:span text:style-name="T79"> </text:span><text:span text:style-name="T74">coûte</text:span><text:span text:style-name="T79"> </text:span><text:span text:style-name="T74">désormais</text:span><text:span text:style-name="T79"> </text:span><text:span text:style-name="T74">le</text:span><text:span text:style-name="T79"> </text:span><text:span text:style-name="T74">même</text:span><text:span text:style-name="T79"> </text:span><text:span text:style-name="T74">prix</text:span><text:span text:style-name="T79"> </text:span><text:span text:style-name="T74">que</text:span><text:span text:style-name="T79"> </text:span><text:span text:style-name="T74">l</text:span><text:span text:style-name="T90">’</text:span><text:span text:style-name="T74">énergie</text:span><text:span text:style-name="T79"> </text:span><text:span text:style-name="T74">nucléaire.</text:span><text:span text:style-name="T79"> </text:span></text:p>
      <text:p text:style-name="P7"><text:span text:style-name="T12">Michel</text:span><text:span text:style-name="T13"> </text:span><text:span text:style-name="T12">Berger.</text:span><text:span text:style-name="T11"> </text:span><text:span text:style-name="T9">Il</text:span><text:span text:style-name="T11"> </text:span><text:span text:style-name="T9">y</text:span><text:span text:style-name="T11"> </text:span><text:span text:style-name="T9">a</text:span><text:span text:style-name="T11"> </text:span><text:span text:style-name="T9">aussi</text:span><text:span text:style-name="T11"> </text:span><text:span text:style-name="T9">les</text:span><text:span text:style-name="T11"> </text:span><text:span text:style-name="T9">énergies</text:span><text:span text:style-name="T11"> </text:span><text:span text:style-name="T9">des</text:span><text:span text:style-name="T11"> </text:span><text:span text:style-name="T9">mers.</text:span><text:span text:style-name="T11"> </text:span></text:p>
      <text:p text:style-name="P7"><text:span text:style-name="T12">Daniel.</text:span><text:span text:style-name="T11"> </text:span><text:span text:style-name="T9">Les</text:span><text:span text:style-name="T11"> </text:span><text:span text:style-name="T9">énergies</text:span><text:span text:style-name="T11"> </text:span><text:span text:style-name="T9">renouvelables</text:span><text:span text:style-name="T11"> </text:span><text:span text:style-name="T9">ne</text:span><text:span text:style-name="T11"> </text:span><text:span text:style-name="T9">sont</text:span><text:span text:style-name="T11"> </text:span><text:span text:style-name="T9">pas</text:span><text:span text:style-name="T11"> </text:span><text:span text:style-name="T9">à</text:span><text:span text:style-name="T11"> </text:span><text:span text:style-name="T9">la</text:span><text:span text:style-name="T11"> </text:span><text:span text:style-name="T9">hauteur</text:span><text:span text:style-name="T11"> </text:span><text:span text:style-name="T9">du</text:span><text:span text:style-name="T11"> </text:span><text:span text:style-name="T9">problème</text:span><text:span text:style-name="T11"> </text:span><text:span text:style-name="T9">posé.</text:span><text:span text:style-name="T11"> </text:span><text:span text:style-name="T9">Notre</text:span><text:span text:style-name="T11"> </text:span><text:span text:style-name="T9">problème</text:span><text:span text:style-name="T11"> </text:span><text:span text:style-name="T9">est</text:span><text:span text:style-name="T11"> </text:span><text:span text:style-name="T9">d</text:span><text:span text:style-name="T90">’</text:span><text:span text:style-name="T74">abord</text:span><text:span text:style-name="T79"> </text:span><text:span text:style-name="T74">de</text:span><text:span text:style-name="T79"> </text:span><text:span text:style-name="T74">consommer</text:span><text:span text:style-name="T79"> </text:span><text:span text:style-name="T74">moins</text:span><text:span text:style-name="T79"> </text:span><text:span text:style-name="T74">d</text:span><text:span text:style-name="T90">’</text:span><text:span text:style-name="T74">énergie.</text:span><text:span text:style-name="T79"> </text:span><text:span text:style-name="T74">Nous</text:span><text:span text:style-name="T79"> </text:span><text:span text:style-name="T74">ne</text:span><text:span text:style-name="T79"> </text:span><text:span text:style-name="T74">devons</text:span><text:span text:style-name="T79"> </text:span><text:span text:style-name="T74">pas</text:span><text:span text:style-name="T79"> </text:span><text:span text:style-name="T74">imaginer</text:span><text:span text:style-name="T79"> </text:span><text:span text:style-name="T74">que</text:span><text:span text:style-name="T79"> </text:span><text:span text:style-name="T74">telle</text:span><text:span text:style-name="T79"> </text:span><text:span text:style-name="T74">innovation</text:span><text:span text:style-name="T79"> </text:span><text:span text:style-name="T74">technique</text:span><text:span text:style-name="T79"> </text:span><text:span text:style-name="T74">nous</text:span><text:span text:style-name="T79"> </text:span><text:span text:style-name="T74">permettra</text:span><text:span text:style-name="T79"> </text:span><text:span text:style-name="T74">de</text:span><text:span text:style-name="T79"> </text:span><text:span text:style-name="T74">prolonger</text:span><text:span text:style-name="T79"> </text:span><text:span text:style-name="T74">notre</text:span><text:span text:style-name="T79"> </text:span><text:span text:style-name="T74">mode</text:span><text:span text:style-name="T79"> </text:span><text:span text:style-name="T74">de</text:span><text:span text:style-name="T79"> </text:span><text:span text:style-name="T74">production</text:span><text:span text:style-name="T79"> </text:span><text:span text:style-name="T74">et</text:span><text:span text:style-name="T79"> </text:span><text:span text:style-name="T74">de</text:span><text:span text:style-name="T79"> </text:span><text:span text:style-name="T74">consommation</text:span><text:span text:style-name="T79"> </text:span><text:span text:style-name="T74">actuel.Par</text:span><text:span text:style-name="T79"> </text:span><text:span text:style-name="T74">ailleurs,</text:span><text:span text:style-name="T79"> </text:span><text:span text:style-name="T74">le</text:span><text:span text:style-name="T79"> </text:span><text:span text:style-name="T74">sujet</text:span><text:span text:style-name="T79"> </text:span><text:span text:style-name="T74">de</text:span><text:span text:style-name="T79"> </text:span><text:span text:style-name="T74">ce</text:span><text:span text:style-name="T79"> </text:span><text:span text:style-name="T74">soir,</text:span><text:span text:style-name="T79"> </text:span><text:span text:style-name="T74">à</text:span><text:span text:style-name="T79"> </text:span><text:span text:style-name="T74">mon</text:span><text:span text:style-name="T79"> </text:span><text:span text:style-name="T74">avis,</text:span><text:span text:style-name="T79"> </text:span><text:span text:style-name="T74">ne</text:span><text:span text:style-name="T79"> </text:span><text:span text:style-name="T74">devrait</text:span><text:span text:style-name="T79"> </text:span><text:span text:style-name="T74">pas</text:span><text:span text:style-name="T79"> </text:span><text:span text:style-name="T74">se</text:span><text:span text:style-name="T79"> </text:span><text:span text:style-name="T74">porter</text:span><text:span text:style-name="T79"> </text:span><text:span text:style-name="T74">principalement</text:span><text:span text:style-name="T79"> </text:span><text:span text:style-name="T74">sur</text:span><text:span text:style-name="T79"> </text:span><text:span text:style-name="T74">le</text:span><text:span text:style-name="T79"> </text:span><text:span text:style-name="T74">nucléaire.</text:span><text:span text:style-name="T79"> </text:span><text:span text:style-name="T74">N</text:span><text:span text:style-name="T90">’</text:span><text:span text:style-name="T74">oublions</text:span><text:span text:style-name="T79"> </text:span><text:span text:style-name="T74">pas</text:span><text:span text:style-name="T79"> </text:span><text:span text:style-name="T74">que</text:span><text:span text:style-name="T79"> </text:span><text:span text:style-name="T74">le</text:span><text:span text:style-name="T79"> </text:span><text:span text:style-name="T74">nucléaire,</text:span><text:span text:style-name="T79"> </text:span><text:span text:style-name="T74">même</text:span><text:span text:style-name="T79"> </text:span><text:span text:style-name="T74">s</text:span><text:span text:style-name="T90">’</text:span><text:span text:style-name="T74">il</text:span><text:span text:style-name="T79"> </text:span><text:span text:style-name="T74">pose</text:span><text:span text:style-name="T79"> </text:span><text:span text:style-name="T74">des</text:span><text:span text:style-name="T79"> </text:span><text:span text:style-name="T74">problèmes</text:span><text:span text:style-name="T79"> </text:span><text:span text:style-name="T74">colossaux</text:span><text:span text:style-name="T79"> </text:span><text:span text:style-name="T74">et,</text:span><text:span text:style-name="T79"> </text:span><text:span text:style-name="T74">à</text:span><text:span text:style-name="T79"> </text:span><text:span text:style-name="T74">mon</text:span><text:span text:style-name="T79"> </text:span><text:span text:style-name="T74">avis,</text:span><text:span text:style-name="T79"> <text:s/></text:span><text:span text:style-name="T74">insolubles,</text:span><text:span text:style-name="T79"> </text:span><text:span text:style-name="T74">ne</text:span><text:span text:style-name="T79"> </text:span><text:span text:style-name="T74">sert</text:span><text:span text:style-name="T79"> </text:span><text:span text:style-name="T74">qu</text:span><text:span text:style-name="T90">’</text:span><text:span text:style-name="T74">à</text:span><text:span text:style-name="T79"> </text:span><text:span text:style-name="T74">produire</text:span><text:span text:style-name="T79"> </text:span><text:span text:style-name="T74">de</text:span><text:span text:style-name="T79"> </text:span><text:span text:style-name="T74">l</text:span><text:span text:style-name="T90">’</text:span><text:span text:style-name="T74">électricité,</text:span><text:span text:style-name="T79"> </text:span><text:span text:style-name="T74">et</text:span><text:span text:style-name="T79"> </text:span><text:span text:style-name="T74">l</text:span><text:span text:style-name="T90">’</text:span><text:span text:style-name="T74">électricité,</text:span><text:span text:style-name="T79"> </text:span><text:span text:style-name="T74">en</text:span><text:span text:style-name="T79"> </text:span><text:span text:style-name="T74">France,</text:span><text:span text:style-name="T79"> </text:span><text:span text:style-name="T74">ce</text:span><text:span text:style-name="T79"> </text:span><text:span text:style-name="T74">n</text:span><text:span text:style-name="T90">’</text:span><text:span text:style-name="T74">est</text:span><text:span text:style-name="T79"> </text:span><text:span text:style-name="T74">que</text:span><text:span text:style-name="T79"> </text:span><text:span text:style-name="T74">17%</text:span><text:span text:style-name="T79"> </text:span><text:span text:style-name="T74">de</text:span><text:span text:style-name="T79"> </text:span><text:span text:style-name="T74">notre</text:span><text:span text:style-name="T79"> </text:span><text:span text:style-name="T74">consommation</text:span><text:span text:style-name="T79"> </text:span><text:span text:style-name="T74">d</text:span><text:span text:style-name="T90">’</text:span><text:span text:style-name="T74">énergie</text:span><text:span text:style-name="T79"> </text:span><text:span text:style-name="T74">« finale ».</text:span></text:p>
      <text:p text:style-name="P7"><text:span text:style-name="T12">J.-P.</text:span><text:span text:style-name="T13"> </text:span><text:span text:style-name="T12">Allétru</text:span><text:span text:style-name="T15">.</text:span><text:span text:style-name="T11"> </text:span><text:span text:style-name="T9">Certes,</text:span><text:span text:style-name="T11"> </text:span><text:span text:style-name="T9">mais</text:span><text:span text:style-name="T11"> </text:span><text:span text:style-name="T9">la</text:span><text:span text:style-name="T11"> </text:span><text:span text:style-name="T9">France</text:span><text:span text:style-name="T11"> </text:span><text:span text:style-name="T9">présente</text:span><text:span text:style-name="T11"> </text:span><text:span text:style-name="T9">cette</text:span><text:span text:style-name="T11"> </text:span><text:span text:style-name="T9">particularité</text:span><text:span text:style-name="T11"> </text:span><text:span text:style-name="T9">aberrante</text:span><text:span text:style-name="T11"> </text:span><text:span text:style-name="T9">d</text:span><text:span text:style-name="T90">’</text:span><text:span text:style-name="T74">avoir</text:span><text:span text:style-name="T79"> </text:span><text:span text:style-name="T74">promu</text:span><text:span text:style-name="T79"> </text:span><text:span text:style-name="T74">le</text:span><text:span text:style-name="T79"> </text:span><text:span text:style-name="T74">chauffage</text:span><text:span text:style-name="T79"> </text:span><text:span text:style-name="T74">électrique,</text:span><text:span text:style-name="T79"> </text:span><text:span text:style-name="T74">particulièrement</text:span><text:span text:style-name="T79"> </text:span><text:span text:style-name="T74">dans</text:span><text:span text:style-name="T79"> </text:span><text:span text:style-name="T74">les</text:span><text:span text:style-name="T79"> </text:span><text:span text:style-name="T74">logements</text:span><text:span text:style-name="T79"> </text:span><text:span text:style-name="T74">les</text:span><text:span text:style-name="T79"> </text:span><text:span text:style-name="T74">moins</text:span><text:span text:style-name="T79"> </text:span><text:span text:style-name="T74">chers,</text:span><text:span text:style-name="T79"> </text:span><text:span text:style-name="T74">ce</text:span><text:span text:style-name="T79"> </text:span><text:span text:style-name="T74">qui</text:span><text:span text:style-name="T79"> </text:span><text:span text:style-name="T74">fait</text:span><text:span text:style-name="T79"> </text:span><text:span text:style-name="T74">que</text:span><text:span text:style-name="T79"> </text:span><text:span text:style-name="T74">les</text:span><text:span text:style-name="T79"> </text:span><text:span text:style-name="T74">plus</text:span><text:span text:style-name="T79"> </text:span><text:span text:style-name="T74">pauvres</text:span><text:span text:style-name="T79"> </text:span><text:span text:style-name="T74">sont</text:span><text:span text:style-name="T79"> </text:span><text:span text:style-name="T74">les</text:span><text:span text:style-name="T79"> </text:span><text:span text:style-name="T74">premières</text:span><text:span text:style-name="T79"> </text:span><text:span text:style-name="T74">victimes</text:span><text:span text:style-name="T79"> </text:span><text:span text:style-name="T74">de</text:span><text:span text:style-name="T79"> </text:span><text:span text:style-name="T74">la</text:span><text:span text:style-name="T79"> </text:span><text:span text:style-name="T74">précarité</text:span><text:span text:style-name="T79"> </text:span><text:span text:style-name="T74">énergétique.</text:span></text:p>
      <text:p text:style-name="P7"><text:span text:style-name="T12">Dimitri.</text:span><text:span text:style-name="T11"> </text:span><text:span text:style-name="T9">Le</text:span><text:span text:style-name="T11"> </text:span><text:span text:style-name="T9">pauvre</text:span><text:span text:style-name="T11"> </text:span><text:span text:style-name="T9">aux</text:span><text:span text:style-name="T11"> </text:span><text:span text:style-name="T9">Etats-Unis</text:span><text:span text:style-name="T11"> </text:span><text:span text:style-name="T9">consomme</text:span><text:span text:style-name="T11"> </text:span><text:span text:style-name="T9">autant</text:span><text:span text:style-name="T11"> </text:span><text:span text:style-name="T9">d</text:span><text:span text:style-name="T90">’</text:span><text:span text:style-name="T74">énergie</text:span><text:span text:style-name="T79"> </text:span><text:span text:style-name="T74">qu</text:span><text:span text:style-name="T90">’</text:span><text:span text:style-name="T74">un</text:span><text:span text:style-name="T79"> </text:span><text:span text:style-name="T74">membre</text:span><text:span text:style-name="T79"> </text:span><text:span text:style-name="T74">des</text:span><text:span text:style-name="T79"> </text:span><text:span text:style-name="T74">classes</text:span><text:span text:style-name="T79"> </text:span><text:span text:style-name="T74">moyennes</text:span><text:span text:style-name="T79"> </text:span><text:span text:style-name="T74">en</text:span><text:span text:style-name="T79"> </text:span><text:span text:style-name="T74">Suisse.</text:span><text:span text:style-name="T79"> </text:span></text:p>
      <text:p text:style-name="P7"><text:span text:style-name="T12">M.</text:span><text:span text:style-name="T13"> </text:span><text:span text:style-name="T12">H.</text:span><text:span text:style-name="T11"> </text:span><text:span text:style-name="T9">Il</text:span><text:span text:style-name="T11"> </text:span><text:span text:style-name="T9">ne</text:span><text:span text:style-name="T11"> </text:span><text:span text:style-name="T9">faut</text:span><text:span text:style-name="T11"> </text:span><text:span text:style-name="T9">pas</text:span><text:span text:style-name="T11"> </text:span><text:span text:style-name="T9">passer</text:span><text:span text:style-name="T11"> </text:span><text:span text:style-name="T9">sous</text:span><text:span text:style-name="T11"> </text:span><text:span text:style-name="T9">silence</text:span><text:span text:style-name="T11"> </text:span><text:span text:style-name="T9">le</text:span><text:span text:style-name="T11"> </text:span><text:span text:style-name="T9">fait</text:span><text:span text:style-name="T11"> </text:span><text:span text:style-name="T9">que</text:span><text:span text:style-name="T11"> </text:span><text:span text:style-name="T9">les</text:span><text:span text:style-name="T11"> </text:span><text:span text:style-name="T9">centrales</text:span><text:span text:style-name="T11"> </text:span><text:span text:style-name="T9">à</text:span><text:span text:style-name="T11"> </text:span><text:span text:style-name="T9">charbon,</text:span><text:span text:style-name="T11"> </text:span><text:span text:style-name="T9">à</text:span><text:span text:style-name="T11"> </text:span><text:span text:style-name="T9">lignite,</text:span><text:span text:style-name="T11"> </text:span><text:span text:style-name="T9">à</text:span><text:span text:style-name="T11"> </text:span><text:span text:style-name="T9">tourbe,</text:span><text:span text:style-name="T11"> </text:span><text:span text:style-name="T9">sont</text:span><text:span text:style-name="T11"> </text:span><text:span text:style-name="T9">très</text:span><text:span text:style-name="T11"> </text:span><text:span text:style-name="T9">polluantes.</text:span></text:p>
      <text:p text:style-name="P7"><text:span text:style-name="T12">Philippe</text:span><text:span text:style-name="T13"> </text:span><text:span text:style-name="T12">Ponge.</text:span><text:span text:style-name="T14"> </text:span><text:span text:style-name="T9">Les</text:span><text:span text:style-name="T11"> </text:span><text:span text:style-name="T9">énergies</text:span><text:span text:style-name="T11"> </text:span><text:span text:style-name="T9">renouvelables</text:span><text:span text:style-name="T11"> </text:span><text:span text:style-name="T9">créent</text:span><text:span text:style-name="T11"> </text:span><text:span text:style-name="T9">quatre</text:span><text:span text:style-name="T11"> </text:span><text:span text:style-name="T9">fois</text:span><text:span text:style-name="T11"> </text:span><text:span text:style-name="T9">plus</text:span><text:span text:style-name="T11"> </text:span><text:span text:style-name="T9">d</text:span><text:span text:style-name="T90">’</text:span><text:span text:style-name="T74">emplois</text:span><text:span text:style-name="T79"> </text:span><text:span text:style-name="T74">que</text:span><text:span text:style-name="T79"> </text:span><text:span text:style-name="T74">le</text:span><text:span text:style-name="T79"> </text:span><text:span text:style-name="T74">nucléaire.</text:span><text:span text:style-name="T79"> </text:span><text:span text:style-name="T74">L</text:span><text:span text:style-name="T90">’</text:span><text:span text:style-name="T74">isolation</text:span><text:span text:style-name="T79"> </text:span><text:span text:style-name="T74">thermique</text:span><text:span text:style-name="T79"> </text:span><text:span text:style-name="T74">des</text:span><text:span text:style-name="T79"> </text:span><text:span text:style-name="T74">logements</text:span><text:span text:style-name="T79"> </text:span><text:span text:style-name="T74">est</text:span><text:span text:style-name="T79"> </text:span><text:span text:style-name="T74">un</text:span><text:span text:style-name="T79"> </text:span><text:span text:style-name="T74">chantier</text:span><text:span text:style-name="T79"> </text:span><text:span text:style-name="T74">qui</text:span><text:span text:style-name="T79"> </text:span><text:span text:style-name="T74">va</text:span><text:span text:style-name="T79"> </text:span><text:span text:style-name="T74">créer</text:span><text:span text:style-name="T79"> </text:span><text:span text:style-name="T74">de</text:span><text:span text:style-name="T79"> </text:span><text:span text:style-name="T74">nombreux</text:span><text:span text:style-name="T79"> </text:span><text:span text:style-name="T74">emplois.</text:span><text:span text:style-name="T79"> </text:span></text:p>
      <text:p text:style-name="P33"><text:span text:style-name="T80">Michel Berger.</text:span><text:span text:style-name="T74"> N’oublions pas le caractère intermittent des énergies renouvelables. </text:span></text:p>
      <text:p text:style-name="P33"><text:span text:style-name="T80">Odile.</text:span><text:span text:style-name="T82"> </text:span><text:span text:style-name="T74">Pour combler l’intermittence on est obligé de mettre en route les centrales à gaz et de dépendre ainsi des producteurs, dont la Russie. </text:span></text:p>
      <text:p text:style-name="P33"><text:soft-page-break/><text:span text:style-name="T80">Dimitri. </text:span><text:span text:style-name="T74">Une troisième génération d’agrocarburants va venir, à partir de déchets végétaux. </text:span></text:p>
      <text:p text:style-name="P33"><text:span text:style-name="T80">Philippe Ponge.</text:span><text:span text:style-name="T76"> </text:span><text:span text:style-name="T74">Le risque nucléaire n’est pas assumé. Est-ce que ça vaut la peine de prendre un tel risque ? </text:span></text:p>
      <text:p text:style-name="P33"><text:span text:style-name="T80">Dimitri.</text:span><text:span text:style-name="T74"> D’autant que notre société se délite, donc les « choses à risque »  deviennent encore plus dangereuses. Dans les centrales nucléaires, on fait appel à des sous-traitants, au lieu d’employés stables. Israël n’a pas voulu se lancer dans l’énergie nucléaire, à cause de l’instabilité de son environnement. L’usage de l’énergie nucléaire suppose une stabilité politique, économique et sociale qu’il est aujourd’hui impossible d’obtenir, et même d’envisager.</text:span></text:p>
      <text:p text:style-name="P33"><text:span text:style-name="T80">M. B.</text:span><text:span text:style-name="T74">  A Tchernobyl, c’est un exercice de sécurité échappant au contrôle qui a provoqué la catastrophe.</text:span></text:p>
      <text:p text:style-name="Standard"><text:span text:style-name="T59">Baromètre 2011 des énergies électriques renouvelables</text:span><text:span text:style-name="T98"> </text:span><text:span text:style-name="T75">transmis par </text:span><text:span text:style-name="T81">Odile Carrier</text:span><text:span text:style-name="T96"> </text:span></text:p>
      <text:p text:style-name="Standard"><text:a xlink:type="simple" xlink:href="http://www.energies-renouvelables.org/"><text:span text:style-name="Internet_20_link"><text:span text:style-name="T30">http://www.energies-renouvelables.org/</text:span></text:span></text:a><text:span text:style-name="T30"> ou </text:span><text:a xlink:type="simple" xlink:href="http://www.ademe.fr/"><text:span text:style-name="Internet_20_link"><text:span text:style-name="T30">www.ademe.fr</text:span></text:span></text:a></text:p>
      <text:p text:style-name="Standard"><text:a xlink:type="simple" xlink:href="http://www.energies-renouvelables.org/observ-er/html/energie_renouvelable_france/BaroElec2011_Integral.pdf"><text:span text:style-name="Internet_20_link"><text:span text:style-name="T30">http://www.energies-renouvelables.org/observ-er/html/energie_renouvelable_france/BaroElec2011_Integral.pdf</text:span></text:span></tex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54"/>
          </table:table-cell>
          <table:table-cell table:style-name="Table1.A1" office:value-type="string">
            <text:p text:style-name="P19"><text:span text:style-name="T20">Puissance</text:span><text:span text:style-name="T96"> </text:span>installée</text:p>
            <text:p text:style-name="P18"><text:span text:style-name="T30">en </text:span><text:span text:style-name="T35">2010 </text:span><text:span text:style-name="T30">(juin 2011)</text:span></text:p>
            <text:p text:style-name="P38">En MW</text:p>
          </table:table-cell>
          <table:table-cell table:style-name="Table1.A1" table:number-columns-spanned="2" office:value-type="string">
            <text:p text:style-name="P19"><text:span text:style-name="T20">Energie</text:span> fournie</text:p>
            <text:p text:style-name="P18"><text:span text:style-name="T30">en </text:span><text:span text:style-name="T35">2010</text:span></text:p>
            <text:p text:style-name="P64">En GWh</text:p>
          </table:table-cell>
          <table:covered-table-cell/>
          <table:table-cell table:style-name="Table1.A1" office:value-type="string">
            <text:p text:style-name="P19"><text:span text:style-name="T20">Puissance</text:span> probable</text:p>
            <text:p text:style-name="P18"><text:span text:style-name="T30">en </text:span><text:span text:style-name="T35">2020 (en 2012)</text:span><text:span text:style-name="T30"> </text:span></text:p>
            <text:p text:style-name="P64">En MW</text:p>
          </table:table-cell>
          <table:table-cell table:style-name="Table1.A1" table:number-columns-spanned="2" office:value-type="string">
            <text:p text:style-name="P19"><text:span text:style-name="T20">Energie</text:span> probable</text:p>
            <text:p text:style-name="P18"><text:span text:style-name="T30">en </text:span><text:span text:style-name="T35">2020</text:span></text:p>
            <text:p text:style-name="P64">En GWH</text:p>
          </table:table-cell>
          <table:covered-table-cell/>
          <table:table-cell table:style-name="Table1.H1" office:value-type="string">
            <text:p text:style-name="P15">Emplois</text:p>
            <text:p text:style-name="P65">en fin 2010</text:p>
          </table:table-cell>
        </table:table-row>
        <table:table-row table:style-name="Table1.1">
          <table:table-cell table:style-name="Table1.A1" office:value-type="string">
            <text:p text:style-name="P67">éolienne</text:p>
          </table:table-cell>
          <table:table-cell table:style-name="Table1.A1" office:value-type="string">
            <text:p text:style-name="P68">6 000</text:p>
          </table:table-cell>
          <table:table-cell table:style-name="Table1.A1" table:number-columns-spanned="2" office:value-type="string">
            <text:p text:style-name="P68">10 000</text:p>
          </table:table-cell>
          <table:covered-table-cell/>
          <table:table-cell table:style-name="Table1.A1" office:value-type="string">
            <text:p text:style-name="P68">25 000</text:p>
            <text:p text:style-name="P72">(11 500)</text:p>
          </table:table-cell>
          <table:table-cell table:style-name="Table1.A1" table:number-columns-spanned="2" office:value-type="string">
            <text:p text:style-name="P68"/>
          </table:table-cell>
          <table:covered-table-cell/>
          <table:table-cell table:style-name="Table1.H1" office:value-type="string">
            <text:p text:style-name="P68">9 500</text:p>
          </table:table-cell>
        </table:table-row>
        <table:table-row table:style-name="Table1.1">
          <table:table-cell table:style-name="Table1.A1" office:value-type="string">
            <text:p text:style-name="P67">photovoltaïque</text:p>
          </table:table-cell>
          <table:table-cell table:style-name="Table1.A1" office:value-type="string">
            <text:p text:style-name="P68">800</text:p>
            <text:p text:style-name="P48">(1680)</text:p>
          </table:table-cell>
          <table:table-cell table:style-name="Table1.A1" table:number-columns-spanned="2" office:value-type="string">
            <text:p text:style-name="P68">700</text:p>
          </table:table-cell>
          <table:covered-table-cell/>
          <table:table-cell table:style-name="Table1.A1" office:value-type="string">
            <text:p text:style-name="P68">5 000</text:p>
          </table:table-cell>
          <table:table-cell table:style-name="Table1.A1" table:number-columns-spanned="2" office:value-type="string">
            <text:p text:style-name="P66"/>
          </table:table-cell>
          <table:covered-table-cell/>
          <table:table-cell table:style-name="Table1.H1" office:value-type="string">
            <text:p text:style-name="P68">24 300</text:p>
          </table:table-cell>
        </table:table-row>
        <table:table-row table:style-name="Table1.1">
          <table:table-cell table:style-name="Table1.A1" office:value-type="string">
            <text:p text:style-name="P73">hydraulique</text:p>
          </table:table-cell>
          <table:table-cell table:style-name="Table1.A1" office:value-type="string">
            <text:p text:style-name="P68">26 000</text:p>
          </table:table-cell>
          <table:table-cell table:style-name="Table1.A1" table:number-columns-spanned="2" office:value-type="string">
            <text:p text:style-name="P68">70 000</text:p>
          </table:table-cell>
          <table:covered-table-cell/>
          <table:table-cell table:style-name="Table1.A1" office:value-type="string">
            <text:p text:style-name="P68">30 000</text:p>
          </table:table-cell>
          <table:table-cell table:style-name="Table1.A1" table:number-columns-spanned="2" office:value-type="string">
            <text:p text:style-name="P68"/>
          </table:table-cell>
          <table:covered-table-cell/>
          <table:table-cell table:style-name="Table1.H1" office:value-type="string">
            <text:p text:style-name="P68">10 900</text:p>
          </table:table-cell>
        </table:table-row>
        <table:table-row table:style-name="Table1.1">
          <table:table-cell table:style-name="Table1.A1" office:value-type="string">
            <text:p text:style-name="P73">biomasse solide</text:p>
          </table:table-cell>
          <table:table-cell table:style-name="Table1.A1" office:value-type="string">
            <text:p text:style-name="P66">191</text:p>
          </table:table-cell>
          <table:table-cell table:style-name="Table1.A1" table:number-columns-spanned="2" office:value-type="string">
            <text:p text:style-name="P66">1 400</text:p>
          </table:table-cell>
          <table:covered-table-cell/>
          <table:table-cell table:style-name="Table1.A1" office:value-type="string">
            <text:p text:style-name="P66"/>
          </table:table-cell>
          <table:table-cell table:style-name="Table1.A1" table:number-columns-spanned="2" office:value-type="string">
            <text:p text:style-name="P66">4 700</text:p>
          </table:table-cell>
          <table:covered-table-cell/>
          <table:table-cell table:style-name="Table1.H1" office:value-type="string">
            <text:p text:style-name="P66">1 700</text:p>
          </table:table-cell>
        </table:table-row>
        <table:table-row table:style-name="Table1.1">
          <table:table-cell table:style-name="Table1.A1" office:value-type="string">
            <text:p text:style-name="P73">biogaz</text:p>
          </table:table-cell>
          <table:table-cell table:style-name="Table1.A1" office:value-type="string">
            <text:p text:style-name="P66">190</text:p>
          </table:table-cell>
          <table:table-cell table:style-name="Table1.A1" table:number-columns-spanned="2" office:value-type="string">
            <text:p text:style-name="P66">1 000</text:p>
          </table:table-cell>
          <table:covered-table-cell/>
          <table:table-cell table:style-name="Table1.A1" office:value-type="string">
            <text:p text:style-name="P66"/>
          </table:table-cell>
          <table:table-cell table:style-name="Table1.A1" table:number-columns-spanned="2" office:value-type="string">
            <text:p text:style-name="P66">4 700</text:p>
          </table:table-cell>
          <table:covered-table-cell/>
          <table:table-cell table:style-name="Table1.H1" office:value-type="string">
            <text:p text:style-name="P66">950</text:p>
          </table:table-cell>
        </table:table-row>
        <table:table-row table:style-name="Table1.1">
          <table:table-cell table:style-name="Table1.A1" office:value-type="string">
            <text:p text:style-name="P69"><text:span text:style-name="T77">incinérat</text:span><text:span text:style-name="T88">n</text:span><text:span text:style-name="T77"> des déchets</text:span></text:p>
          </table:table-cell>
          <table:table-cell table:style-name="Table1.A1" office:value-type="string">
            <text:p text:style-name="P66"/>
          </table:table-cell>
          <table:table-cell table:style-name="Table1.A1" table:number-columns-spanned="2" office:value-type="string">
            <text:p text:style-name="P66">2 080</text:p>
          </table:table-cell>
          <table:covered-table-cell/>
          <table:table-cell table:style-name="Table1.A1" office:value-type="string">
            <text:p text:style-name="P66"/>
          </table:table-cell>
          <table:table-cell table:style-name="Table1.A1" table:number-columns-spanned="2" office:value-type="string">
            <text:p text:style-name="P66"/>
          </table:table-cell>
          <table:covered-table-cell/>
          <table:table-cell table:style-name="Table1.H1" office:value-type="string">
            <text:p text:style-name="P66">570</text:p>
          </table:table-cell>
        </table:table-row>
        <table:table-row table:style-name="Table1.1">
          <table:table-cell table:style-name="Table1.A1" office:value-type="string">
            <text:p text:style-name="P73">géothermie</text:p>
          </table:table-cell>
          <table:table-cell table:style-name="Table1.A1" office:value-type="string">
            <text:p text:style-name="P68">16</text:p>
          </table:table-cell>
          <table:table-cell table:style-name="Table1.A1" table:number-columns-spanned="2" office:value-type="string">
            <text:p text:style-name="P68">15</text:p>
          </table:table-cell>
          <table:covered-table-cell/>
          <table:table-cell table:style-name="Table1.A1" office:value-type="string">
            <text:p text:style-name="P68">6 000 à 9 000</text:p>
          </table:table-cell>
          <table:table-cell table:style-name="Table1.A1" table:number-columns-spanned="2" office:value-type="string">
            <text:p text:style-name="P68"/>
          </table:table-cell>
          <table:covered-table-cell/>
          <table:table-cell table:style-name="Table1.H1" office:value-type="string">
            <text:p text:style-name="P70"/>
          </table:table-cell>
        </table:table-row>
        <table:table-row table:style-name="Table1.1">
          <table:table-cell table:style-name="Table1.A1" office:value-type="string">
            <text:p text:style-name="P73">énergies marines</text:p>
          </table:table-cell>
          <table:table-cell table:style-name="Table1.A1" office:value-type="string">
            <text:p text:style-name="P68">240</text:p>
          </table:table-cell>
          <table:table-cell table:style-name="Table1.A1" table:number-columns-spanned="2" office:value-type="string">
            <text:p text:style-name="P68">530</text:p>
          </table:table-cell>
          <table:covered-table-cell/>
          <table:table-cell table:style-name="Table1.A1" office:value-type="string">
            <text:p text:style-name="P68">800</text:p>
          </table:table-cell>
          <table:table-cell table:style-name="Table1.A1" table:number-columns-spanned="2" office:value-type="string">
            <text:p text:style-name="P68"/>
          </table:table-cell>
          <table:covered-table-cell/>
          <table:table-cell table:style-name="Table1.H1" office:value-type="string">
            <text:p text:style-name="P70"/>
          </table:table-cell>
        </table:table-row>
        <table:table-row table:style-name="Table1.1">
          <table:table-cell table:style-name="Table1.A1" office:value-type="string">
            <text:p text:style-name="P74">héliothermodynamique</text:p>
          </table:table-cell>
          <table:table-cell table:style-name="Table1.A1" office:value-type="string">
            <text:p text:style-name="P66">1</text:p>
          </table:table-cell>
          <table:table-cell table:style-name="Table1.A1" table:number-columns-spanned="2" office:value-type="string">
            <text:p text:style-name="P66">0,5</text:p>
          </table:table-cell>
          <table:covered-table-cell/>
          <table:table-cell table:style-name="Table1.A1" office:value-type="string">
            <text:p text:style-name="P66"/>
          </table:table-cell>
          <table:table-cell table:style-name="Table1.A1" table:number-columns-spanned="2" office:value-type="string">
            <text:p text:style-name="P66">10% du solaire</text:p>
          </table:table-cell>
          <table:covered-table-cell/>
          <table:table-cell table:style-name="Table1.H1" office:value-type="string">
            <text:p text:style-name="P71"/>
          </table:table-cell>
        </table:table-row>
        <table:table-row table:style-name="Table1.1">
          <table:table-cell table:style-name="Table1.A1" office:value-type="string">
            <text:p text:style-name="P47">Nucléaire</text:p>
          </table:table-cell>
          <table:table-cell table:style-name="Table1.A1" table:number-columns-spanned="2" office:value-type="string">
            <text:p text:style-name="P68">58 réacteurs </text:p>
            <text:p text:style-name="P48">de 900 à 1450 MW</text:p>
          </table:table-cell>
          <table:covered-table-cell/>
          <table:table-cell table:style-name="Table1.A1" table:number-columns-spanned="3" office:value-type="string">
            <text:p text:style-name="P68">410 000 (et 60 000 en thermique classique)</text:p>
            <text:p text:style-name="P45">sur un total de 550 000 en France</text:p>
          </table:table-cell>
          <table:covered-table-cell/>
          <table:covered-table-cell/>
          <table:table-cell table:style-name="Table1.H1" table:number-columns-spanned="2" office:value-type="string">
            <text:p text:style-name="P66">imprévisible</text:p>
          </table:table-cell>
          <table:covered-table-cell/>
        </table:table-row>
      </table:table>
      <text:p text:style-name="P76">-----------------------------------------------------------------------------------------------------</text:p>
      <text:p text:style-name="P75"><text:span text:style-name="T60">Plats</text:span><text:span text:style-name="T61"> </text:span><text:span text:style-name="T60">de</text:span><text:span text:style-name="T61"> </text:span><text:span text:style-name="T60">Résistance.</text:span><text:span text:style-name="T61"> </text:span><text:span text:style-name="T60">Le</text:span><text:span text:style-name="T61"> </text:span><text:span text:style-name="T60">rassemblement</text:span><text:span text:style-name="T61"> </text:span><text:span text:style-name="T60">du</text:span><text:span text:style-name="T61"> </text:span><text:span text:style-name="T60">Plateau</text:span><text:span text:style-name="T61"> </text:span><text:span text:style-name="T60">des</text:span><text:span text:style-name="T61"> </text:span><text:span text:style-name="T60">Glières</text:span><text:span text:style-name="T61"> </text:span><text:span text:style-name="T60">:</text:span><text:span text:style-name="T99"> </text:span><text:span text:style-name="T62">Citoyens</text:span><text:span text:style-name="T63"> </text:span><text:span text:style-name="T62">résistants</text:span><text:span text:style-name="T63"> </text:span><text:span text:style-name="T62">d'hier</text:span><text:span text:style-name="T63"> </text:span><text:span text:style-name="T62">et</text:span><text:span text:style-name="T63"> </text:span><text:span text:style-name="T62">d'aujourd'hui,</text:span><text:span text:style-name="T63"> </text:span><text:span text:style-name="T101">film</text:span><text:span text:style-name="T102"> </text:span><text:span text:style-name="T101">de</text:span><text:span text:style-name="T63"> </text:span><text:span text:style-name="T64">Pauline</text:span><text:span text:style-name="T65"> </text:span><text:span text:style-name="T64">Mougenot</text:span><text:span text:style-name="T62">,</text:span><text:span text:style-name="T63"> </text:span><text:span text:style-name="T103">2011,</text:span><text:span text:style-name="T104"> </text:span><text:span text:style-name="T103">DVD,</text:span><text:span text:style-name="T104"> </text:span><text:span text:style-name="T103">42</text:span><text:span text:style-name="T104"> </text:span><text:span text:style-name="T103">minutes.</text:span><text:span text:style-name="T104"> <text:s/></text:span><text:span text:style-name="T62">Notes</text:span><text:span text:style-name="T63"> </text:span><text:span text:style-name="T62">de</text:span><text:span text:style-name="T63"> </text:span><text:span text:style-name="T62">visionnage</text:span><text:span text:style-name="T100"> </text:span><text:span text:style-name="T66">d</text:span><text:span text:style-name="T67">’</text:span><text:span text:style-name="T64">Eric</text:span><text:span text:style-name="T65"> </text:span><text:span text:style-name="T64">Colas</text:span><text:span text:style-name="T105"><text:line-break/></text:span><text:a xlink:type="simple" xlink:href="http://www.citoyens-resistants.fr/"><text:span text:style-name="Internet_20_link"><text:span text:style-name="T106">http://www.citoyens-resistants.fr/</text:span></text:span></text:a><text:span text:style-name="T104"> </text:span></text:p>
      <text:p text:style-name="P33"><text:span text:style-name="T75">Voici une note de visionnage d'un documentaire réalisé par une jeune étudiante sur le rassemblement du Plateau des Glières de 2011. Ce rassemblement est devenu emblématique de la résistance à l'accaparement par le Président Sarkozy de thèmes qu'il a dénaturé et détruits. Il est avant tout le souvenir que certains ont combattu et ont été fusillés, puis qu'un programme de reconstruction issu du Conseil National de la Résistance fut élaboré et qu'il sert toujours à organiser concrètement la solidarité en France (la Sécurité Sociale par exemple), même s'il est un peu plus détruit par le pouvoir néo-libéral.</text:span></text:p>
      <text:p text:style-name="P33"><text:span text:style-name="T75">Le prochain rassemblement aura lieu les 26 et 27 mai 2012. C’est aussi la date anniversaire du CNR !</text:span></text:p>
      <text:p text:style-name="P33"><text:span text:style-name="T75">À suivre ici </text:span><text:span text:style-name="T30">: </text:span><text:a xlink:type="simple" xlink:href="http://www.citoyens-resistants.fr/spip.php?article204"><text:span text:style-name="Internet_20_link"><text:span text:style-name="T30">http://www.citoyens-resistants.fr/spip.php?article204</text:span></text:span></text:a></text:p>
      <text:p text:style-name="P33"><text:span text:style-name="T75">En accord avec la réalisatrice, ceux qui sont intéressés peuvent avoir une copie du DVD, mon exemplaire circulera dans les Hauts-de-Seine. S'ils font une projection publique ou privée, une corbeille de participation aux frais servira à reverser à Pauline Mougenot ( </text:span><text:a xlink:type="simple" xlink:href="mailto:mougenot_pauline@hotmail.fr"><text:span text:style-name="Internet_20_link"><text:span text:style-name="T75">mougenot_pauline@hotmail.fr</text:span></text:span></text:a><text:span text:style-name="T75"> ) de quoi réaliser d'autres documentaires. Celui-ci est libre de droits. Une projection a déjà eu lieu à Marseille avec le repère "là-bas si j'y suis" : </text:span><text:a xlink:type="simple" xlink:href="http://levillagedesfacteursdimages.org/spip.php?rubrique1084"><text:span text:style-name="Internet_20_link"><text:span text:style-name="T30">http://levillagedesfacteursdimages.org/spip.php?rubrique1084</text:span></text:span></text:a><text:span text:style-name="T75"><text:line-break/>et </text:span><text:a xlink:type="simple" xlink:href="http://millebabords.org/spip.php?article18261"><text:span text:style-name="Internet_20_link"><text:span text:style-name="T30">http://millebabords.org/spip.php?article18261</text:span></text:span></text:a></text:p>
      <text:p text:style-name="P33"><text:span text:style-name="T75"><text:line-break/>Selon le mot de Stéphane Hessel, c'est l'appel des résistants aux jeunes générations : résister c'est créer, créer, c'est résister.</text:span></text:p>
      <text:p text:style-name="P33"><text:span text:style-name="T75">C'est quoi ce rassemblement ? Ça ressemble à quoi ? Qu' est ce qui s'y passe ?</text:span></text:p>
      <text:p text:style-name="P43">C'est une rencontre entre militants au Plateau des Glières à 1440 m d'altitude.</text:p>
      <text:p text:style-name="P33"><text:soft-page-break/><text:span text:style-name="T75">Daniel Mermet nous a fait entendre ce qui s'y disait ; "Walter, retour en résistance" de Gilles Perret, nous montrait des rencontres de Walter Bassan avec les résistants d'alors. Pauline Mougenot nous donne un extrait de la vie de ce rassemblement et en 2011, c'était sous la pluie, la neige et dans le froid !</text:span></text:p>
      <text:p text:style-name="P33"><text:span text:style-name="T75">On y voit des extraits des discours, des réactions, les déclarations des anciens résistants, les conférences des militants d'aujourd'hui, les images du tournage de l'émission de radio "Là-bas si j'y suis".</text:span></text:p>
      <text:p text:style-name="P33"><text:span text:style-name="T101">Le</text:span><text:span text:style-name="T102"> </text:span><text:span text:style-name="T101">principe</text:span><text:span text:style-name="T102"> </text:span><text:span text:style-name="T101">est</text:span><text:span text:style-name="T102"> </text:span><text:span text:style-name="T101">de</text:span><text:span text:style-name="T102"> </text:span><text:span text:style-name="T101">décliner</text:span><text:span text:style-name="T102"> </text:span><text:span text:style-name="T101">la</text:span><text:span text:style-name="T102"> </text:span><text:span text:style-name="T101">polysémie</text:span><text:span text:style-name="T102"> </text:span><text:span text:style-name="T101">des</text:span><text:span text:style-name="T102"> </text:span><text:span text:style-name="T101">résistances</text:span><text:span text:style-name="T102"> </text:span><text:span text:style-name="T101">:</text:span><text:span text:style-name="T102"> </text:span><text:span text:style-name="T101">celle</text:span><text:span text:style-name="T102"> </text:span><text:span text:style-name="T101">de</text:span><text:span text:style-name="T102"> </text:span><text:span text:style-name="T101">1939-1945,</text:span><text:span text:style-name="T102"> </text:span><text:span text:style-name="T101">celle</text:span><text:span text:style-name="T102"> </text:span><text:span text:style-name="T101">au</text:span><text:span text:style-name="T102"> </text:span><text:span text:style-name="T101">Président</text:span><text:span text:style-name="T102"> </text:span><text:span text:style-name="T101">Sarkozy,</text:span><text:span text:style-name="T102"> </text:span><text:span text:style-name="T101">au</text:span><text:span text:style-name="T102"> </text:span><text:span text:style-name="T101">libéralisme,</text:span><text:span text:style-name="T102"> </text:span><text:span text:style-name="T101">à</text:span><text:span text:style-name="T102"> </text:span><text:span text:style-name="T101">l'ordre</text:span><text:span text:style-name="T102"> </text:span><text:span text:style-name="T101">(néo-)libéral,</text:span><text:span text:style-name="T102"> </text:span><text:span text:style-name="T101">en</text:span><text:span text:style-name="T102"> </text:span><text:span text:style-name="T101">s'appuyant</text:span><text:span text:style-name="T102"> </text:span><text:span text:style-name="T101">sur</text:span><text:span text:style-name="T102"> </text:span><text:span text:style-name="T101">le</text:span><text:span text:style-name="T102"> </text:span><text:span text:style-name="T101">programme</text:span><text:span text:style-name="T102"> </text:span><text:span text:style-name="T101">du</text:span><text:span text:style-name="T102"> </text:span><text:span text:style-name="T101">Conseil</text:span><text:span text:style-name="T102"> </text:span><text:span text:style-name="T101">National</text:span><text:span text:style-name="T102"> </text:span><text:span text:style-name="T101">de</text:span><text:span text:style-name="T102"> </text:span><text:span text:style-name="T101">la</text:span><text:span text:style-name="T102"> </text:span><text:span text:style-name="T101">Résistance</text:span><text:span text:style-name="T102"> </text:span><text:span text:style-name="T101">et</text:span><text:span text:style-name="T102"> </text:span><text:span text:style-name="T101">ses</text:span><text:span text:style-name="T102"> </text:span><text:span text:style-name="T101">valeurs</text:span><text:span text:style-name="T102"> </text:span><text:span text:style-name="T101">du</text:span><text:span text:style-name="T102"> </text:span><text:span text:style-name="T101">mieux</text:span><text:span text:style-name="T102"> </text:span><text:span text:style-name="T101">vivre</text:span><text:span text:style-name="T102"> </text:span><text:span text:style-name="T101">ensemble.<text:line-break/>Cette</text:span><text:span text:style-name="T102"> </text:span><text:span text:style-name="T101">guerre</text:span><text:span text:style-name="T102"> </text:span><text:span text:style-name="T101">(la</text:span><text:span text:style-name="T102"> </text:span><text:span text:style-name="T101">seconde</text:span><text:span text:style-name="T102"> </text:span><text:span text:style-name="T101">guerre</text:span><text:span text:style-name="T102"> </text:span><text:span text:style-name="T101">mondiale)</text:span><text:span text:style-name="T102"> </text:span><text:span text:style-name="T101">et</text:span><text:span text:style-name="T102"> </text:span><text:span text:style-name="T101">toutes</text:span><text:span text:style-name="T102"> </text:span><text:span text:style-name="T101">les</text:span><text:span text:style-name="T102"> </text:span><text:span text:style-name="T101">autres,</text:span><text:span text:style-name="T102"> </text:span><text:span text:style-name="T101">avec</text:span><text:span text:style-name="T102"> </text:span><text:span text:style-name="T101">les</text:span><text:span text:style-name="T102"> </text:span><text:span text:style-name="T101">résistants</text:span><text:span text:style-name="T102"> </text:span><text:span text:style-name="T101">français</text:span><text:span text:style-name="T102"> </text:span><text:span text:style-name="T101">et</text:span><text:span text:style-name="T102"> </text:span><text:span text:style-name="T101">tous</text:span><text:span text:style-name="T102"> </text:span><text:span text:style-name="T101">les</text:span><text:span text:style-name="T102"> </text:span><text:span text:style-name="T101">autres.<text:line-break/>L'article</text:span><text:span text:style-name="T102"> </text:span><text:span text:style-name="T101">est</text:span><text:span text:style-name="T102"> </text:span><text:span text:style-name="T101">mis</text:span><text:span text:style-name="T102"> </text:span><text:span text:style-name="T101">en</text:span><text:span text:style-name="T102"> </text:span><text:span text:style-name="T101">ligne</text:span><text:span text:style-name="T102"> </text:span><text:span text:style-name="T101">ici</text:span><text:span text:style-name="T102"> </text:span><text:span text:style-name="T101">:</text:span><text:span text:style-name="T102"> </text:span><text:a xlink:type="simple" xlink:href="http://attac92clamart.free.fr/autre/spip.php?article497"><text:span text:style-name="Internet_20_link"><text:span text:style-name="T101">http://attac92clamart.free.fr/autre/spip.php?article497</text:span></text:span></text:a></text:p>
      <text:p text:style-name="P33"><text:span text:style-name="T68">Compréhension</text:span><text:tab/><text:tab/><text:tab/><text:tab/><text:tab/><text:span text:style-name="T70">Claire d’Aurélie</text:span></text:p>
      <text:p text:style-name="P37"/>
      <text:p text:style-name="P42">Quai 5 le train aura 5 minutes de retard.</text:p>
      <text:p text:style-name="P42"><text:tab/>Merci de votre compréhension.</text:p>
      <text:p text:style-name="P36"/>
      <text:p text:style-name="P42">Les automates sont en panne, veuillez, exceptionnellement, vous adresser à un guichet<text:tab/></text:p>
      <text:p text:style-name="P42"><text:tab/>Merci de votre compréhension..</text:p>
      <text:p text:style-name="P36"/>
      <text:p text:style-name="Standard"><text:span text:style-name="T75">Grève des transporteurs, nous n’avons pu assurer la fabrication des pains et des croissants.</text:span></text:p>
      <text:p text:style-name="P42"><text:tab/>Merci de votre compréhension.</text:p>
      <text:p text:style-name="P36"/>
      <text:p text:style-name="P42">Le vol 752 est annulé.</text:p>
      <text:p text:style-name="P42"><text:tab/>Merci de votre compréhension.</text:p>
      <text:p text:style-name="P36"/>
      <text:p text:style-name="Standard"><text:span text:style-name="T75">Le cessez-le-feu n’a pas été signé en Grèce : Nous n’avons pas reçu la livraison de figues de Barbarie.<text:line-break/><text:tab/>Merci de votre compréhension.</text:span></text:p>
      <text:p text:style-name="P36"/>
      <text:p text:style-name="Standard"><text:span text:style-name="T75">La pharmacienne est en congés d’hiver ; les infirmières n’ayant pas la clef du labo nous ne pouvons assurer les piqûres journalières des personnes inscrites.</text:span></text:p>
      <text:p text:style-name="P42"><text:tab/>Merci de votre compréhension.</text:p>
      <text:p text:style-name="P36"/>
      <text:p text:style-name="P42">Nous manquons de SH76922XsTZ, les chirurgiens seront contraints, pour les urgences, d’opérer sans anesthésie.<text:line-break/><text:tab/>Merci de votre compréhension</text:p>
      <text:p text:style-name="P36"/>
      <text:p text:style-name="Standard"><text:span text:style-name="T75">Les pilotes sont toujours en grève mais, pour assurer nos engagements, nous ferons partir les avions à l’heure en pilotage automatique.</text:span></text:p>
      <text:p text:style-name="P42"><text:tab/>Merci de votre compréhensions.</text:p>
      <text:p text:style-name="P36"/>
      <text:p text:style-name="Standard"><text:span text:style-name="T75">La zone d’évacuat… <text:s text:c="2"/>pa……. <text:s/>à tout moment….. <text:s text:c="2"/>Vous êtes priés de proc….. <text:s/>…h… <text:s text:c="2"/>….. … <text:s/>pour…….. <text:s text:c="12"/>mais il</text:span></text:p>
      <text:p text:style-name="P42">se p….. <text:s text:c="2"/>…………. …….. <text:s text:c="2"/>.. <text:s/>……… droits.. </text:p>
      <text:p text:style-name="P59">Merc…………..otre <text:s text:c="3"/>…….préhension.</text:p>
      <text:p text:style-name="Standard"><text:span text:style-name="T75"><text:tab/><text:tab/><text:tab/><text:tab/><text:tab/><text:tab/><text:tab/><text:tab/>La dirction</text:span></text:p>
      <text:p text:style-name="P43">--------- ------------ -------------- ------------------- ---------------- ----------------- --------------------- ------------------ ----------------- -</text:p>
      <text:p text:style-name="P33"><text:span text:style-name="T68">"Les Amoureux au ban public"</text:span><text:span text:style-name="T51"> </text:span><text:span text:style-name="T58">documentaire</text:span><text:span text:style-name="T75"> </text:span><text:span text:style-name="T58">de</text:span><text:span text:style-name="T51"> </text:span><text:span text:style-name="T70">Nicolas Ferran</text:span><text:span text:style-name="T51">. </text:span></text:p>
      <text:p text:style-name="P37"/>
      <text:p text:style-name="P43">Je suis chargé de la diffusion du documentaire de Nicolas Ferran "Les Amoureux au ban public" soutenu par la LDH, la Cimade, RESF et la Fasti.</text:p>
      <text:p text:style-name="P43">Ce film dévoile la situation dramatique des couples franco-étrangers en France qui subissent, au nom de la lutte contre les « mariages blancs » et de la « maîtrise » de l'immigration familiale, le durcissement continu des politiques d'immigration.<text:line-break/>Treize de ces couples ont décidé de sortir de l’anonymat et nous décrivent leur parcours du combattant pour se marier en France, faire reconnaître un mariage célébré à l’étranger, obtenir un visa pour la France ou bénéficier d'un titre de séjour. <text:line-break/>Avec intensité et émotion, ils racontent le traumatisme des arrestations à domicile et des expulsions, leur révolte de devoir vivre cachés ou séparés, l'opacité des administrations, les interrogatoires policiers, le dévoilement de leur intimité, la difficulté d'obtenir le respect de leurs droits.</text:p>
      <text:p text:style-name="P43">Une quarantaine de projections ont déjà eu lieu ou vont se dérouler partout en France, toujours suivies de débats intenses entre le public et le réalisateur ou des membres du mouvement. </text:p>
      <text:p text:style-name="P43">Je souhaiterais savoir si votre groupe local serait intéressé pour organiser une projection  ?</text:p>
      <text:p text:style-name="P33"><text:span text:style-name="T75">Vous trouverez également toutes les informations sur nos événements à venir sur notre site : </text:span><text:a xlink:type="simple" xlink:href="http://amoureuxauban.net/film/" office:target-frame-name="_blank" xlink:show="new"><text:span text:style-name="Internet_20_link"><text:span text:style-name="T75">http://amoureuxauban.net/film/</text:span></text:span></text:a><text:span text:style-name="T75"><text:line-break/>Si vous voulez voir le film et organiser une projection, n'hésitez pas à me contacter sur ce mail.</text:span></text:p>
      <text:p text:style-name="P33"><text:span text:style-name="T75">Dans cette attente, je reste à votre disposition pour toutes informations complémentaires. </text:span><text:span text:style-name="T81">Julien Gittinger <text:s/></text:span><text:span text:style-name="T75"><text:s/>06.31.45.80.89</text:span></text:p>
      <text:p text:style-name="P33"><text:span text:style-name="T30">Les Amoureux au ban public C/0 Cimade 64 rue Clisson 75013 Paris 01.44.18.66.02 </text:span><text:a xlink:type="simple" xlink:href="http://amoureuxauban.net/" office:target-frame-name="_blank" xlink:show="new"><text:span text:style-name="Internet_20_link"><text:span text:style-name="T107">http://amoureuxauban.net/</text:span></text:span></text:a></text:p>
      <text:p text:style-name="P43">-------------------------------------------------------------------------------------------------------------------------------------------------------</text:p>
      <text:p text:style-name="P33"><text:span text:style-name="T68">On nous signale</text:span> <text:span text:style-name="T75">la parution de</text:span></text:p>
      <text:p text:style-name="P33"><text:span text:style-name="T77">La condition politique des Français d'origine non européenne. Du mépris à la reconnaissance formelle</text:span> <text:line-break/><text:span text:style-name="T75">d’ </text:span><text:span text:style-name="T81">Adda Bekkouche</text:span></text:p>
      <text:p text:style-name="P37"><text:soft-page-break/></text:p>
      <text:p text:style-name="P33"><text:span text:style-name="T30">L'exclusion des Français d'origine non européenne des responsabilités publiques constitue l'une des ségrégations les plus importantes à l'œuvre dans la société française. Parce que d'origine maghrébine, arabe, turque, africaine ou asiatique, les représentations sociales et politiques en font des étrangers. Leur condition politique ainsi infériorisée, par rapport aux autres Français, le champ politique et l'espace public en général leur sont bien moins ouverts. Ces populations ne sont pas inactives. Comme elles l'ont fait par le passé contre le colonialisme, elles luttent pour leur émancipation, en mettant en avant la liberté et l'égalité, principes tant célébrés, à toutes les époques par les représentants de la République française, mais si peu appliqués à ces Français. Ceux-ci ont, aujourd'hui, obtenu une certaine reconnaissance qui, en raison des limites de leurs stratégies successives, demeure toutefois formelle.</text:span></text:p>
      <text:p text:style-name="P37">Traiter de la condition de ces Français revient à s'interroger sur leur place au sein de la collectivité politiquement constituée.</text:p>
      <text:p text:style-name="P33"><text:span text:style-name="T30">Le propos de l'ouvrage s'appuie sur une hypothèse corroborée par des faits historiques et mise en œuvre, dans le champ politique, par ses acteurs dominants, les institutions et le droit : </text:span><text:span text:style-name="T75">la mal-représentation est le résultat d'un processus fondé sur des représentations dévalorisantes dont le socle est idéologique. La condition politique de ces Français est ainsi déterminée en grande partie par ce caractère impensé, l'européocentrisme, qui est à l'œuvre dans leur différenciation du reste du corps social.</text:span></text:p>
      <text:p text:style-name="P24">Agenda </text:p>
      <text:p text:style-name="P39"/>
      <text:p text:style-name="Standard"><text:span text:style-name="T77">Du 31 mars au 5 avril, <text:s/>à Vanves, Festival</text:span><text:span text:style-name="T30"> </text:span></text:p>
      <text:p text:style-name="P99"><text:span text:style-name="T30">organisé par : la Ruche de Vanves : alternatives écologiques et solidaires ; Le panier vanvéen  (AMAP de Vanves)<text:line-break/><text:tab/><text:tab/>dans le cadre de la semaine du développement durable du lycée Michelet<text:line-break/><text:tab/><text:tab/><text:tab/> </text:span><text:span text:style-name="T77">Théâtre du lycée Michelet - 5, Rue Jullien - </text:span></text:p>
      <text:p text:style-name="P99"><text:span text:style-name="T30">avec l'aide de nos partenaires: Les Verts | Alliance Libre Européenne au Parlement Européen et Biocoop Queues de Cerises</text:span></text:p>
      <text:p text:style-name="P100">et le soutien de la Mairie de Vanves</text:p>
      <text:p text:style-name="P99"><text:span text:style-name="T30">Pour en savoir plus : </text:span><text:a xlink:type="simple" xlink:href="http://laruchedevanves.fr/" office:target-frame-name="_blank" xlink:show="new"><text:span text:style-name="Internet_20_link"><text:span text:style-name="T30">http://laruchedevanves.fr</text:span></text:span></text:a><text:span text:style-name="T30"> <text:tab/>Nous contacter: laruchedevanves@yahoo.f</text:span></text:p>
      <text:p text:style-name="P39"/>
      <text:p text:style-name="Standard"><text:span text:style-name="T77">31 mars<text:tab/>Vanves<text:tab/><text:tab/>Love MEATender, </text:span><text:span text:style-name="T30">film de</text:span><text:span text:style-name="T75"> </text:span><text:span text:style-name="T81">Manu Coeman</text:span><text:span text:style-name="T75"> </text:span><text:span text:style-name="T30">et</text:span><text:span text:style-name="T75"> </text:span><text:span text:style-name="T81">Yvan Beck</text:span><text:span text:style-name="T75"> . </text:span><text:span text:style-name="T30">2011, 63 minutes.</text:span><text:span text:style-name="T75"> </text:span></text:p>
      <text:p text:style-name="Standard"><text:span text:style-name="T75"><text:tab/><text:tab/><text:tab/></text:span><text:span text:style-name="T77">20 h 30 , au théâtre du Lycée Michelet. </text:span></text:p>
      <text:p text:style-name="P82">Comment la viande est-elle devenue banale dans nos assiettes ?</text:p>
      <text:p text:style-name="P82">LoveMEATender interroge la place de la viande dans nos conceptions et la folle envolée qui en a fait un produit « comme les autres » soumis à la règle du plus bas prix. Ce film s’est fixé pour objectif d’explorer tous les enjeux de cette production, du culturel à l’économique, du politique à l’éthique.</text:p>
      <text:p text:style-name="P81"><text:span text:style-name="T30">En 2050, nous serons environ 9 milliards d’individus sur la Terre. Et pour nous nourrir en viande, il faudra compter… 36 milliards d’animaux d’élevage. Peut-on continuer à penser qu’on pourrait nourrir chaque habitant en lui donnant de la viande tous les jours ?</text:span></text:p>
      <text:p text:style-name="P81"><text:span text:style-name="T77">Débat</text:span><text:span text:style-name="T30"> avec </text:span><text:span text:style-name="T81">Manu Coeman</text:span><text:span text:style-name="T30"> ou </text:span><text:span text:style-name="T81">Yvan Beck.</text:span><text:span text:style-name="T77"> </text:span></text:p>
      <text:p text:style-name="P85"/>
      <text:p text:style-name="Standard"><text:span text:style-name="T77">3 avril<text:tab/>Vanves</text:span><text:span text:style-name="T30"> <text:tab/><text:tab/></text:span><text:span text:style-name="T77">Water Makes Money</text:span><text:span text:style-name="T30"> <text:s/>film de </text:span><text:span text:style-name="T81">Leslie Franke, Herdolor Lorenz</text:span><text:span text:style-name="T30"> (2010) – 75 minutes<text:line-break/><text:tab/><text:tab/><text:tab/></text:span><text:span text:style-name="T77">20h30 au Théâtre du lycée Michelet</text:span></text:p>
      <text:p text:style-name="P82">Les groupes français Veolia et Suez sont les leaders incontestés du marché mondial de l’eau privatisée. Dès qu’une commune cherche à remanier sa gestion de l’eau, les deux plus importants groupes mondiaux se disputent le marché. Ils sont présents sur tous les continents et constituent un oligopole qui pèse sur toute la surface du globe.</text:p>
      <text:p text:style-name="P82">En éclaircissant les pratiques obscures des grands groupes privés et en montrant l’importance des décisions publiques, le documentaire Water Makes Money cherche à alimenter le nécessaire débat sur la gestion de l’eau, ressource vitale universelle et objet des prochains troubles mondiaux…</text:p>
      <text:p text:style-name="P81"><text:span text:style-name="T77">Débat</text:span><text:span text:style-name="T30"> avec </text:span><text:span text:style-name="T81">Anne Le Strat</text:span><text:span text:style-name="T30">, présidente d'Eau de Paris</text:span></text:p>
      <text:p text:style-name="P86"/>
      <text:p text:style-name="Standard"><text:span text:style-name="T77">3 avril<text:tab/>Nanterre<text:tab/>Conférence-débat avec </text:span><text:span text:style-name="T81">Jacques Nikonoff</text:span><text:span text:style-name="T77"> </text:span><text:span text:style-name="T30">auteur du livre</text:span><text:span text:style-name="T77"> </text:span><text:span text:style-name="T30">:</text:span><text:span text:style-name="T77"> « Sortons de l’euro »</text:span></text:p>
      <text:p text:style-name="Standard"><text:span text:style-name="T30"><text:tab/><text:tab/><text:tab/></text:span><text:span text:style-name="T77">de 19 h30 à 22 h 30 maximum, Agora de Nanterre, 20 rue Stalingrad</text:span><text:span text:style-name="T30"> (métro Nanterre centre-ville)</text:span></text:p>
      <text:p text:style-name="P87">Possibilité de repas avant la réunion au restaurant d’insertion de l’Agora pour 7 à 8 euros par personne. </text:p>
      <text:p text:style-name="P89">Alors que la sortie de l’euro était un sujet tabou il y a quelques mois, de plus en plus de publications, de débats et donc d’acteurs -économistes et politiques- évoquent cette hypothèse.</text:p>
      <text:p text:style-name="P88"><text:span text:style-name="T30">Nous vous proposons d’en débattre avec </text:span><text:span text:style-name="T32">Jacques Nikonoff</text:span><text:span text:style-name="T30">, ancien Attaché financier à New York et <text:s/>auteur du livre « sortons de l’euro », un des premiers ouvrages parus sur le sujet.</text:span></text:p>
      <text:p text:style-name="P85"/>
      <text:p text:style-name="P33"><text:span text:style-name="T77">4 avril<text:tab/>Vanves<text:tab/><text:tab/>Déchets, le cauchemar du nucléaire, </text:span><text:span text:style-name="T30">film de </text:span><text:span text:style-name="T81">Éric Guéret</text:span><text:span text:style-name="T75"> </text:span><text:span text:style-name="T30">et</text:span><text:span text:style-name="T75"> </text:span><text:span text:style-name="T81">Laure Noualhat</text:span><text:span text:style-name="T108"> </text:span><text:span text:style-name="T110">(2009) – 98 minutes</text:span></text:p>
      <text:p text:style-name="P90"><text:span text:style-name="T77">20h30 au Théâtre du lycée Michelet</text:span><text:span text:style-name="T30">    <text:line-break/>Si l'énergie nucléaire, ''réputée propre et sobre est souvent présentée comme une formidable alternative à l'épuisement des ressources fossiles'', qu'en est-il des déchets que ''l'industrie prétend pouvoir recycler''? ''Qu'en est-il réellement, quel héritage pour nos enfants, et les enfants du futur ?'', s'interrogent les auteurs qui ont mené une enquête en France, Allemagne, Grande Bretagne, Etats-Unis et Russie.</text:span></text:p>
      <text:p text:style-name="P82">En partant à la quête de ''la vérité sur les déchets'', le film Déchets, le cauchemar du nucléaire ''a l'ambition de donner enfin à chacun les clefs pour comprendre des choix qui pèsent lourd dans l'avenir de l'humanité''.</text:p>
      <text:p text:style-name="P91"><text:span text:style-name="T77">Débat</text:span><text:span text:style-name="T30"> avec </text:span><text:span text:style-name="T81">Éric Guéret</text:span><text:span text:style-name="T30">, réalisateur</text:span></text:p>
      <text:p text:style-name="P79"/>
      <text:p text:style-name="Standard"><text:span text:style-name="T77">5 avril<text:tab/>Vanves<text:tab/><text:tab/>La Casa à la Rue</text:span><text:span text:style-name="T30"> , film  de </text:span><text:span text:style-name="T81">Daniel Coche</text:span><text:span text:style-name="T30"> et </text:span><text:span text:style-name="T81">Simone Fluhr</text:span><text:span text:style-name="T30"> (2006) – 45 minutes<text:line-break/><text:tab/><text:tab/><text:tab/></text:span><text:span text:style-name="T77">20h30 au Théâtre du lycée Michelet</text:span><text:span text:style-name="T30">       </text:span></text:p>
      <text:p text:style-name="P82">À la manière d’un carnet de notes et d’images tenus entre 2000 et 2006, ce film témoigne des dérives à travers Strasbourg de groupes de demandeurs d’asile.</text:p>
      <text:p text:style-name="P82">À la fois parcours d’endurance administratif et défilé protestataire, la triste équipée de personnes isolées et de familles en quête d’un abri et d’une reconnaissance. Quand les lieux familiers de la ville deviennent le théâtre de la détresse sociale, hantés par des corps fatigués, traversés de regards perdus.</text:p>
      <text:p text:style-name="P81"><text:span text:style-name="T77">Débat </text:span><text:span text:style-name="T30">avec </text:span><text:span text:style-name="T81">Thérèse Locoh,</text:span><text:span text:style-name="T30"> directrice de recherche retraitée à l'institut national d'études démographiques, auteur de Migrations et Discriminations.</text:span></text:p>
      <text:p text:style-name="P85"/>
      <text:p text:style-name="Standard"><text:span text:style-name="T77">5 avril<text:tab/>Montrouge<text:tab/>La dette : l’arnaque du siècle, </text:span><text:span text:style-name="T30">Une production Regards/Réalisation : Antibruit-Collectif à-vif(s), </text:span><text:span text:style-name="T77">ciné-débat</text:span></text:p>
      <text:p text:style-name="Standard"><text:span text:style-name="T77"><text:tab/><text:tab/><text:tab/>20 h30 </text:span><text:span text:style-name="T30">à la Maison des Associations, 105, avenue Aristide Briand, à Montrouge</text:span></text:p>
      <text:p text:style-name="P83">Au nom de la dette, l’austérité s’impose partout comme une évidence. Le peuple n’a qu’à bien se tenir et accepter le sacrifice des politiques publiques de santé, d’éducation et de solidarité. Mais comment la soumission aux marchés financiers, qui a conduit à la <text:soft-page-break/>catastrophe, ne serait-elle pas une impasse ? L’idée se renforce qu’il est temps de changer de cadre. De nombreux intellectuels et militants défrichent ce chemin. Ils ont ici la parole :</text:p>
      <text:p text:style-name="P81"><text:span text:style-name="T30">Christophe Aguiton, altermondialiste ; Clémentine Autain, directrice de Regards ; Etienne Balibar, philosophe</text:span></text:p>
      <text:p text:style-name="P81"><text:span text:style-name="T30">Jacques Généreux, économiste ; Michel Husson, économiste ; Gus Massiah, altermondialiste ; Aurélie Trouvé, présidente d’Attac</text:span></text:p>
      <text:p text:style-name="P86"/>
      <text:p text:style-name="P46">6 avril<text:tab/>Clamart<text:tab/>La dette publique</text:p>
      <text:p text:style-name="P84"><text:span text:style-name="T77">20 h 30 <text:s/>Maison des Associations <text:s/></text:span><text:span text:style-name="T30">Salle Bleue</text:span></text:p>
      <text:p text:style-name="P86">(à proximité de la Mairie, à côté du stade Hunebelle et en face du Conservatoire)</text:p>
      <text:p text:style-name="P81"><text:span text:style-name="T30">Poursuite d'un cycle de réunions d'information/réflexion sur la dette publique. Dans le cadre du lancement du collectif local d'audit citoyen, il s'agit d'initier une démarche visant à dresser l'inventaire au niveau local des conséquences des politiques d'austérité prônées au nom de cette dette. Cette soirée sera consacrée à une réflexion collective (militants d'associations citoyennes, d'organisations syndicales, parents d'élèves, citoyens, etc...) sur les thèmes à développer (santé, éducation...) et les actions à mener pour continuer d'informer nos concitoyens, clamartois et des environs. </text:span><text:tab/><text:tab/><text:a xlink:type="simple" xlink:href="http://attac92clamart.free.fr/autre/spip.php?article501" office:target-frame-name="_blank" xlink:show="new"><text:span text:style-name="Internet_20_link"><text:span text:style-name="T30">http://attac92clamart.free.fr/autre/spip.php?article501</text:span></text:span></text:a></text:p>
      <text:p text:style-name="Standard"><text:span text:style-name="T77">12 avril<text:tab/>Clamart<text:tab/>« Noces éphémères », </text:span><text:span text:style-name="T30">film de </text:span><text:span text:style-name="T77"><text:s/></text:span><text:span text:style-name="T81">Reza Serkanian</text:span><text:span text:style-name="T75">, </text:span><text:span text:style-name="T77">ciné-débat </text:span></text:p>
      <text:p text:style-name="P97"><text:tab/><text:tab/>avec le cinéma de Clamart et le collectif Multi-association de Solidarité Internationale de Clamart</text:p>
      <text:p text:style-name="P98"><text:span text:style-name="T77"><text:tab/><text:tab/>20 H 30 Cinéma Jeanne Moreau</text:span><text:span text:style-name="T30"> - (à proximité de la Mairie et du marché du Trosy)<text:line-break/>Le réalisateur franco-iranien se fera un plaisir de répondre à nos questions.<text:line-break/>Il s’agit d’un regard sur l’Iran, une société qui étouffe les désirs et les aspirations individuelles. Un vrai film avec une belle histoire ; une relation entre le jeune et fougueux Kazem et sa belle sœur Maryam, veuve. Une ville iranienne où se pratique une coutume étrange : le mariage à durée déterminée.<text:line-break/>Une société qui étouffe les désirs et les aspirations individuelles. Une relation entre le jeune et fougueux Kazem et sa belle-soeur Maryam. Une ville iranienne où se pratique une coutume étrange : le mariage à durée déterminée. </text:span><text:a xlink:type="simple" xlink:href="http://attac92clamart.free.fr/autre/spip.php?article502" office:target-frame-name="_blank" xlink:show="new"><text:span text:style-name="Internet_20_link"><text:span text:style-name="T111">http://attac92clamart.free.fr/autre/spip.php?article502</text:span></text:span></text:a></text:p>
      <text:p text:style-name="P46">14 avril<text:tab/>Malakoff<text:tab/>Assemblée générale d’attac92</text:p>
      <text:p text:style-name="Standard"><text:span text:style-name="T35"><text:tab/><text:tab/><text:tab/></text:span><text:span text:style-name="T77">10 h maison de la vie associative</text:span></text:p>
      <text:p text:style-name="Standard"><text:span text:style-name="T77"><text:tab/><text:tab/><text:tab/></text:span><text:span text:style-name="T30">Vote sur les rapports, clôture et dépouillement du scrutin pour élire notre Conseil d’Administration. </text:span></text:p>
      <text:p text:style-name="P36"><text:tab/><text:tab/><text:tab/>Déjeuner sur place. </text:p>
      <text:p text:style-name="P36"/>
      <text:p text:style-name="Standard"><text:span text:style-name="T77">14 avril <text:tab/>Malakoff<text:tab/>« la dette et la démocratie », </text:span><text:span text:style-name="T30">conférence-débat avec</text:span><text:span text:style-name="T77"> </text:span><text:span text:style-name="T81">Dominique Plihon</text:span></text:p>
      <text:p text:style-name="Standard"><text:span text:style-name="T81"><text:tab/><text:tab/><text:tab/></text:span><text:span text:style-name="T77">14 h maison de la vie associative</text:span></text:p>
      <text:p text:style-name="P77"><text:span text:style-name="T30">L’exposé de Dominique Plihon <text:s/>sera suivi, </text:span><text:span text:style-name="T35">de 14 h30 à 15 h 30</text:span><text:span text:style-name="T30">, de trois interventions pour illustrer ce qui a été fait sur le terrain de la mobilisation :</text:span><text:span text:style-name="T81">Jean Quèbre</text:span><text:span text:style-name="T77"> </text:span><text:span text:style-name="T30">pour le groupe de proximité Asnières ;</text:span><text:span text:style-name="T81">Florence Lauzier</text:span><text:span text:style-name="T77"> </text:span><text:span text:style-name="T30">et </text:span><text:span text:style-name="T81">Cécile Ganeval</text:span><text:span text:style-name="T77"> </text:span><text:span text:style-name="T30">pour le groupe Antony-Bourg-la –Reine, …</text:span><text:span text:style-name="T35"> </text:span><text:span text:style-name="T30">(actions du CAC Sud 92) ; </text:span><text:span text:style-name="T81">Thérèse Villame</text:span><text:span text:style-name="T30"> pour le groupe de Clamart.</text:span></text:p>
      <text:p text:style-name="P77"><text:span text:style-name="T35">De 15 h30 à 17 h 30</text:span><text:span text:style-name="T30">, questions débat avec l’assistance. <text:s/></text:span></text:p>
      <text:p text:style-name="P78"/>
      <text:p text:style-name="Standard"><text:span text:style-name="T77">18 avril<text:tab/>Colombes<text:tab/>« Crises », </text:span><text:span text:style-name="T30">conférence</text:span><text:span text:style-name="T77">-</text:span><text:span text:style-name="T30">débat avec</text:span><text:span text:style-name="T77"> </text:span><text:span text:style-name="T81">Bernard Kervella</text:span></text:p>
      <text:p text:style-name="Standard"><text:span text:style-name="T30"><text:tab/><text:tab/><text:tab/></text:span><text:span text:style-name="T109">à 20 heures 30 Salle de la vie associative, 4 Place du Général Leclerc</text:span></text:p>
      <text:p text:style-name="P36"><text:tab/><text:tab/><text:tab/>bkervella@orange.fr</text:p>
      <text:p text:style-name="P28">Courrier des lecteurs. </text:p>
      <text:p text:style-name="P30"/>
      <text:p text:style-name="P33"><text:span text:style-name="T56">T.V.</text:span><text:span text:style-name="T75"> </text:span><text:span text:style-name="T30">Je suis pas mal pris et survole donc cette lettre en m’arrêtant sur les thèmes qui m’intéressent le plus.</text:span></text:p>
      <text:p text:style-name="P37">Sur celle-ci, j’ai relevé deux discussions à propos de l’emploi et du droit au travail.</text:p>
      <text:p text:style-name="P37">Je pense qu’effectivement le travail ou plus exactement l’activité est indispensable à la réalisation de chacun et à la cohésion sociale. En ce sens on pourrait considérer l’emploi comme un service public et instituer le devoir pour la collectivité de proposer un travail le plus adapté qui soit à tout individu et rémunérer correctement cette activité.</text:p>
      <text:p text:style-name="P37">On m’objectera immédiatement le financement du travail ; en fait je prétends que le chômage est la conséquence de la volonté libérale de rentabiliser immédiatement et financièrement le travail. Effectivement dans un système ou les plus hauts revenus sont si peu taxés, le travail est cher, parce qu’il est plus rentable de ne pas créer des emplois et de gagner à coup sûr que de prendre des risques pour rentabiliser des emplois. Si on imposait justement et de manière progressive tous les revenus, on changerait de facto la conception du travail, car celui qui gagnerait le plus en serait à financer le plus le chômage par ses impôts, ce qui changerait  le rapport de son risque.  Je m’explique si je peux gagner 10 000 euros imposés à 10%, créer un emploi à 2000 euros est un risque important, mais si ces 10000 euros sont imposés à 70% par exemple, le risque de ne pas rentabiliser un emploi supplémentaire est beaucoup plus faible, voire nul ; et si je ne prends pas ce risque, ce n’est pas un problème puisque la collectivité utilise mon impôt pour financer le chômage.</text:p>
      <text:p text:style-name="P37">C’est un exemple volontairement simpliste, pour comprendre que contrairement à ce qu’on prétend, une imposition importante et progressive n’est pas un frein mais plutôt un moteur. Quand Eisenhower a porté la tranche marginale d’impôt à 90% je crois, pour sortir de la crise, cela n’a  nullement empêché les entrepreneurs américains d’investir et de s’enrichir, sauf que cette fois la, la collectivité en a profité et que les investisseurs ont réellement tiré le pays. </text:p>
      <text:p text:style-name="P37">Par ailleurs, on pourrait très bien comprendre qu’il est plus rentable pour la société de financer du travail que du chômage et les externalités négatives créées par ce chômage : délitement du lien social, délinquance, perte d’estime de soi et de ses proches, notamment des enfants dont on perturbe ainsi la bonne éducation et l’intégration future, économie informelle, baisse de la consommation et donc des recettes fiscales, etc…</text:p>
      <text:p text:style-name="P37">Le réservoir des emplois à créer est inépuisable entre social, éducation, services à la personne, services à la nature, amélioration de la qualité de la vie et du lien social et j’en passe. Si dans une ville, on ne se préoccupait pas de la rentabilité et qu’on cherchait à lister tous les travaux et activités à réaliser, nul ne resterait contre son gré sans activité. Beaucoup de ces activités, notamment dans le social et l’éducation ne sont pas directement et immédiatement rentables, mais le sont à moyen terme ou à long terme. Si on se soucie du problème de l’éducation et de la baisse des moyens et de la qualité de l’éducation nationale, on va comprendre que les gamins qui sont exclus, incapables une fois adultes de travailler et même de s’intégrer vont coûter cher dans le long terme par les minimas sociaux qu’il va bien falloir leur donner et par le traitement de leur exclusion sociale, sans compter la perte de qualité de vie due à la délinquance et l’économie informelle qu’ils vont souvent créer. Il serait bien plus économique d’investir massivement sur l’éducation aujourd’hui. Deux études de la banque mondiale et de l’OIT on d’ailleurs démontré que les pays qui investissaient sur l’éducation, rentabilisaient cet investissement au bout de 15 ans dans un rapport de 1 à 6 pour une étude et de 1 à 7 pour l’autre.</text:p>
      <text:p text:style-name="P37">Ma conclusion est que le droit à un emploi correctement rémunéré devrait être institutionnalisé et qu’il est à terme rentable et donc finançable pour peu qu’on sorte de l’exigence libérale du retour financier sur investissement immédiat.</text:p>
      <text:p text:style-name="P37"/>
      <text:p text:style-name="P33"><text:span text:style-name="T56">C.D.</text:span><text:span text:style-name="T30"> : Merci pour vos courriels toujours aussi intéressants.</text:span></text:p>
      <text:p text:style-name="P37"/>
      <text:p text:style-name="P33"><text:span text:style-name="T56">Eric Colas.</text:span><text:span text:style-name="T30"> je viens de lire avec attention et intérêt ton compte-rendu de la soirée sur les drogues : je suis très content car ça correspond d'assez près à<text:line-break/>ce que je peux constater dans ma pratique en centre de soin depuis 15 ans.</text:span></text:p>
      <text:p text:style-name="P34"/>
      <text:p text:style-name="P33"><text:span text:style-name="T30"> -------------------------------------------------------------------------------------------------------------------------------------------------------------------------------------------- </text:span></text:p>
      <text:p text:style-name="Standard"><text:soft-page-break/><text:span text:style-name="T69">Organisation d’ATTAC 92</text:span></text:p>
      <text:p text:style-name="P92"><text:span text:style-name="T57"><text:tab/></text:span><text:span text:style-name="T36">Siège social</text:span><text:span text:style-name="T39">: </text:span><text:span text:style-name="T40">chez Eric Colas, 141 avenue Jean Jaurès 92140 Clamart</text:span><text:span text:style-name="T37"> <text:s/></text:span><text:span text:style-name="T39">attac92@attac.org <text:s/><text:tab/></text:span></text:p>
      <text:p text:style-name="P92"><text:span text:style-name="T39"><text:tab/></text:span><text:span text:style-name="T36">Site internet</text:span><text:span text:style-name="T39">: </text:span><text:a xlink:type="simple" xlink:href="http://www.local.attac.org/attac92"><text:span text:style-name="Internet_20_link"><text:span text:style-name="T45">http://www.local.attac.org/attac92</text:span></text:span></text:a><text:span text:style-name="T49"> <text:s text:c="3"/>(Eric Thiébaut) (web.attac92@attac.org)</text:span></text:p>
      <text:p text:style-name="P33"><text:span text:style-name="T30">Président d’ATTAC 92 : <text:tab/>Eric Colas <text:s/></text:span><text:a xlink:type="simple" xlink:href="mailto:president.attac92@attac.org"><text:span text:style-name="Internet_20_link"><text:span text:style-name="T30">president.attac92@attac.org</text:span></text:span></text:a><text:span text:style-name="T30"> <text:tab/><text:tab/></text:span></text:p>
      <text:p text:style-name="P33"><text:span text:style-name="T30">Secrétaires : Jean-Louis Michniak secretaire.attac92 @attac.org<text:tab/> Sophie Maloberti, Cécile Ganeval <text:s text:c="5"/></text:span></text:p>
      <text:p text:style-name="P33"><text:span text:style-name="T30">Fichier : <text:tab/><text:tab/><text:tab/>Nicolas Lasman<text:tab/><text:tab/><text:tab/>Correspondant Electronique Local <text:tab/>Jean-Paul Allétru <text:s/></text:span></text:p>
      <text:p text:style-name="P33"><text:span text:style-name="T35">Groupes de proximité</text:span><text:span text:style-name="T30"> :</text:span></text:p>
      <text:p text:style-name="Standard"><text:span text:style-name="T30">Bagneux : <text:tab/>Daniel Monteux <text:tab/>Asnières : <text:tab/>Guy Rodary <text:tab/>Clamart :<text:tab/>Thérèse Villame <text:tab/>Antony :Cécile Ganeval, Florence Lauzier, Hubert Nadin</text:span></text:p>
      <text:p text:style-name="Standard"><text:span text:style-name="T30">Colombes : Bernard Kervella , Adda Bekkouche <text:s text:c="3"/><text:tab/><text:tab/>Clichy :Jean Quebre, Marthe Chabrol </text:span></text:p>
      <text:p text:style-name="Standard"><text:span text:style-name="T30">Rueil-Malmaison/ GP Mont Valérien : Cyril Pocréau <text:tab/> </text:span></text:p>
      <text:p text:style-name="P93"><text:span text:style-name="T30">Courbevoie : Annie Reynaud <text:tab/>Montrouge : Jean-Paul Allétru; Catherine Sindicas <text:tab/>Genevilliers : Nelly Viennot</text:span></text:p>
      <text:p text:style-name="P20"><text:span text:style-name="T97">Bulletin d'adhésion 2012</text:span></text:p>
      <text:p text:style-name="P55"/>
      <text:p text:style-name="P56"><text:span text:style-name="T47">NOM (en capitales) : </text:span><text:span text:style-name="T43">. . . . . . . . . . . . . . . …</text:span><text:span text:style-name="T47">PRENOM </text:span><text:span text:style-name="T43">: . . . . . . . . . . . . . . . . . . . . . . . . .</text:span><text:span text:style-name="T47"> Homme / Femme (rayer la mention inutile) </text:span></text:p>
      <text:p text:style-name="P56"><text:span text:style-name="T47">Date de naissance </text:span><text:span text:style-name="T43">: . . . . . . . . . . . . . . . …</text:span><text:span text:style-name="T47"> <text:s/>Profession </text:span><text:span text:style-name="T43">: . . . . . . . . . . . . . . . . . . . . . . . . . . . . . . . . . . . . . . . . . . .</text:span></text:p>
      <text:p text:style-name="P56"><text:span text:style-name="T47">Adresse </text:span><text:span text:style-name="T43">: . . . . . . . . . . . . . . . . . . . . . . . . . .</text:span><text:span text:style-name="T47">Code postal </text:span><text:span text:style-name="T43">: . . . . . . .</text:span><text:span text:style-name="T47">Ville </text:span><text:span text:style-name="T43">: . . . . . . . . . . . . . ………</text:span><text:span text:style-name="T47">Pays </text:span><text:span text:style-name="T43">: . . . . . . . . .</text:span><text:span text:style-name="T47"> Téléphone fixe </text:span><text:span text:style-name="T43">: . . . . . . . . . . . . . . . . . . . .</text:span><text:span text:style-name="T47"> Mobile </text:span><text:span text:style-name="T43">: . . . . . . . . . . . . . . . . . . . . . .</text:span></text:p>
      <text:p text:style-name="P56"><text:span text:style-name="T47">Adresse électronique </text:span><text:span text:style-name="T46">(</text:span><text:span text:style-name="T48">pour recevoir les informations d’Attac</text:span><text:span text:style-name="T46">) </text:span><text:span text:style-name="T43">: . . . . . . . . . . . . . . . . . . . . . . . . .</text:span></text:p>
      <text:p text:style-name="P95"><text:span text:style-name="T83">J’adhère à l'association Attac et verse pour l'année civile 2012 la somme ( comportant l’abonnement de 10 € <text:s/>à </text:span><text:span text:style-name="T85">Lignes d’Attac</text:span><text:span text:style-name="T83">) de : </text:span><text:span text:style-name="T85">cochez le montant choisi, en fonction de votre tranche de revenu mensuel (si vous ne souhaitez pas recevoir Ligne d’ATTAC, précisez le <text:s/>et retirez 10 €) : </text:span></text:p>
      <text:p text:style-name="P56"><text:span text:style-name="T44">tranches de revenu mensuel</text:span><text:span text:style-name="T84"> <text:tab/></text:span><text:span text:style-name="T41">de 0 à 450 € : 13 €<text:tab/>de 450 à 900 € : 21 €<text:tab/>de 900 à 1 200 € : 35€<text:tab/>de 1 200 à 1 600 € : 48€ <text:tab/><text:tab/><text:tab/><text:tab/>de 1 600 à 2 300 € : 65 €<text:tab/><text:tab/><text:tab/> de 2 300 à 3 000 € : 84 €<text:tab/>de 3 000 à 4 000 € :<text:tab/> 120 €</text:span></text:p>
      <text:p text:style-name="P80">au-delà de 4 000 € : 160 €<text:tab/><text:tab/></text:p>
      <text:p text:style-name="P56"><text:span text:style-name="T42">Il m'est possible d'apporter un soutien complémentaire à l'association : je procède à un apport supplémentaire de</text:span><text:span text:style-name="T86"> ..........</text:span></text:p>
      <text:p text:style-name="P56"><text:span text:style-name="T42">J'effectue le règlement <text:s/>(rayer la mention inutile) : </text:span></text:p>
      <text:p text:style-name="P41">par chèque bancaire ou postal <text:s/></text:p>
      <text:p text:style-name="P41">par carte bancaire n° : <text:s text:c="37"/>3 derniers chiffres : <text:s text:c="3"/><text:tab/>date d’expiration :</text:p>
      <text:p text:style-name="P96">signature :</text:p>
      <text:p text:style-name="P41">A adresser par courrier à ATTAC, Service adhésions, 60732 Sainte Geneviève cedex - France</text:p>
      <text:p text:style-name="P94">Les informations recueillies sont nécessaires à votre adhésion. Elles font l’objet d’un traitement informatique et sont destinées au secrétariat de l’association. En application de l’article 34 de la loi du 6 janvier 1978, vous bénéficiez d’un droit d’accès et de rectification aux informations qui vous concernent. Si vous souhaitez exercer ce droit, veuillez vous adresser au siège d’Attac France.</text:p>
      <text:p text:style-name="Standard"><text:span text:style-name="T34">Angle d’attac</text:span><text:span text:style-name="T37"> , chez Eric Colas, 141 avenue Jean Jaurès 92140 Clamart <text:s/></text:span><text:span text:style-name="T39">Responsable de la publication : Eric Colas</text:span><text:span text:style-name="T112"> (</text:span><text:a xlink:type="simple" xlink:href="mailto:president.attac92@attac.org"><text:span text:style-name="Internet_20_link"><text:span text:style-name="T30">president.attac92@attac.org</text:span></text:span></text:a><text:span text:style-name="T1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svg:font-family="'DejaVu Sans', 'Times New Roman'"/>
    <style:font-face style:name="Lohit Hindi1" svg:font-family="'Lohit Hindi'"/>
    <style:font-face style:name="Courier New" svg:font-family="'Courier New'" style:font-family-generic="modern"/>
    <style:font-face style:name="DejaVu Sans Mono" svg:font-family="'DejaVu Sans Mono', Arial" style:font-family-generic="modern"/>
    <style:font-face style:name="DejaVu Serif" svg:font-family="'DejaVu Serif', 'Times New Roman'" style:font-family-generic="roman"/>
    <style:font-face style:name="Helvetica Neue" svg:font-family="'Helvetica Neue', 'Times New Roman'"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4pt" style:font-name-asian="Times" style:font-size-asian="14pt" style:font-name-complex="Arial" style:font-size-complex="10pt"/>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2.54cm" fo:margin-right="0cm" fo:text-indent="0cm" style:auto-text-indent="false" fo:keep-with-next="always"/>
      <style:text-properties style:font-name="Arial Black" fo:font-style="italic" style:font-style-asian="italic" style:font-name-complex="Arial Black"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ff0000"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26pt" fo:font-weight="bold" style:font-size-asian="26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ff0000"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8pt" fo:font-weight="bold" style:font-size-asian="8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color="#ff0000"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826cm" fo:text-align="justify" style:justify-single-word="false" fo:text-indent="0cm" style:auto-text-indent="false"/>
      <style:text-properties style:font-name="Arial" fo:font-size="10pt" style:font-size-asian="10pt" style:font-name-complex="Arial"/>
    </style:style>
    <style:style style:name="Corps_20_de_20_texte_20_3" style:display-name="Corps de texte 3" style:family="paragraph" style:parent-style-name="Standard">
      <style:paragraph-properties fo:margin-left="0cm" fo:margin-right="-0.826cm" fo:text-align="justify" style:justify-single-word="false" fo:text-indent="0cm" style:auto-text-indent="false"/>
      <style:text-properties style:font-name="Arial" fo:font-size="8pt" style:font-size-asian="8pt" style:font-name-complex="Arial"/>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Normal_20_centré" style:display-name="Normal centré" style:family="paragraph" style:parent-style-name="Standard">
      <style:paragraph-properties fo:margin-left="0.953cm" fo:margin-right="1.139cm" fo:text-align="justify" style:justify-single-word="false" fo:text-indent="0cm" style:auto-text-indent="false"/>
      <style:text-properties fo:font-size="8pt" style:font-size-asian="8pt"/>
    </style:style>
    <style:style style:name="Subtitle" style:family="paragraph" style:parent-style-name="Standard" style:next-style-name="Text_20_body" style:class="chapter">
      <style:text-properties fo:font-size="10pt" fo:font-style="italic" style:font-size-asian="10pt" style:font-style-asian="italic"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spip"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z-Top_20_of_20_Form" style:display-name="z-Top of Form" style:family="paragraph" style:next-style-name="Standard">
      <style:paragraph-properties fo:text-align="center" style:justify-single-word="false" fo:orphans="2" fo:widows="2" style:border-line-width-bottom="0.009cm 0.035cm 0.009cm" fo:padding="0cm" fo:border-left="none" fo:border-right="none" fo:border-top="none" fo:border-bottom="0.26pt double #000000"/>
      <style:text-properties style:use-window-font-color="true" style:font-name="Arial" fo:font-size="8pt" fo:language="fr" fo:country="FR" style:font-name-asian="Times New Roman" style:font-size-asian="8pt" style:font-name-complex="Arial" style:font-size-complex="10pt" style:language-complex="ar" style:country-complex="SA" text:display="none"/>
    </style:style>
    <style:style style:name="H5" style:family="paragraph" style:parent-style-name="Standard" style:next-style-name="Standard">
      <style:paragraph-properties fo:margin-top="0.176cm" fo:margin-bottom="0.176cm" fo:keep-with-next="always"/>
      <style:text-properties fo:font-size="10pt" fo:font-weight="bold" style:font-size-asian="10pt" style:font-weight-asian="bold" style:font-size-complex="10pt"/>
    </style:style>
    <style:style style:name="Text_20_body_20_indent" style:display-name="Text body indent" style:family="paragraph" style:parent-style-name="Standard" style:class="text">
      <style:paragraph-properties fo:margin-left="2.54cm" fo:margin-right="0cm" fo:text-align="justify" style:justify-single-word="false" fo:text-indent="0cm" style:auto-text-indent="false"/>
      <style:text-properties fo:font-size="8pt" style:font-size-asian="8pt"/>
    </style:style>
    <style:style style:name="Footnote" style:family="paragraph" style:parent-style-name="Standard" style:class="extra">
      <style:text-properties fo:font-size="10pt" style:font-size-asian="10pt" style:font-size-complex="10pt"/>
    </style:style>
    <style:style style:name="Retrait_20_corps_20_de_20_texte_20_2" style:display-name="Retrait corps de texte 2" style:family="paragraph" style:parent-style-name="Standard">
      <style:paragraph-properties fo:margin-left="1.27cm" fo:margin-right="0cm" fo:text-indent="0cm" style:auto-text-indent="false"/>
      <style:text-properties style:font-name="Arial" fo:font-size="10pt" style:font-size-asian="10pt" style:font-name-complex="Arial"/>
    </style:style>
    <style:style style:name="Retrait_20_corps_20_de_20_texte_20_3" style:display-name="Retrait corps de texte 3" style:family="paragraph" style:parent-style-name="Standard">
      <style:paragraph-properties fo:margin-left="1.27cm" fo:margin-right="0cm" fo:text-indent="-1.27cm" style:auto-text-indent="false"/>
      <style:text-properties style:font-name="Arial" fo:font-size="10pt" style:font-size-asian="10pt" style:font-name-complex="Arial"/>
    </style:style>
    <style:style style:name="normal" style:family="paragraph" style:parent-style-name="Standard">
      <style:text-properties fo:font-size="10pt" fo:font-style="italic" fo:font-weight="bold" style:font-name-asian="Times" style:font-size-asian="10pt" style:font-style-asian="italic" style:font-weight-asian="bold" style:font-size-complex="10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aragraphe_20_de_20_liste" style:display-name="Paragraphe de liste" style:family="paragraph" style:parent-style-name="Standard">
      <style:paragraph-properties fo:margin-left="1.27cm" fo:margin-right="0cm" fo:text-align="justify" style:justify-single-word="false" fo:text-indent="-0.63cm" style:auto-text-indent="false"/>
      <style:text-properties style:font-name="Calibri" fo:font-size="11pt" style:font-name-asian="Calibri" style:font-size-asian="11pt" style:font-name-complex="Calibri" style:font-size-complex="11pt"/>
    </style:style>
    <style:style style:name="pagegarde2" style:family="paragraph" style:parent-style-name="Standard">
      <style:paragraph-properties fo:margin-top="0.494cm" fo:margin-bottom="0.494cm"/>
    </style:style>
    <style:style style:name="access" style:family="paragraph" style:parent-style-name="Standard">
      <style:paragraph-properties fo:margin-top="0.494cm" fo:margin-bottom="0.494cm"/>
    </style:style>
    <style:style style:name="OmniPage_20__23_1" style:display-name="OmniPage #1" style:family="paragraph" style:parent-style-name="Standard">
      <style:paragraph-properties fo:line-height="0.459cm"/>
      <style:text-properties fo:font-size="10pt" fo:language="en" fo:country="US" style:font-size-asian="10pt" style:font-size-complex="10pt"/>
    </style:style>
    <style:style style:name="submitted" style:family="paragraph" style:parent-style-name="Standard">
      <style:paragraph-properties fo:margin-top="0.494cm" fo:margin-bottom="0.494cm"/>
    </style:style>
    <style:style style:name="social-bookmarks-services" style:family="paragraph" style:parent-style-name="Standard">
      <style:paragraph-properties fo:margin-top="0.494cm" fo:margin-bottom="0.494cm"/>
    </style:style>
    <style:style style:name="read_5f_more_5f_rue89_5f_title" style:display-name="read_more_rue89_title" style:family="paragraph" style:parent-style-name="Standard">
      <style:paragraph-properties fo:margin-top="0.494cm" fo:margin-bottom="0.494cm"/>
    </style:style>
    <style:style style:name="Texte_20_préformaté" style:display-name="Texte préformaté" style:family="paragraph" style:parent-style-name="Standard">
      <style:paragraph-properties fo:orphans="0" fo:widows="0" fo:hyphenation-ladder-count="no-limit"/>
      <style:text-properties style:font-name="DejaVu Sans" fo:font-size="10pt" style:font-name-asian="DejaVu Sans Mono" style:font-size-asian="10pt" style:font-name-complex="DejaVu Sans Mono" style:font-size-complex="10pt" fo:hyphenate="false" fo:hyphenation-remain-char-count="2" fo:hyphenation-push-char-count="2"/>
    </style:style>
    <style:style style:name="photo_20_top" style:display-name="photo top" style:family="paragraph" style:parent-style-name="Standard">
      <style:paragraph-properties fo:margin-top="0.494cm" fo:margin-bottom="0.494cm"/>
    </style:style>
    <style:style style:name="mod_5f_1152006" style:display-name="mod_1152006" style:family="paragraph" style:parent-style-name="Standard">
      <style:paragraph-properties fo:margin-top="0.494cm" fo:margin-bottom="0.494cm"/>
    </style:style>
    <style:style style:name="footer_5f_print" style:display-name="footer_print" style:family="paragraph" style:parent-style-name="Standard">
      <style:paragraph-properties fo:margin-top="0.494cm" fo:margin-bottom="0.494cm"/>
    </style:style>
    <style:style style:name="Adresse_20_HTML" style:display-name="Adresse HTML" style:family="paragraph" style:parent-style-name="Standard">
      <style:text-properties fo:font-style="italic" style:font-style-asian="italic" style:font-style-complex="italic"/>
    </style:style>
    <style:style style:name="Style1" style:family="paragraph" style:parent-style-name="Standard">
      <style:paragraph-properties fo:text-align="justify" style:justify-single-word="false"/>
      <style:text-properties style:font-name="Verdana" fo:font-size="10pt" style:font-size-asian="10pt" style:font-name-complex="Verdana"/>
    </style:style>
    <style:style style:name="ecxspip" style:family="paragraph" style:parent-style-name="Standard">
      <style:paragraph-properties fo:margin-top="0cm" fo:margin-bottom="0.572cm"/>
      <style:text-properties style:font-name="Arial Unicode MS" style:font-name-asian="Arial Unicode MS" style:font-name-complex="Arial Unicode MS"/>
    </style:style>
    <style:style style:name="titrerubrique" style:family="paragraph" style:parent-style-name="Standard">
      <style:paragraph-properties fo:margin-top="0.494cm" fo:margin-bottom="0.494cm"/>
      <style:text-properties style:font-name="Arial Unicode MS" style:font-name-asian="Arial Unicode MS" style:font-name-complex="Arial Unicode MS"/>
    </style:style>
    <style:style style:name="western" style:family="paragraph" style:parent-style-name="Standard">
      <style:paragraph-properties fo:margin-top="0.494cm" fo:margin-bottom="0.494cm"/>
    </style:style>
    <style:style style:name="Corps_20_de_20_texte_20_31" style:display-name="Corps de texte 31" style:family="paragraph" style:parent-style-name="Standard">
      <style:paragraph-properties fo:text-align="justify" style:justify-single-word="false" fo:orphans="0" fo:widows="0"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size-complex="10pt" fo:hyphenate="false" fo:hyphenation-remain-char-count="2" fo:hyphenation-push-char-count="2"/>
    </style:style>
    <style:style style:name="Normal_20_centré1" style:display-name="Normal centré1" style:family="paragraph" style:parent-style-name="Standard">
      <style:paragraph-properties fo:margin-left="-0.953cm" fo:margin-right="-0.829cm" fo:text-align="justify" style:justify-single-word="false" fo:hyphenation-ladder-count="no-limit" fo:text-indent="0cm" style:auto-text-indent="false"/>
      <style:text-properties fo:color="#ff0000" fo:font-weight="bold" style:font-weight-asian="bold" style:font-size-complex="10pt" style:font-weight-complex="bold" fo:hyphenate="false" fo:hyphenation-remain-char-count="2" fo:hyphenation-push-char-count="2"/>
    </style:style>
    <style:style style:name="msolistparagraph" style:family="paragraph" style:parent-style-name="Standard">
      <style:paragraph-properties fo:margin-left="1.27cm" fo:margin-right="0cm" fo:margin-top="0cm" fo:margin-bottom="0.353cm" fo:line-height="115%" fo:text-indent="0cm" style:auto-text-indent="false"/>
      <style:text-properties fo:color="#000000" style:font-name="Calibri" fo:font-size="11pt" style:font-size-asian="11pt" style:font-name-complex="Calibri" style:font-size-complex="11pt"/>
    </style:style>
    <style:style style:name="styleretraittiretavant5pt" style:family="paragraph" style:parent-style-name="Standard">
      <style:paragraph-properties fo:margin-left="0.3cm" fo:margin-right="0cm" fo:margin-top="0.176cm" fo:margin-bottom="0cm" fo:text-align="justify" style:justify-single-word="false" fo:text-indent="-0.199cm" style:auto-text-indent="false"/>
      <style:text-properties fo:font-size="11pt" style:font-size-asian="11pt" style:font-size-complex="11pt"/>
    </style:style>
    <style:style style:name="paragraphedeliste" style:family="paragraph" style:parent-style-name="Standard">
      <style:paragraph-properties fo:margin-top="0.494cm" fo:margin-bottom="0.494cm"/>
    </style:style>
    <style:style style:name="wordsection1" style:family="paragraph" style:parent-style-name="Standard">
      <style:paragraph-properties fo:margin-top="0.494cm" fo:margin-bottom="0.494cm"/>
    </style:style>
    <style:style style:name="List_20_Paragraph" style:display-name="List Paragraph" style:family="paragraph" style:parent-style-name="Standard">
      <style:paragraph-properties fo:hyphenation-ladder-count="no-limit">
        <style:tab-stops>
          <style:tab-stop style:position="1.251cm"/>
        </style:tab-stops>
      </style:paragraph-properties>
      <style:text-properties fo:color="#00000a" style:letter-kerning="true" fo:hyphenate="false" fo:hyphenation-remain-char-count="2" fo:hyphenation-push-char-count="2"/>
    </style:style>
    <style:style style:name="paragraphedelistecxspmiddle" style:family="paragraph" style:parent-style-name="Standard">
      <style:paragraph-properties fo:margin-top="0.494cm" fo:margin-bottom="0.494cm"/>
    </style:style>
    <style:style style:name="paragraphedelistecxsplast" style:family="paragraph" style:parent-style-name="Standard">
      <style:paragraph-properties fo:margin-top="0.494cm" fo:margin-bottom="0.494cm"/>
    </style:style>
    <style:style style:name="msolistparagraphcxspmiddle" style:family="paragraph" style:parent-style-name="Standard">
      <style:paragraph-properties fo:margin-top="0.494cm" fo:margin-bottom="0.494cm"/>
    </style:style>
    <style:style style:name="msolistparagraphcxsplast" style:family="paragraph" style:parent-style-name="Standard">
      <style:paragraph-properties fo:margin-top="0.494cm" fo:margin-bottom="0.494cm"/>
    </style:style>
    <style:style style:name="Texte_20_brut" style:display-name="Texte brut" style:family="paragraph" style:parent-style-name="Standard">
      <style:text-properties style:font-name="Calibri" fo:font-size="10pt" fo:language="none" fo:country="none" style:font-size-asian="10pt" style:language-asian="none" style:country-asian="none" style:font-name-complex="Calibri"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size="10pt" style:font-size-asian="10pt" style:font-size-complex="10pt"/>
    </style:style>
    <style:style style:name="WW8Num7z0" style:family="text">
      <style:text-properties fo:font-weight="normal" style:font-weight-asian="norma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2z0" style:family="text">
      <style:text-properties style:font-name="Calibri" style:font-name-asian="Calibri" style:font-name-complex="Calibri"/>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msoins0" style:family="text" style:parent-style-name="Police_20_par_20_défaut"/>
    <style:style style:name="signaturetitres" style:family="text" style:parent-style-name="Police_20_par_20_défaut"/>
    <style:style style:name="Footnote_20_Symbol" style:display-name="Footnote Symbol" style:family="text" style:parent-style-name="Police_20_par_20_défaut"/>
    <style:style style:name="caractredenotedebasdepage" style:family="text" style:parent-style-name="Police_20_par_20_défaut"/>
    <style:style style:name="_20_Car_20_Car2" style:display-name=" Car Car2" style:family="text" style:parent-style-name="Police_20_par_20_défaut">
      <style:text-properties fo:language="fr" fo:country="FR" style:language-complex="ar" style:country-complex="SA"/>
    </style:style>
    <style:style style:name="apple-style-span" style:family="text" style:parent-style-name="Police_20_par_20_défaut"/>
    <style:style style:name="Machine_20_à_20_écrire_20_HTML" style:display-name="Machine à écrire HTML" style:family="text" style:parent-style-name="Police_20_par_20_défaut">
      <style:text-properties style:font-name="Arial Unicode MS" fo:font-size="10pt" style:font-name-asian="Arial Unicode MS" style:font-size-asian="10pt" style:font-name-complex="Arial Unicode MS" style:font-size-complex="10pt"/>
    </style:style>
    <style:style style:name="social-bookmarks-label" style:family="text" style:parent-style-name="Police_20_par_20_défaut"/>
    <style:style style:name="secondarytextcolor1" style:family="text" style:parent-style-name="Police_20_par_20_défaut">
      <style:text-properties fo:color="#888888"/>
    </style:style>
    <style:style style:name="ec_5f_style2_20_ec_5f_style24" style:display-name="ec_style2 ec_style24" style:family="text" style:parent-style-name="Police_20_par_20_défaut"/>
    <style:style style:name="ec_5f_ec_5f_apple-style-span" style:display-name="ec_ec_apple-style-span" style:family="text" style:parent-style-name="Police_20_par_20_défaut"/>
    <style:style style:name="yshortcuts" style:family="text" style:parent-style-name="Police_20_par_20_défaut"/>
    <style:style style:name="Caractères_20_de_20_note_20_de_20_bas_20_de_20_page" style:display-name="Caractères de note de bas de page" style:family="text"/>
    <style:style style:name="normal_20_Car" style:display-name="normal Car" style:family="text" style:parent-style-name="Police_20_par_20_défaut">
      <style:text-properties fo:language="fr" fo:country="FR" fo:font-style="italic" fo:font-weight="bold" style:font-name-asian="Times" style:font-style-asian="italic" style:font-weight-asian="bold" style:language-complex="ar" style:country-complex="SA"/>
    </style:style>
    <style:style style:name="swb" style:family="text" style:parent-style-name="Police_20_par_20_défaut"/>
    <style:style style:name="swb_3d__22_" style:display-name="swb=&quot;" style:family="text" style:parent-style-name="Police_20_par_20_défaut"/>
    <style:style style:name="_20_Car_20_Car" style:display-name=" Car Car" style:family="text" style:parent-style-name="Police_20_par_20_défaut">
      <style:text-properties style:font-name="Calibri" fo:language="fr" fo:country="FR" style:font-name-asian="Calibri" style:font-name-complex="Calibri" style:language-complex="ar" style:country-complex="SA"/>
    </style:style>
    <style:style style:name="apple-converted-space" style:family="text" style:parent-style-name="Police_20_par_20_défaut"/>
    <style:style style:name="apple-tab-span" style:family="text" style:parent-style-name="Police_20_par_20_défaut"/>
    <style:style style:name="Didier" style:family="text" style:parent-style-name="Police_20_par_20_défaut">
      <style:text-properties fo:color="#000000"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ecxapple-style-span" style:family="text" style:parent-style-name="Police_20_par_20_défaut"/>
    <style:style style:name="Plain_20_Text_20_Char" style:display-name="Plain Text Char" style:family="text" style:parent-style-name="Police_20_par_20_défaut">
      <style:text-properties style:font-name="Calibri" style:font-name-complex="Calibri"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3.254cm" fo:text-indent="-0.714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984cm" fo:text-indent="-0.71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ff0000" style:font-name="Arial Black" fo:font-size="10pt" fo:font-style="italic" style:font-name-asian="Arial Black" style:font-size-asian="10pt" style:font-style-asian="italic" style:font-name-complex="Arial Black" style:font-style-complex="italic"/>
    </style:style>
    <style:style style:name="MT2" style:family="text">
      <style:text-properties fo:color="#ff0000" style:font-name="Arial Black" fo:font-size="10pt" fo:font-style="italic" style:font-size-asian="10pt" style:font-style-asian="italic" style:font-name-complex="Arial Black" style:font-style-complex="italic"/>
    </style:style>
    <style:style style:name="MT3" style:family="text">
      <style:text-properties fo:color="#ff0000" style:font-name="Arial Black" fo:font-size="10pt" style:font-size-asian="10pt" style:font-name-complex="Arial Black"/>
    </style:style>
    <style:page-layout style:name="Mpm1">
      <style:page-layout-properties fo:page-width="21.001cm" fo:page-height="29.7cm" style:num-format="1" style:print-orientation="portrait" fo:margin-top="1.586cm" fo:margin-bottom="1.251cm" fo:margin-left="1.588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style:page-layout style:name="Mpm2">
      <style:page-layout-properties fo:page-width="21.001cm" fo:page-height="29.7cm" style:num-format="1" style:print-orientation="portrait" fo:margin-top="1.586cm" fo:margin-bottom="1.586cm" fo:margin-left="1.588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s/></text:span><text:span text:style-name="MT2">N°</text:span><text:span text:style-name="MT1"> </text:span><text:span text:style-name="MT2">57</text:span><text:span text:style-name="MT1">– </text:span><text:span text:style-name="MT2">Avril</text:span><text:span text:style-name="MT1"> </text:span><text:span text:style-name="MT2">2012<text:tab/></text:span><text:span text:style-name="Page_20_Number"><text:span text:style-name="MT3"><text:page-number text:select-page="current">8</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le d’attac 92</dc:title>
    <meta:initial-creator> </meta:initial-creator>
    <meta:creation-date>2012-03-29T09:07:00</meta:creation-date>
    <dc:creator>eric </dc:creator>
    <dc:date>2012-05-10T00:15:54</dc:date>
    <meta:print-date>2012-03-30T11:44:00</meta:print-date>
    <meta:editing-cycles>9</meta:editing-cycles>
    <meta:editing-duration>PT6H36M50S</meta:editing-duration>
    <meta:generator>LibreOffice/3.4$Unix LibreOffice_project/340m1$Build-402</meta:generator>
    <meta:document-statistic meta:table-count="1" meta:image-count="0" meta:object-count="0" meta:page-count="8" meta:paragraph-count="304" meta:word-count="6614" meta:character-count="41399" meta:non-whitespace-character-count="34707"/>
    <meta:user-defined meta:name="Info 1"/>
    <meta:user-defined meta:name="Info 2"/>
    <meta:user-defined meta:name="Info 3"/>
    <meta:user-defined meta:name="Info 4"/>
  </office:meta>
</office:document-meta>
</file>