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serif" svg:font-family="serif, 'Times New Roman'" style:font-family-generic="roma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f00224" style:font-name="Arial Narrow" fo:font-size="66pt" fo:text-shadow="1pt 1pt" fo:font-weight="bold" style:font-size-asian="66pt" style:font-weight-asian="bold" style:font-name-complex="Arial"/>
    </style:style>
    <style:style style:name="P2" style:family="paragraph" style:parent-style-name="Standard">
      <style:paragraph-properties fo:text-align="justify" style:justify-single-word="false">
        <style:tab-stops>
          <style:tab-stop style:position="2.942cm"/>
        </style:tab-stops>
      </style:paragraph-properties>
      <style:text-properties fo:color="#f00224" style:font-name="Arial" fo:font-size="9pt" fo:font-weight="bold" style:font-size-asian="9pt" style:font-weight-asian="bold"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fo:color="#ffffff" fo:font-size="33pt" fo:font-weight="bold" style:font-size-asian="33pt"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text-properties fo:color="#ff0000" fo:font-size="11pt" style:font-size-asian="11pt"/>
    </style:style>
    <style:style style:name="P8" style:family="paragraph" style:parent-style-name="Standard">
      <style:paragraph-properties>
        <style:tab-stops>
          <style:tab-stop style:position="2.477cm"/>
        </style:tab-stops>
      </style:paragraph-properties>
      <style:text-properties fo:color="#ff0000" fo:font-size="11pt" style:font-size-asian="11pt"/>
    </style:style>
    <style:style style:name="P9" style:family="paragraph" style:parent-style-name="Standard">
      <style:text-properties fo:color="#ff0000" fo:font-weight="bold" style:font-weight-asian="bold"/>
    </style:style>
    <style:style style:name="P10" style:family="paragraph" style:parent-style-name="Standard">
      <style:text-properties fo:color="#ff0000" fo:font-size="10pt" fo:font-weight="bold" style:font-size-asian="10pt" style:font-weight-asian="bold" style:font-size-complex="10pt"/>
    </style:style>
    <style:style style:name="P11" style:family="paragraph" style:parent-style-name="Standard">
      <style:text-properties fo:color="#ff0000" fo:font-size="8pt" fo:font-weight="bold" style:font-size-asian="8pt" style:font-weight-asian="bold" style:font-weight-complex="bold"/>
    </style:style>
    <style:style style:name="P12" style:family="paragraph" style:parent-style-name="Standard">
      <style:text-properties fo:color="#ff0000" fo:font-size="8pt" fo:font-weight="bold" style:font-size-asian="8pt" style:font-weight-asian="bold" style:font-size-complex="8pt"/>
    </style:style>
    <style:style style:name="P13"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fo:color="#ff0000" fo:font-size="8pt" fo:font-style="italic" fo:font-weight="bold" style:font-size-asian="8pt" style:font-style-asian="italic" style:font-weight-asian="bold" style:font-size-complex="8pt"/>
    </style:style>
    <style:style style:name="P15" style:family="paragraph" style:parent-style-name="Standard">
      <style:text-properties fo:color="#ff0000" fo:font-size="14pt" fo:font-weight="bold" style:font-size-asian="14pt" style:font-weight-asian="bold" style:font-size-complex="14pt"/>
    </style:style>
    <style:style style:name="P16" style:family="paragraph" style:parent-style-name="Standard">
      <style:text-properties fo:color="#ff0000" fo:font-size="16pt" fo:font-weight="bold" style:font-size-asian="16pt" style:font-weight-asian="bold" style:font-size-complex="16pt"/>
    </style:style>
    <style:style style:name="P17"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18" style:family="paragraph" style:parent-style-name="Standard">
      <style:paragraph-properties fo:text-align="justify" style:justify-single-word="false"/>
    </style:style>
    <style:style style:name="P19" style:family="paragraph" style:parent-style-name="Standard">
      <style:text-properties style:font-name="Arial" fo:font-size="8pt" style:font-size-asian="8pt" style:font-name-complex="Arial" style:font-size-complex="8pt"/>
    </style:style>
    <style:style style:name="P20" style:family="paragraph" style:parent-style-name="Standard">
      <style:text-properties fo:font-size="8pt" style:font-size-asian="8pt" style:font-size-complex="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text-properties fo:font-size="8pt" fo:font-weight="bold" style:font-size-asian="8pt" style:font-weight-asian="bold" style:font-size-complex="8pt"/>
    </style:style>
    <style:style style:name="P24"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5" style:family="paragraph" style:parent-style-name="Standard">
      <style:paragraph-properties style:text-autospace="none"/>
      <style:text-properties fo:font-size="8pt" fo:letter-spacing="0.011cm" style:letter-kerning="true" style:font-size-asian="8pt" style:font-size-complex="8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end" style:justify-single-word="false"/>
      <style:text-properties fo:font-size="10pt" style:font-size-asian="10pt" style:font-size-complex="10pt"/>
    </style:style>
    <style:style style:name="P2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0"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31" style:family="paragraph" style:parent-style-name="Standard">
      <style:text-properties fo:font-size="10pt" fo:font-style="italic" style:font-size-asian="10pt" style:font-style-asian="italic" style:font-size-complex="10pt"/>
    </style:style>
    <style:style style:name="P3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3" style:family="paragraph" style:parent-style-name="Standard">
      <style:text-properties style:text-position="-17% 100%" fo:font-size="14pt" fo:language="none" fo:country="none" fo:font-weight="bold" style:letter-kerning="true" style:font-size-asian="14pt" style:language-asian="none" style:country-asian="none" style:font-weight-asian="bold" style:font-size-complex="14pt"/>
    </style:style>
    <style:style style:name="P34" style:family="paragraph" style:parent-style-name="Standard">
      <style:text-properties fo:font-size="14pt" fo:font-weight="bold" style:font-size-asian="14pt" style:font-weight-asian="bold" style:font-size-complex="14pt"/>
    </style:style>
    <style:style style:name="P35"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36" style:family="paragraph" style:parent-style-name="Standard">
      <style:paragraph-properties fo:text-align="justify" style:justify-single-word="false"/>
      <style:text-properties fo:color="#000000" fo:font-size="10pt" style:font-size-asian="10pt" style:font-size-complex="10pt"/>
    </style:style>
    <style:style style:name="P37" style:family="paragraph" style:parent-style-name="Standard">
      <style:paragraph-properties fo:text-align="justify" style:justify-single-word="false"/>
      <style:text-properties fo:color="#000000" fo:font-size="8pt" style:font-size-asian="8pt" style:font-size-complex="8pt"/>
    </style:style>
    <style:style style:name="P38" style:family="paragraph" style:parent-style-name="Standard">
      <style:text-properties fo:color="#000080" style:font-name="Arial" fo:font-size="8pt" style:font-size-asian="8pt" style:font-name-complex="Arial" style:font-size-complex="8pt"/>
    </style:style>
    <style:style style:name="P39" style:family="paragraph" style:parent-style-name="Standard">
      <style:paragraph-properties style:text-autospace="none"/>
    </style:style>
    <style:style style:name="P40" style:family="paragraph" style:parent-style-name="Standard" style:master-page-name="Standard">
      <style:paragraph-properties fo:margin-left="-1.588cm" fo:margin-right="-0.826cm" fo:text-align="end" style:justify-single-word="false" fo:text-indent="0cm" style:auto-text-indent="false" style:page-number="auto"/>
      <style:text-properties fo:color="#ff0000" style:font-name="Arial Black" fo:font-size="11pt" fo:language="none" fo:country="none" fo:font-weight="bold" style:font-size-asian="11pt" style:language-asian="none" style:country-asian="none" style:font-weight-asian="bold" style:font-name-complex="Arial Black"/>
    </style:style>
    <style:style style:name="P41" style:family="paragraph" style:parent-style-name="Standard">
      <style:paragraph-properties fo:margin-left="0.318cm" fo:margin-right="0cm" fo:margin-top="0.228cm" fo:margin-bottom="0cm" fo:text-align="justify" style:justify-single-word="false" fo:text-indent="0cm" style:auto-text-indent="false"/>
      <style:text-properties fo:font-size="8pt" style:font-size-asian="8pt" style:font-size-complex="8pt"/>
    </style:style>
    <style:style style:name="P42" style:family="paragraph" style:parent-style-name="Standard">
      <style:paragraph-properties fo:margin-top="0.228cm" fo:margin-bottom="0cm" fo:text-align="justify" style:justify-single-word="false"/>
      <style:text-properties fo:color="#000000" style:font-name="Helvetica Neue" fo:font-size="10pt" style:font-size-asian="10pt" style:font-name-complex="Times" style:font-size-complex="10pt"/>
    </style:style>
    <style:style style:name="P43" style:family="paragraph" style:parent-style-name="Standard">
      <style:paragraph-properties fo:margin-left="0cm" fo:margin-right="0cm" fo:text-align="justify" style:justify-single-word="false" fo:text-indent="0.492cm" style:auto-text-indent="false"/>
      <style:text-properties fo:font-size="8pt" style:font-size-asian="8pt" style:font-size-complex="8pt"/>
    </style:style>
    <style:style style:name="P44" style:family="paragraph" style:parent-style-name="Standard">
      <style:paragraph-properties fo:margin-top="0.494cm" fo:margin-bottom="0.494cm"/>
    </style:style>
    <style:style style:name="P45" style:family="paragraph" style:parent-style-name="Standard">
      <style:paragraph-properties fo:margin-left="2.498cm" fo:margin-right="0cm" fo:text-indent="-2.487cm" style:auto-text-indent="false"/>
    </style:style>
    <style:style style:name="P46" style:family="paragraph" style:parent-style-name="Standard">
      <style:paragraph-properties fo:margin-left="2.498cm" fo:margin-right="0cm" fo:text-indent="-2.487cm" style:auto-text-indent="false"/>
      <style:text-properties fo:font-size="10pt" fo:font-weight="bold" style:font-size-asian="10pt" style:font-weight-asian="bold" style:font-size-complex="10pt"/>
    </style:style>
    <style:style style:name="P47" style:family="paragraph" style:parent-style-name="Standard">
      <style:paragraph-properties fo:margin-left="3.747cm" fo:margin-right="0cm" fo:text-indent="1.249cm" style:auto-text-indent="false"/>
    </style:style>
    <style:style style:name="P48" style:family="paragraph" style:parent-style-name="Standard">
      <style:paragraph-properties fo:margin-left="3.747cm" fo:margin-right="0cm" fo:text-indent="1.249cm" style:auto-text-indent="false"/>
      <style:text-properties fo:font-size="10pt" fo:font-weight="bold" style:font-size-asian="10pt" style:font-weight-asian="bold" style:font-size-complex="10pt"/>
    </style:style>
    <style:style style:name="P49" style:family="paragraph" style:parent-style-name="Standard">
      <style:paragraph-properties fo:margin-left="3.747cm" fo:margin-right="0cm" fo:text-indent="1.249cm" style:auto-text-indent="false"/>
      <style:text-properties fo:font-size="8pt" fo:font-style="italic" style:font-size-asian="8pt" style:font-style-asian="italic" style:font-size-complex="8pt"/>
    </style:style>
    <style:style style:name="P50" style:family="paragraph" style:parent-style-name="Standard">
      <style:paragraph-properties fo:margin-left="0cm" fo:margin-right="-0.755cm" fo:text-align="justify" style:justify-single-word="false" fo:text-indent="0cm" style:auto-text-indent="false"/>
    </style:style>
    <style:style style:name="P51" style:family="paragraph" style:parent-style-name="Standard">
      <style:paragraph-properties fo:margin-left="0cm" fo:margin-right="-0.755cm" fo:text-align="justify" style:justify-single-word="false" fo:text-indent="0cm" style:auto-text-indent="false"/>
      <style:text-properties fo:font-size="10pt" fo:font-weight="bold" style:font-size-asian="10pt" style:font-weight-asian="bold" style:font-size-complex="10pt"/>
    </style:style>
    <style:style style:name="P52" style:family="paragraph" style:parent-style-name="Standard">
      <style:paragraph-properties fo:margin-left="0cm" fo:margin-right="-0.755cm" fo:text-align="justify" style:justify-single-word="false" fo:text-indent="0cm" style:auto-text-indent="false"/>
      <style:text-properties fo:font-size="8pt" fo:font-style="italic" style:font-size-asian="8pt" style:font-style-asian="italic" style:font-size-complex="8pt"/>
    </style:style>
    <style:style style:name="P53" style:family="paragraph" style:parent-style-name="Standard">
      <style:paragraph-properties fo:margin-left="0cm" fo:margin-right="-0.755cm" fo:text-align="justify" style:justify-single-word="false" fo:text-indent="0cm" style:auto-text-indent="false"/>
      <style:text-properties fo:font-size="8pt" fo:font-weight="bold" style:font-size-asian="8pt" style:font-weight-asian="bold" style:font-size-complex="8pt"/>
    </style:style>
    <style:style style:name="P54" style:family="paragraph" style:parent-style-name="Standard">
      <style:paragraph-properties fo:margin-left="3.747cm" fo:margin-right="-0.755cm" fo:text-align="justify" style:justify-single-word="false" fo:text-indent="1.75cm" style:auto-text-indent="false"/>
    </style:style>
    <style:style style:name="P55" style:family="paragraph" style:parent-style-name="Standard">
      <style:paragraph-properties fo:margin-left="3.747cm" fo:margin-right="-0.755cm" fo:text-align="justify" style:justify-single-word="false" fo:text-indent="1.75cm" style:auto-text-indent="false"/>
      <style:text-properties fo:font-size="10pt" style:font-size-asian="10pt" style:font-size-complex="10pt"/>
    </style:style>
    <style:style style:name="P56" style:family="paragraph" style:parent-style-name="Standard">
      <style:paragraph-properties fo:margin-left="5.08cm" fo:margin-right="0cm" fo:text-indent="0cm" style:auto-text-indent="false"/>
    </style:style>
    <style:style style:name="P57" style:family="paragraph" style:parent-style-name="Standard">
      <style:paragraph-properties fo:margin-left="5.08cm" fo:margin-right="0cm" fo:text-align="justify" style:justify-single-word="false" fo:text-indent="0cm" style:auto-text-indent="false"/>
      <style:text-properties fo:font-size="8pt" style:font-size-asian="8pt" style:font-size-complex="8pt"/>
    </style:style>
    <style:style style:name="P58" style:family="paragraph" style:parent-style-name="Standard">
      <style:paragraph-properties fo:margin-left="5.08cm" fo:margin-right="0cm" fo:text-indent="0cm" style:auto-text-indent="false"/>
      <style:text-properties fo:font-size="10pt" style:font-size-asian="10pt" style:font-size-complex="10pt"/>
    </style:style>
    <style:style style:name="P59" style:family="paragraph" style:parent-style-name="Standard">
      <style:paragraph-properties fo:margin-left="5.08cm" fo:margin-right="0cm" fo:margin-top="0.049cm" fo:margin-bottom="0cm" fo:text-indent="0cm" style:auto-text-indent="false"/>
      <style:text-properties fo:color="#000000" fo:font-size="10pt" style:font-size-asian="10pt" style:font-size-complex="10pt"/>
    </style:style>
    <style:style style:name="P60" style:family="paragraph" style:parent-style-name="Standard">
      <style:paragraph-properties fo:margin-left="4.995cm" fo:margin-right="-0.755cm" fo:text-align="justify" style:justify-single-word="false" fo:text-indent="0cm" style:auto-text-indent="false"/>
      <style:text-properties fo:font-size="10pt" style:font-size-asian="10pt" style:font-size-complex="10pt"/>
    </style:style>
    <style:style style:name="P61" style:family="paragraph" style:parent-style-name="Standard">
      <style:paragraph-properties fo:margin-left="4.995cm" fo:margin-right="-0.755cm" fo:text-align="justify" style:justify-single-word="false" fo:text-indent="0cm" style:auto-text-indent="false"/>
    </style:style>
    <style:style style:name="P62" style:family="paragraph" style:parent-style-name="Standard">
      <style:paragraph-properties fo:margin-left="4.995cm" fo:margin-right="-0.755cm" fo:text-align="justify" style:justify-single-word="false" fo:text-indent="0cm" style:auto-text-indent="false"/>
      <style:text-properties fo:font-size="8pt" style:font-size-asian="8pt" style:font-size-complex="8pt"/>
    </style:style>
    <style:style style:name="P63" style:family="paragraph" style:parent-style-name="Standard">
      <style:paragraph-properties fo:margin-left="4.995cm" fo:margin-right="-0.755cm" fo:text-align="justify" style:justify-single-word="false" fo:text-indent="0cm" style:auto-text-indent="false"/>
      <style:text-properties fo:font-size="8pt" fo:font-style="italic" style:font-size-asian="8pt" style:font-style-asian="italic" style:font-size-complex="8pt" style:font-style-complex="italic"/>
    </style:style>
    <style:style style:name="P64" style:family="paragraph" style:parent-style-name="Standard">
      <style:paragraph-properties fo:margin-left="4.995cm" fo:margin-right="-0.755cm" fo:text-indent="0.007cm" style:auto-text-indent="false"/>
      <style:text-properties fo:font-size="10pt" style:font-size-asian="10pt" style:font-size-complex="10pt"/>
    </style:style>
    <style:style style:name="P65" style:family="paragraph" style:parent-style-name="Standard">
      <style:paragraph-properties fo:margin-left="3.747cm" fo:margin-right="-0.755cm" fo:text-align="justify" style:justify-single-word="false" fo:text-indent="1.249cm" style:auto-text-indent="false"/>
      <style:text-properties fo:font-size="10pt" fo:font-weight="bold" style:font-size-asian="10pt" style:font-weight-asian="bold" style:font-size-complex="10pt"/>
    </style:style>
    <style:style style:name="P66" style:family="paragraph" style:parent-style-name="Standard">
      <style:paragraph-properties fo:margin-left="3.747cm" fo:margin-right="-0.755cm" fo:text-align="justify" style:justify-single-word="false" fo:text-indent="1.249cm" style:auto-text-indent="false"/>
      <style:text-properties fo:font-size="10pt" style:font-size-asian="10pt" style:font-size-complex="10pt"/>
    </style:style>
    <style:style style:name="P67" style:family="paragraph" style:parent-style-name="Standard">
      <style:paragraph-properties fo:margin-left="3.747cm" fo:margin-right="-0.755cm" fo:text-align="justify" style:justify-single-word="false" fo:text-indent="1.249cm" style:auto-text-indent="false"/>
    </style:style>
    <style:style style:name="P68" style:family="paragraph" style:parent-style-name="Standard">
      <style:paragraph-properties fo:margin-left="3.747cm" fo:margin-right="-0.755cm" fo:text-align="justify" style:justify-single-word="false" fo:text-indent="1.249cm" style:auto-text-indent="false"/>
      <style:text-properties fo:font-size="8pt" fo:font-style="italic" style:font-size-asian="8pt" style:font-style-asian="italic" style:font-size-complex="8pt"/>
    </style:style>
    <style:style style:name="P69" style:family="paragraph" style:parent-style-name="Standard">
      <style:paragraph-properties fo:margin-left="3.747cm" fo:margin-right="-0.755cm" fo:text-align="justify" style:justify-single-word="false" fo:text-indent="1.249cm" style:auto-text-indent="false"/>
      <style:text-properties fo:font-size="8pt" style:font-size-asian="8pt" style:font-size-complex="8pt"/>
    </style:style>
    <style:style style:name="P70" style:family="paragraph" style:parent-style-name="Standard">
      <style:paragraph-properties fo:margin-left="0cm" fo:margin-right="-1.501cm" fo:text-align="justify" style:justify-single-word="false" fo:text-indent="0cm" style:auto-text-indent="false"/>
    </style:style>
    <style:style style:name="P71" style:family="paragraph" style:parent-style-name="Standard">
      <style:paragraph-properties fo:margin-left="0cm" fo:margin-right="-1.501cm" fo:text-align="justify" style:justify-single-word="false" fo:text-indent="-0.873cm" style:auto-text-indent="false"/>
    </style:style>
    <style:style style:name="P72" style:family="paragraph" style:parent-style-name="Standard">
      <style:paragraph-properties fo:margin-left="0cm" fo:margin-right="-1.501cm" fo:text-align="justify" style:justify-single-word="false" fo:text-indent="-0.873cm" style:auto-text-indent="false"/>
      <style:text-properties fo:color="#ff0000" fo:font-size="10pt" fo:font-weight="bold" style:letter-kerning="true" style:font-size-asian="10pt" style:font-weight-asian="bold" style:font-size-complex="10pt"/>
    </style:style>
    <style:style style:name="P73" style:family="paragraph" style:parent-style-name="Standard">
      <style:paragraph-properties fo:padding-left="0cm" fo:padding-right="0cm" fo:padding-top="0cm" fo:padding-bottom="0.035cm" fo:border-left="none" fo:border-right="none" fo:border-top="none" fo:border-bottom="0.74pt solid #000000"/>
    </style:style>
    <style:style style:name="P74" style:family="paragraph" style:parent-style-name="Standard">
      <style:paragraph-properties fo:padding-left="0cm" fo:padding-right="0cm" fo:padding-top="0cm" fo:padding-bottom="0.035cm" fo:border-left="none" fo:border-right="none" fo:border-top="none" fo:border-bottom="0.74pt solid #000000"/>
      <style:text-properties fo:font-size="8pt" style:font-size-asian="8pt" style:font-size-complex="8pt"/>
    </style:style>
    <style:style style:name="P75" style:family="paragraph" style:parent-style-name="Standard">
      <style:paragraph-properties fo:padding-left="0cm" fo:padding-right="0cm" fo:padding-top="0cm" fo:padding-bottom="0.035cm" fo:border-left="none" fo:border-right="none" fo:border-top="none" fo:border-bottom="0.74pt solid #000000" style:text-autospace="none"/>
      <style:text-properties fo:font-size="8pt" fo:letter-spacing="0.011cm" fo:font-style="italic" style:letter-kerning="true" style:font-size-asian="8pt" style:font-style-asian="italic" style:font-size-complex="9pt" style:font-style-complex="italic"/>
    </style:style>
    <style:style style:name="P76" style:family="paragraph" style:parent-style-name="Standard">
      <style:paragraph-properties fo:margin-left="0cm" fo:margin-right="-0.829cm" fo:text-indent="0cm" style:auto-text-indent="false" style:text-autospace="none"/>
    </style:style>
    <style:style style:name="P77" style:family="paragraph" style:parent-style-name="Standard">
      <style:paragraph-properties fo:margin-left="2.498cm" fo:margin-right="0cm" fo:text-indent="1.249cm" style:auto-text-indent="false" style:text-autospace="none"/>
      <style:text-properties fo:font-size="8pt" fo:letter-spacing="0.011cm" style:letter-kerning="true" style:font-size-asian="8pt"/>
    </style:style>
    <style:style style:name="P78" style:family="paragraph" style:parent-style-name="Standard">
      <style:paragraph-properties fo:margin-left="11.24cm" fo:margin-right="0cm" fo:text-indent="1.249cm" style:auto-text-indent="false" style:text-autospace="none"/>
      <style:text-properties fo:font-size="8pt" fo:letter-spacing="0.011cm" style:letter-kerning="true" style:font-size-asian="8pt" style:font-size-complex="8pt"/>
    </style:style>
    <style:style style:name="P79" style:family="paragraph" style:parent-style-name="Heading_20_1">
      <style:paragraph-properties fo:margin-left="2.54cm" fo:margin-right="-0.826cm" fo:text-indent="0cm" style:auto-text-indent="false"/>
      <style:text-properties fo:font-size="11pt" style:font-size-asian="11pt"/>
    </style:style>
    <style:style style:name="P80" style:family="paragraph" style:parent-style-name="Heading_20_1">
      <style:paragraph-properties fo:margin-left="2.54cm" fo:margin-right="0.041cm" fo:text-align="end" style:justify-single-word="false" fo:text-indent="0cm" style:auto-text-indent="false"/>
      <style:text-properties style:font-name="Arial" fo:font-size="13pt" fo:font-weight="bold" style:font-size-asian="13pt" style:font-weight-asian="bold" style:font-name-complex="Arial" style:font-weight-complex="bold"/>
    </style:style>
    <style:style style:name="P81" style:family="paragraph" style:parent-style-name="Heading_20_1">
      <style:paragraph-properties fo:margin-left="0cm" fo:margin-right="0cm" fo:text-align="justify" style:justify-single-word="false" fo:text-indent="0cm" style:auto-text-indent="false"/>
    </style:style>
    <style:style style:name="P82" style:family="paragraph" style:parent-style-name="Heading_20_1">
      <style:paragraph-properties fo:margin-left="0cm" fo:margin-right="0cm" fo:text-align="justify" style:justify-single-word="false" fo:text-indent="0cm" style:auto-text-indent="false"/>
      <style:text-properties style:font-name="Times New Roman" fo:font-size="10pt" fo:font-style="normal" style:font-size-asian="10pt" style:font-style-asian="normal" style:font-name-complex="Times New Roman" style:font-size-complex="10pt"/>
    </style:style>
    <style:style style:name="P83" style:family="paragraph" style:parent-style-name="Normal_20__28_Web_29_">
      <style:paragraph-properties fo:margin-top="0cm" fo:margin-bottom="0cm" fo:text-align="center" style:justify-single-word="false"/>
      <style:text-properties fo:color="#ff0000" style:font-name="Times New Roman" fo:font-size="10pt" fo:font-weight="bold" style:font-size-asian="10pt" style:font-weight-asian="bold" style:font-name-complex="Times New Roman" style:font-size-complex="10pt"/>
    </style:style>
    <style:style style:name="P84" style:family="paragraph" style:parent-style-name="Normal_20__28_Web_29_">
      <style:paragraph-properties fo:margin-top="0cm" fo:margin-bottom="0cm" fo:text-align="center" style:justify-single-word="false"/>
      <style:text-properties fo:color="#ff0000" style:font-name="Times New Roman" fo:font-size="36pt" fo:font-weight="bold" style:font-size-asian="36pt" style:font-weight-asian="bold" style:font-name-complex="Times New Roman" style:font-size-complex="36pt"/>
    </style:style>
    <style:style style:name="P85" style:family="paragraph">
      <style:paragraph-properties style:writing-mode="lr-tb"/>
    </style:style>
    <style:style style:name="T1" style:family="text">
      <style:text-properties style:font-name="Arial Black"/>
    </style:style>
    <style:style style:name="T2" style:family="text">
      <style:text-properties style:font-name="Arial Black" style:font-name-asian="Arial Black" style:font-name-complex="Arial Black"/>
    </style:style>
    <style:style style:name="T3" style:family="text">
      <style:text-properties style:font-name-complex="Arial"/>
    </style:style>
    <style:style style:name="T4" style:family="text">
      <style:text-properties style:font-name="Times New Roman"/>
    </style:style>
    <style:style style:name="T5" style:family="text">
      <style:text-properties style:font-name="Times New Roman" fo:font-size="8pt" style:font-size-asian="8pt" style:font-name-complex="Times New Roman"/>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style:font-name-asian="Arial" style:font-size-asian="8pt" style:font-name-complex="Times New Roman"/>
    </style:style>
    <style:style style:name="T8" style:family="text">
      <style:text-properties style:font-name="Times New Roman" fo:font-size="10pt" fo:font-style="normal" style:font-size-asian="10pt" style:font-style-asian="normal" style:font-name-complex="Times New Roman" style:font-size-complex="10pt"/>
    </style:style>
    <style:style style:name="T9" style:family="text">
      <style:text-properties style:font-name="Times New Roman" fo:font-size="10pt" fo:font-style="normal" fo:font-weight="bold" style:font-size-asian="10pt" style:font-style-asian="normal" style:font-weight-asian="bold" style:font-name-complex="Times New Roman" style:font-size-complex="10pt"/>
    </style:style>
    <style:style style:name="T10" style:family="text">
      <style:text-properties style:font-name-asian="Arial"/>
    </style:style>
    <style:style style:name="T11" style:family="text">
      <style:text-properties style:font-name="Arial" fo:font-size="20pt" fo:font-weight="bold" style:font-size-asian="20pt" style:font-weight-asian="bold" style:font-name-complex="Arial" style:font-weight-complex="bold"/>
    </style:style>
    <style:style style:name="T12" style:family="text">
      <style:text-properties style:font-name="Arial" fo:font-size="8pt" style:font-size-asian="8pt"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style>
    <style:style style:name="T17" style:family="text">
      <style:text-properties style:font-name="Arial" fo:font-size="8pt" fo:font-style="italic" style:font-name-asian="Arial" style:font-size-asian="8pt" style:font-style-asian="italic" style:font-name-complex="Arial" style:font-size-complex="8pt"/>
    </style:style>
    <style:style style:name="T18" style:family="text">
      <style:text-properties fo:color="#f00224" style:font-name="Arial" fo:font-size="20pt" fo:font-weight="bold" style:font-name-asian="Arial" style:font-size-asian="20pt" style:font-weight-asian="bold" style:font-name-complex="Arial" style:font-weight-complex="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style:font-size-asian="8pt" style:font-size-complex="8pt" style:font-weight-complex="bold"/>
    </style:style>
    <style:style style:name="T22" style:family="text">
      <style:text-properties fo:font-size="8pt" fo:font-weight="bold" style:font-size-asian="8pt" style:font-weight-asian="bold" style:font-size-complex="8pt"/>
    </style:style>
    <style:style style:name="T23" style:family="text">
      <style:text-properties fo:font-size="8pt" fo:font-weight="bold" style:font-size-asian="8pt" style:font-weight-asian="bold" style:font-size-complex="8pt" style:font-weight-complex="bold"/>
    </style:style>
    <style:style style:name="T24" style:family="text">
      <style:text-properties fo:font-size="8pt" fo:font-weight="bold" style:letter-kerning="true" style:font-size-asian="8pt" style:font-weight-asian="bold" style:font-size-complex="8pt"/>
    </style:style>
    <style:style style:name="T25" style:family="text">
      <style:text-properties fo:font-size="8pt" fo:font-weight="bold" style:letter-kerning="true" style:font-size-asian="8pt" style:font-weight-asian="bold" style:font-size-complex="8pt" style:font-weight-complex="bold"/>
    </style:style>
    <style:style style:name="T26" style:family="text">
      <style:text-properties fo:font-size="8pt" fo:font-style="italic" style:font-size-asian="8pt" style:font-style-asian="italic"/>
    </style:style>
    <style:style style:name="T27" style:family="text">
      <style:text-properties fo:font-size="8pt" fo:font-style="italic" style:font-size-asian="8pt" style:font-style-asian="italic" style:font-size-complex="8pt"/>
    </style:style>
    <style:style style:name="T28" style:family="text">
      <style:text-properties fo:font-size="8pt" fo:font-style="italic" style:font-size-asian="8pt" style:font-style-asian="italic" style:font-size-complex="8pt" style:font-style-complex="italic"/>
    </style:style>
    <style:style style:name="T29" style:family="text">
      <style:text-properties fo:font-size="8pt" fo:font-style="italic" style:font-size-asian="8pt" style:font-style-asian="italic" style:font-size-complex="8pt" style:font-style-complex="italic" style:font-weight-complex="bold"/>
    </style:style>
    <style:style style:name="T30" style:family="text">
      <style:text-properties fo:font-size="8pt" fo:font-style="italic" fo:font-weight="bold" style:font-size-asian="8pt" style:font-style-asian="italic" style:font-weight-asian="bold" style:font-size-complex="8pt"/>
    </style:style>
    <style:style style:name="T31" style:family="text">
      <style:text-properties fo:font-size="8pt" fo:font-style="italic" fo:font-weight="bold" style:letter-kerning="true" style:font-size-asian="8pt" style:font-style-asian="italic" style:font-weight-asian="bold" style:font-size-complex="8pt" style:font-style-complex="italic" style:font-weight-complex="bold"/>
    </style:style>
    <style:style style:name="T32" style:family="text">
      <style:text-properties fo:font-size="8pt" style:letter-kerning="true" style:font-size-asian="8pt" style:font-size-complex="8pt"/>
    </style:style>
    <style:style style:name="T33" style:family="text">
      <style:text-properties fo:font-size="8pt" style:letter-kerning="true" style:font-size-asian="8pt" style:font-size-complex="8pt" style:font-weight-complex="bold"/>
    </style:style>
    <style:style style:name="T34" style:family="text">
      <style:text-properties fo:font-size="8pt" fo:letter-spacing="0.011cm" style:letter-kerning="true" style:font-size-asian="8pt"/>
    </style:style>
    <style:style style:name="T35" style:family="text">
      <style:text-properties fo:font-size="8pt" fo:letter-spacing="0.011cm" style:letter-kerning="true" style:font-size-asian="8pt" style:font-size-complex="8pt"/>
    </style:style>
    <style:style style:name="T36" style:family="text">
      <style:text-properties fo:font-size="8pt" fo:letter-spacing="0.011cm" style:letter-kerning="true" style:font-size-asian="8pt" style:font-size-complex="13.5pt" style:font-weight-complex="bold"/>
    </style:style>
    <style:style style:name="T37" style:family="text">
      <style:text-properties fo:font-size="8pt" fo:letter-spacing="0.011cm" style:letter-kerning="true" style:font-size-asian="8pt" style:font-size-complex="12.5pt"/>
    </style:style>
    <style:style style:name="T38" style:family="text">
      <style:text-properties fo:font-size="8pt" fo:letter-spacing="0.011cm" fo:language="de" fo:country="DE" style:letter-kerning="true" style:font-size-asian="8pt" style:font-size-complex="8pt"/>
    </style:style>
    <style:style style:name="T39" style:family="text">
      <style:text-properties fo:font-size="8pt" fo:letter-spacing="0.011cm" fo:font-weight="bold" style:letter-kerning="true" style:font-size-asian="8pt" style:font-weight-asian="bold" style:font-weight-complex="bold"/>
    </style:style>
    <style:style style:name="T40" style:family="text">
      <style:text-properties fo:font-size="8pt" fo:letter-spacing="0.011cm" fo:font-weight="bold" style:letter-kerning="true" style:font-size-asian="8pt" style:font-weight-asian="bold" style:font-size-complex="13.5pt" style:font-weight-complex="bold"/>
    </style:style>
    <style:style style:name="T41" style:family="text">
      <style:text-properties fo:font-size="8pt" fo:letter-spacing="0.011cm" fo:font-style="italic" fo:font-weight="bold" style:letter-kerning="true" style:font-size-asian="8pt" style:font-style-asian="italic" style:font-weight-asian="bold" style:font-style-complex="italic" style:font-weight-complex="bold"/>
    </style:style>
    <style:style style:name="T42" style:family="text">
      <style:text-properties fo:font-size="8pt" fo:language="de" fo:country="DE" style:letter-kerning="true" style:font-size-asian="8pt" style:font-size-complex="8pt"/>
    </style:style>
    <style:style style:name="T43" style:family="text">
      <style:text-properties fo:language="none" fo:country="none" style:language-asian="none" style:country-asian="none"/>
    </style:style>
    <style:style style:name="T44" style:family="text">
      <style:text-properties fo:color="#ff0000"/>
    </style:style>
    <style:style style:name="T45" style:family="text">
      <style:text-properties fo:color="#ff0000" style:font-name="Arial" fo:font-size="8pt" fo:font-weight="bold" style:font-size-asian="8pt" style:font-weight-asian="bold" style:font-name-complex="Arial"/>
    </style:style>
    <style:style style:name="T46" style:family="text">
      <style:text-properties fo:color="#ff0000" style:font-name="Arial" fo:font-size="8pt" fo:font-weight="bold" style:font-size-asian="8pt" style:font-weight-asian="bold" style:font-name-complex="Arial" style:font-size-complex="8pt"/>
    </style:style>
    <style:style style:name="T47" style:family="text">
      <style:text-properties fo:color="#ff0000" style:font-name="Arial" fo:font-size="8pt" fo:font-weight="bold" style:font-name-asian="Arial" style:font-size-asian="8pt" style:font-weight-asian="bold" style:font-name-complex="Arial" style:font-size-complex="8pt"/>
    </style:style>
    <style:style style:name="T48" style:family="text">
      <style:text-properties fo:color="#ff0000" fo:font-size="16pt" fo:font-weight="bold" style:font-size-asian="16pt" style:font-weight-asian="bold" style:font-size-complex="16pt"/>
    </style:style>
    <style:style style:name="T49" style:family="text">
      <style:text-properties fo:color="#ff0000" fo:font-size="14pt" fo:font-weight="bold" style:font-size-asian="14pt" style:font-weight-asian="bold" style:font-size-complex="14pt"/>
    </style:style>
    <style:style style:name="T50" style:family="text">
      <style:text-properties fo:color="#ff0000" fo:font-size="14pt" style:font-size-asian="14pt" style:font-size-complex="14pt"/>
    </style:style>
    <style:style style:name="T51" style:family="text">
      <style:text-properties fo:color="#ff0000" fo:font-size="10pt" fo:font-weight="bold" style:font-size-asian="10pt" style:font-weight-asian="bold" style:font-size-complex="10pt"/>
    </style:style>
    <style:style style:name="T52" style:family="text">
      <style:text-properties fo:color="#ff0000" fo:font-size="10pt" fo:font-style="italic" style:font-size-asian="10pt" style:font-style-asian="italic" style:font-size-complex="10pt"/>
    </style:style>
    <style:style style:name="T53" style:family="text">
      <style:text-properties fo:color="#ff0000" fo:font-size="10pt" fo:font-style="italic" style:font-size-asian="10pt" style:font-style-asian="italic" style:font-style-complex="italic"/>
    </style:style>
    <style:style style:name="T54" style:family="text">
      <style:text-properties fo:color="#ff0000" fo:font-size="10pt" fo:font-style="italic" fo:font-weight="bold" style:font-size-asian="10pt" style:font-style-asian="italic" style:font-weight-asian="bold" style:font-size-complex="10pt"/>
    </style:style>
    <style:style style:name="T55" style:family="text">
      <style:text-properties fo:color="#ff0000" fo:font-style="italic" fo:font-weight="bold" style:font-style-asian="italic" style:font-weight-asian="bold"/>
    </style:style>
    <style:style style:name="T56" style:family="text">
      <style:text-properties fo:color="#ff0000" fo:font-weight="bold" style:font-weight-asian="bold"/>
    </style:style>
    <style:style style:name="T57" style:family="text">
      <style:text-properties fo:color="#ff0000" fo:font-weight="bold" style:letter-kerning="true" style:font-weight-asian="bold"/>
    </style:style>
    <style:style style:name="T58" style:family="text">
      <style:text-properties fo:color="#ff0000" style:font-name="Arial Black" fo:font-size="10pt" fo:font-style="italic" style:font-size-asian="10pt" style:font-style-asian="italic" style:font-name-complex="Arial Black" style:font-style-complex="italic"/>
    </style:style>
    <style:style style:name="T59" style:family="text">
      <style:text-properties fo:color="#ff0000" style:font-name="Arial Black" fo:font-size="10pt" fo:font-style="italic" style:font-name-asian="Arial Black" style:font-size-asian="10pt" style:font-style-asian="italic" style:font-name-complex="Arial Black" style:font-style-complex="italic"/>
    </style:style>
    <style:style style:name="T60" style:family="text">
      <style:text-properties fo:color="#ff0000" style:font-name="Arial Black" fo:font-size="10pt" style:font-size-asian="10pt" style:font-name-complex="Arial Black"/>
    </style:style>
    <style:style style:name="T61" style:family="text">
      <style:text-properties fo:color="#ff0000" style:font-name="Times New Roman" fo:font-size="10pt" fo:font-style="italic" style:font-size-asian="10pt" style:font-style-asian="italic" style:font-name-complex="Times New Roman" style:font-style-complex="italic"/>
    </style:style>
    <style:style style:name="T62" style:family="text">
      <style:text-properties fo:font-style="italic" style:font-style-asian="italic"/>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style>
    <style:style style:name="T66" style:family="text">
      <style:text-properties fo:font-size="10pt" fo:font-weight="bold" style:font-size-asian="10pt" style:font-weight-asian="bold" style:font-size-complex="10pt" style:font-weight-complex="bold"/>
    </style:style>
    <style:style style:name="T67" style:family="text">
      <style:text-properties fo:font-size="10pt" fo:font-style="italic" style:font-size-asian="10pt" style:font-style-asian="italic"/>
    </style:style>
    <style:style style:name="T68" style:family="text">
      <style:text-properties fo:font-size="10pt" fo:font-style="italic" style:font-size-asian="10pt" style:font-style-asian="italic" style:font-size-complex="10pt"/>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font-style="italic" fo:font-weight="bold" style:font-size-asian="10pt" style:font-style-asian="italic" style:font-weight-asian="bold" style:font-size-complex="10pt"/>
    </style:style>
    <style:style style:name="T71" style:family="text">
      <style:text-properties fo:font-size="10pt" fo:font-style="italic" fo:font-weight="bold" style:font-size-asian="10pt" style:font-style-asian="italic" style:font-weight-asian="bold" style:font-size-complex="10pt" style:font-weight-complex="bold"/>
    </style:style>
    <style:style style:name="T72" style:family="text">
      <style:text-properties fo:font-size="10pt" fo:letter-spacing="0.011cm" fo:font-weight="bold" style:letter-kerning="true" style:font-size-asian="10pt" style:font-weight-asian="bold" style:font-size-complex="10pt" style:font-weight-complex="bold"/>
    </style:style>
    <style:style style:name="T73" style:family="text">
      <style:text-properties fo:font-size="10pt" fo:letter-spacing="0.011cm" fo:font-weight="bold" style:letter-kerning="true" style:font-size-asian="10pt" style:font-weight-asian="bold" style:font-size-complex="12.5pt" style:font-weight-complex="bold"/>
    </style:style>
    <style:style style:name="T74" style:family="text">
      <style:text-properties fo:font-size="10pt" fo:letter-spacing="0.011cm" fo:font-style="italic" fo:font-weight="bold" style:letter-kerning="true" style:font-size-asian="10pt" style:font-style-asian="italic" style:font-weight-asian="bold" style:font-size-complex="10pt" style:font-style-complex="italic" style:font-weight-complex="bold"/>
    </style:style>
    <style:style style:name="T75" style:family="text">
      <style:text-properties fo:font-size="10pt" fo:letter-spacing="0.011cm" style:letter-kerning="true" style:font-size-asian="10pt" style:font-size-complex="10pt"/>
    </style:style>
    <style:style style:name="T76" style:family="text">
      <style:text-properties fo:font-size="14pt" fo:letter-spacing="0.011cm" fo:font-weight="bold" style:letter-kerning="true" style:font-size-asian="14pt" style:font-weight-asian="bold" style:font-size-complex="27.5pt" style:font-weight-complex="bold"/>
    </style:style>
    <style:style style:name="T77" style:family="text">
      <style:text-properties fo:color="#000000" fo:font-size="10pt" style:font-size-asian="10pt" style:font-size-complex="10pt"/>
    </style:style>
    <style:style style:name="T78" style:family="text">
      <style:text-properties fo:color="#000000" fo:font-size="10pt" fo:font-style="italic" style:font-size-asian="10pt" style:font-style-asian="italic" style:font-size-complex="10pt"/>
    </style:style>
    <style:style style:name="T79" style:family="text">
      <style:text-properties fo:color="#000000" style:font-name="serif" fo:font-size="10pt" fo:font-weight="bold" style:font-size-asian="10pt" style:font-weight-asian="bold" style:font-name-complex="serif" style:font-size-complex="10pt"/>
    </style:style>
    <style:style style:name="T80" style:family="text">
      <style:text-properties fo:color="#000000" style:font-name="serif" fo:font-size="10pt" fo:font-weight="bold" style:font-name-asian="serif" style:font-size-asian="10pt" style:font-weight-asian="bold" style:font-name-complex="serif" style:font-size-complex="10pt"/>
    </style:style>
    <style:style style:name="T81" style:family="text">
      <style:text-properties fo:color="#008000"/>
    </style:style>
    <style:style style:name="T82" style:family="text">
      <style:text-properties fo:color="#008000" fo:font-size="14pt" style:font-size-asian="14pt" style:font-size-complex="14pt"/>
    </style:style>
    <style:style style:name="T83" style:family="text">
      <style:text-properties style:text-position="super 58%" fo:font-size="10pt" fo:font-weight="bold" style:font-size-asian="10pt" style:font-weight-asian="bold" style:font-size-complex="10pt"/>
    </style:style>
    <style:style style:name="T84" style:family="text">
      <style:text-properties fo:color="#000000" fo:font-size="8pt" style:font-size-asian="8pt" style:font-size-complex="8pt"/>
    </style:style>
    <style:style style:name="T85" style:family="text">
      <style:text-properties style:letter-kerning="true"/>
    </style:style>
    <style:style style:name="T86" style:family="text">
      <style:text-properties fo:color="#ffffff" style:font-name="Arial" fo:font-size="21pt" fo:letter-spacing="0.02cm" fo:language="fr" fo:country="FR" fo:font-weight="bold" style:letter-kerning="true" style:font-name-asian="Times New Roman" style:font-size-asian="21pt" style:font-weight-asian="bold" style:font-name-complex="Arial" style:font-size-complex="12pt" style:language-complex="ar" style:country-complex="SA" style:font-weight-complex="bold"/>
    </style:style>
    <style:style style:name="T87" style:family="text">
      <style:text-properties fo:color="#ffffff" style:font-name="Arial" fo:font-size="14pt" fo:letter-spacing="0.02cm" fo:language="fr" fo:country="FR" fo:font-weight="bold" style:letter-kerning="true"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none" draw:fill="solid" draw:fill-color="#e9052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char" draw:z-index="6" draw:style-name="gr1" draw:text-style-name="P85" svg:width="4.724cm" svg:height="1.273cm" draw:transform="rotate (1.5707963267949) translate (0.635cm 1.54895833333333cm)"><draw:text-box><text:p text:style-name="P85"><text:span text:style-name="T86"><text:s/></text:span><text:span text:style-name="T87">Novembre 2012</text:span></text:p></draw:text-box></draw:frame><draw:frame draw:style-name="fr2" draw:name="Frame2" text:anchor-type="char" svg:x="-2.54cm" svg:y="-1.27cm" svg:width="2.224cm" svg:height="1.905cm" draw:z-index="0"><draw:text-box><text:p text:style-name="Standard"/></draw:text-box></draw:frame><draw:frame draw:style-name="fr2" draw:name="Frame3" text:anchor-type="char" svg:x="1.905cm" svg:y="-1.27cm" svg:width="16.515cm" svg:height="1.905cm" draw:z-index="2"><draw:text-box><text:p text:style-name="P5"><text:span text:style-name="T2"><text:s text:c="6"/></text:span><text:span text:style-name="T1">angle</text:span><text:span text:style-name="T2"> </text:span><text:span text:style-name="T1">d</text:span><text:span text:style-name="T4">’</text:span>attac 92</text:p></draw:text-box></draw:frame><draw:frame draw:style-name="fr1" draw:name="Frame1" text:anchor-type="char" svg:x="2.223cm" svg:y="0.318cm" svg:width="2.223cm" svg:height="2.54cm" draw:z-index="1"><draw:text-box><text:p text:style-name="P1">%</text:p></draw:text-box></draw:frame></text:p>
      <text:p text:style-name="P7"/>
      <text:p text:style-name="P8"><text:tab/></text:p>
      <text:p text:style-name="P2"><text:tab/></text:p>
      <text:h text:style-name="P79" text:outline-level="1"/>
      <text:h text:style-name="P80" text:outline-level="1">Au<text:span text:style-name="T10"> </text:span>sommaire<text:span text:style-name="T10"> </text:span>de<text:span text:style-name="T10"> </text:span>ce<text:span text:style-name="T10"> </text:span>numéro </text:h>
      <text:p text:style-name="P19"><draw:frame draw:style-name="fr3" draw:name="Frame4" text:anchor-type="char" svg:x="0.279cm" svg:y="0.258cm" svg:width="1.67cm" svg:height="1.348cm" draw:z-index="5"><draw:text-box><text:p text:style-name="P3"><text:span text:style-name="T18"><text:s/></text:span><text:span text:style-name="T11">61</text:span></text:p></draw:text-box></draw:frame><text:tab/></text:p>
      <text:p text:style-name="Standard"><text:span text:style-name="T13"><text:tab/>« ma</text:span><text:span text:style-name="T15"> </text:span><text:span text:style-name="T13">mondialisation »</text:span><text:span text:style-name="T15"> </text:span><text:span text:style-name="T13">(film-débat</text:span><text:span text:style-name="T15"> </text:span><text:span text:style-name="T13">ATTAC</text:span><text:span text:style-name="T15"> </text:span><text:span text:style-name="T13">92,</text:span><text:span text:style-name="T15"> </text:span><text:span text:style-name="T13">Montrouge)...</text:span><text:span text:style-name="T6">…………………………………………………………</text:span><text:span text:style-name="T15"> <text:s/></text:span><text:span text:style-name="T46">2</text:span></text:p>
      <text:p text:style-name="Standard"><text:span text:style-name="T16"><text:tab/></text:span><text:span text:style-name="T13">Comme</text:span><text:span text:style-name="T15"> </text:span><text:span text:style-name="T13">au</text:span><text:span text:style-name="T15"> </text:span><text:span text:style-name="T13">temps</text:span><text:span text:style-name="T15"> </text:span><text:span text:style-name="T13">du</text:span><text:span text:style-name="T15"> </text:span><text:span text:style-name="T13">capitalisme</text:span><text:span text:style-name="T15"> </text:span><text:span text:style-name="T13">sauvage,</text:span><text:span text:style-name="T15"> </text:span><text:span text:style-name="T13">un</text:span><text:span text:style-name="T15"> </text:span><text:span text:style-name="T13">article</text:span><text:span text:style-name="T15"> </text:span><text:span text:style-name="T13">de</text:span><text:span text:style-name="T15"> </text:span><text:span text:style-name="T13">Christophe</text:span><text:span text:style-name="T15"> </text:span><text:span text:style-name="T13">Dejours</text:span><text:span text:style-name="T15"> </text:span><text:span text:style-name="T13">lu</text:span><text:span text:style-name="T15"> </text:span><text:span text:style-name="T13">par</text:span><text:span text:style-name="T15"> </text:span><text:span text:style-name="T16">JL</text:span><text:span text:style-name="T17"> </text:span><text:span text:style-name="T16">Michniak....</text:span><text:span text:style-name="T13">.....................</text:span><text:span text:style-name="T46">3</text:span><text:span text:style-name="T47"> </text:span></text:p>
      <text:p text:style-name="Standard"><text:span text:style-name="T46"><text:tab/></text:span><text:span text:style-name="T13">Courrier</text:span><text:span text:style-name="T15"> </text:span><text:span text:style-name="T13">des</text:span><text:span text:style-name="T15"> </text:span><text:span text:style-name="T13">lecteurs</text:span><text:span text:style-name="T6">………………………………………………………………………………………………………..</text:span><text:span text:style-name="T46">4</text:span></text:p>
      <text:p text:style-name="Standard"><text:span text:style-name="T46"><text:tab/></text:span><text:span text:style-name="T13">Agenda</text:span><text:span text:style-name="T6">………………………………………………………………………………………………………………………</text:span><text:span text:style-name="T20">.</text:span><text:span text:style-name="T46">5</text:span></text:p>
      <text:p text:style-name="Standard"><text:span text:style-name="T46"><text:tab/><text:tab/></text:span><text:span text:style-name="T12">Organisation</text:span><text:span text:style-name="T14"> </text:span><text:span text:style-name="T12">d</text:span><text:span text:style-name="T5">’</text:span><text:span text:style-name="T19">ATTAC</text:span><text:span text:style-name="T14"> </text:span><text:span text:style-name="T12">92,</text:span><text:span text:style-name="T14"> </text:span><text:span text:style-name="T12">Bulletin</text:span><text:span text:style-name="T14"> </text:span><text:span text:style-name="T12">d</text:span><text:span text:style-name="T5">’</text:span><text:span text:style-name="T19">adhésion</text:span><text:span text:style-name="T7">……</text:span><text:span text:style-name="T5">……………………………………</text:span><text:span text:style-name="T19">.</text:span><text:span text:style-name="T5">………………………</text:span><text:span text:style-name="T19">.……</text:span><text:span text:style-name="T5">…</text:span><text:span text:style-name="T45">6</text:span></text:p>
      <text:p text:style-name="Standard"><text:span text:style-name="T45"><text:tab/></text:span><text:span text:style-name="T48"> <text:s text:c="19"/></text:span></text:p>
      <text:p text:style-name="P33"><draw:frame draw:style-name="fr4" draw:name="Frame5" text:anchor-type="char" svg:x="2.528cm" svg:y="-0.009cm" svg:width="16.217cm" svg:height="20.027cm" draw:z-index="4"><draw:text-box><text:p text:style-name="P83"> </text:p><text:p text:style-name="P84">Décroissance</text:p><text:h text:style-name="P82" text:outline-level="1"/><text:p text:style-name="Standard"/><text:h text:style-name="P81" text:outline-level="1"><text:span text:style-name="T8">Un événement majeur, sur lequel on n’a pas encore assez réfléchi, est à l’œuvre : pour la première fois de son histoire, </text:span><text:span text:style-name="T9">l’humanité s’est engagée dans la transition démographique</text:span><text:span text:style-name="T8">. Le nombre d’enfants par femme est passé sous le seuil de remplacement des générations (2,1), non seulement dans les pays développés, mais dans de nombreux pays du Sud (Chine, Brésil, Iran, Tunisie, …), et il décroît rapidement dans les autres (y compris dans l’Afrique subsaharienne ; l’Afrique dans son ensemble compte encore plus de quatre enfants par femme). </text:span></text:h><text:h text:style-name="P82" text:outline-level="1"/><text:h text:style-name="P82" text:outline-level="1">On espère que la population mondiale sera stabilisée en 2050 avec 9 milliards d’habitants, ou en tout cas avant la fin du siècle. </text:h><text:h text:style-name="P82" text:outline-level="1"/><text:h text:style-name="P81" text:outline-level="1"><text:span text:style-name="T8">En toute logique, la fin de la croissance de la population mondiale devrait aller de pair avec la </text:span><text:span text:style-name="T9">fin de la croissance</text:span><text:span text:style-name="T8"> exponentielle des biens matériels que nous connaissons aujourd’hui, qu’il s’agisse des aliments, des logements ou des biens manufacturés. On devrait pouvoir se satisfaire de la stabilisation de la production alimentaire, et d’un marché de renouvellement <text:s/>des logements et biens manufacturés. </text:span></text:h><text:p text:style-name="P27"/><text:p text:style-name="P27">La fin de la croissance, cela ne veut pas dire qu’on ne produit plus de richesse, mais qu’on n’en produit pas plus que l’année précédente. Ne serait-ce pas assez ? </text:p><text:p text:style-name="P27"/><text:p text:style-name="P18"><text:span text:style-name="T64">Mais le </text:span><text:span text:style-name="T65">capitalisme sans frein</text:span><text:span text:style-name="T64"> que nous connaissons aujourd’hui ne peut fonctionner sans croissance. Il pousse à susciter toujours de nouveaux besoins, de nouvelles envies ; il conduit aux gaspillages et aux inégalités, à la compétition et à la guerre de tous contre tous. Il accélère l’épuisement des ressources du sous-sol, et le changement climatique. Après nous, le déluge, telle est sa devise ! </text:span></text:p><text:p text:style-name="P29"/><text:p text:style-name="P18"><text:span text:style-name="T65">D’ici à l’horizon 2050, au plus tard à la fin de ce siècle, il faudra donc avoir inventé un nouveau mode de fonctionnement de notre économie, un post-capitalisme</text:span><text:span text:style-name="T64">. </text:span></text:p><text:p text:style-name="P27"/><text:p text:style-name="P18"><text:span text:style-name="T64">Cela <text:s/>ne se fera pas sans convulsions. L’oligarchie qui mène <text:s/>le monde (les fameux « 1 % ») ne se laissera pas dépouiller, sans lutter, de ses privilèges. Elle dispose de moyens puissants : l’argent qui corrompt, l’argent qui achète. Elle cherche à diviser, en s’appuyant sur les mauvais instincts (xénophobie), et sur les archaïsmes religieux (mormons ici, suivez mon regard, salafistes là…). </text:span></text:p><text:p text:style-name="P27"/><text:p text:style-name="P18"><text:span text:style-name="T64">Mais le vieillissement de la population mondiale, corollaire de sa stabilisation, devrait contribuer à trouver un </text:span><text:span text:style-name="T65">mode de fonctionnement plus apaisé, faisant davantage appel à la coopération qu’à la compétition.</text:span><text:span text:style-name="T64"> </text:span></text:p><text:p text:style-name="P18"><text:span text:style-name="T64">L’Europe, et au sein de l’Union européenne la France, peuvent jouer un rôle décisif pour frayer cette nouvelle voie. Les idéaux de liberté, égalité, fraternité qui y ont pris naissance, le modèle social construit de haute lutte, n’ont jamais cessé d’inspirer les peuples du monde entier. Les Français ont su perpétuer un art de vivre, qu’illustre en particulier le fait qu’ils passent 2 h15 par jour à table à partager des repas conviviaux… </text:span></text:p><text:p text:style-name="P29"/><text:p text:style-name="P29">La décroissance est notre horizon. </text:p><text:p text:style-name="P29"/><text:p text:style-name="P28">Jean-Paul Allétru</text:p><text:p text:style-name="P26"/><text:p text:style-name="P21"/><text:p text:style-name="P27"/><text:p text:style-name="P41"><text:tab/></text:p><text:p text:style-name="P42"/></draw:text-box></draw:frame><draw:frame draw:style-name="fr4" draw:name="Frame6" text:anchor-type="char" svg:x="-0.965cm" svg:y="0.302cm" svg:width="3.517cm" svg:height="18.757cm" draw:z-index="3"><draw:text-box><text:p text:style-name="Standard"><text:span text:style-name="T49">Pouvez-vous imaginer un monde</text:span><text:span text:style-name="T48"> sans Attac ? </text:span></text:p><text:p text:style-name="P9"/><text:p text:style-name="P10">Attac a besoin de vous !</text:p><text:p text:style-name="P10">Vous pouvez encore</text:p><text:p text:style-name="Standard"><text:span text:style-name="T51">régler votre cotisation 2012</text:span></text:p><text:p text:style-name="P20"/><text:p text:style-name="P26">Si vous êtes assujetti à l’impôt sur le revenu, vous pourrez déduire 66% de votre cotisation du montant de votre impôt.</text:p><text:p text:style-name="P20"/><text:p text:style-name="Standard"><text:span text:style-name="T20">30 % de votre cotisation est reversée à votre comité local (dans les Hauts de Seine, Attac 92), le solde permettant à Attac France de financer et articuler les campagnes nationales et internationales</text:span></text:p><text:p text:style-name="P20"/><text:p text:style-name="P20"/><text:p text:style-name="P10"/><text:p text:style-name="Standard"><text:span text:style-name="T26">Le prochain numéro paraîtra début décembre</text:span></text:p><text:p text:style-name="P11"/><text:p text:style-name="P11">Diffusez, </text:p><text:p text:style-name="P11">par courriel </text:p><text:p text:style-name="P11">ou sur papier…</text:p><text:p text:style-name="Standard"><text:span text:style-name="T64">Abonnez vos parents, vos amis ! Il vous suffit de nous le demander. </text:span></text:p><text:p text:style-name="Standard"><text:span text:style-name="T51">Faites leur plaisir!</text:span></text:p></draw:text-box></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1"/>
      <text:p text:style-name="P24"/>
      <text:p text:style-name="P43"/>
      <text:p text:style-name="P30"/>
      <text:p text:style-name="P21"><text:tab/></text:p>
      <text:p text:style-name="P21"/>
      <text:p text:style-name="P15"/>
      <text:p text:style-name="P15"/>
      <text:p text:style-name="P15"/>
      <text:p text:style-name="P17">Traiter </text:p>
      <text:p text:style-name="P26"/>
      <text:p text:style-name="P26"/>
      <text:p text:style-name="P15"/>
      <text:p text:style-name="P13"/>
      <text:p text:style-name="P9"/>
      <text:p text:style-name="P15"/>
      <text:p text:style-name="P15"/>
      <text:p text:style-name="Standard"><text:soft-page-break/><text:span text:style-name="T49">« Ma mondialisation » <text:s text:c="4"/></text:span><text:span text:style-name="T55">Compte-rendu de la <text:s/>réunion Attac92 </text:span><text:span text:style-name="T52">tenue à Montrouge, le 4 octobre</text:span></text:p>
      <text:p text:style-name="P22"/>
      <text:p text:style-name="Standard"><text:span text:style-name="T64">La réunion –débat a commencé par le visionnage d’un film de </text:span><text:span text:style-name="T70">Gilles Perret</text:span><text:span text:style-name="T64">, « </text:span><text:span text:style-name="T65">ma mondialisation ».</text:span></text:p>
      <text:p text:style-name="P26">Il était prévu de voir ensuite un entretien enregistré avec Frédéric Lordon, mais nous avons préféré le sauter, pour réserver un temps suffisant pour le débat (le film étant déjà très riche). <text:s/></text:p>
      <text:p text:style-name="P31"><text:tab/></text:p>
      <text:p text:style-name="P27">A travers le regard plutôt « atypique » d’un chef d’entreprise de la vallée de la mécanique de précision en Haute-Savoie, le film raconte cette phase du capitalisme dominé par les mécanismes financiers « globaux » et implacables. Victimes de leur succès toutes les plus grosses entreprises de la vallée ont déjà été rachetées par des sociétés financières dont l’unique souci est la rentabilité maximale dans des temps records. Une illustration parfois drôle, et le plus souvent cruelle, du choc des cultures entre l’industrie et l’univers de la finance. </text:p>
      <text:p text:style-name="P27"/>
      <text:p text:style-name="P18"><text:span text:style-name="T70">Jean-Paul </text:span><text:span text:style-name="T64">introduit le débat. Dans ce film, tous les personnages sont sympathiques. Il y a une logique implacable qui pousse le chef d’entreprise à délocaliser une partie de son activité en Tchécoslovaquie, puis en Chine. On est plein d’empathie pour le pauvre travailleur chinois obligé de vivre séparé par 1000 km de sa femme et de son enfant…Pourtant, il n’ y a pas de fatalité à une évolution qui fait le malheur ou la souffrance de tous : il s’agit d’une construction humaine, non d’une loi de la nature. Comment sortir de ces cercles vicieux ? </text:span></text:p>
      <text:p text:style-name="P18"><text:span text:style-name="T70">Laurence. </text:span><text:span text:style-name="T64">Le film illustre bien le passage du capitalisme industriel au capitalisme financier. </text:span></text:p>
      <text:p text:style-name="P18"><text:span text:style-name="T70">Gaétan. </text:span><text:span text:style-name="T64">On voit bien comment le fonds de pension intervient. On n’investit plus dans la production. Mais pourquoi vendre les machines ?</text:span></text:p>
      <text:p text:style-name="P18"><text:span text:style-name="T70">Christelle. </text:span><text:span text:style-name="T64">Frédéric Lordon cite une loi française de 1986, les socialistes étant au pouvoir : qu’est-ce qui a motivé les socialistes à lancer cette machine ? </text:span></text:p>
      <text:p text:style-name="P18"><text:span text:style-name="T70">Daniel. </text:span><text:span text:style-name="T64">Il s’agit d’une loi de Jacques Delors, l’objectif était de diminuer le nombre d’intermédiaires.</text:span></text:p>
      <text:p text:style-name="P18"><text:span text:style-name="T70">Sébastien. </text:span><text:span text:style-name="T64">L’origine est plus lointaine. Après la deuxième guerre mondiale, les socialistes européens ont cherché à sauver le capitalisme face à l’Union soviétique. De là la naissance de l’Union européenne.</text:span></text:p>
      <text:p text:style-name="P18"><text:span text:style-name="T70">Jean-Christophe </text:span><text:span text:style-name="T20">répondant à Gaétan</text:span><text:span text:style-name="T64">. Les fonds de pension vendaient les machines pour avoir du cash. Le but n’est plus de faire de la production, mais de l’argent. Il y a un changement complet de paradigme. Depuis Ford, il y avait une certaine convergence entre capitalisme et communisme : la perspective de produire des biens.</text:span></text:p>
      <text:p text:style-name="P18"><text:span text:style-name="T70">Jean-Jacques. </text:span><text:span text:style-name="T64">Souvenons-nous du mot du PDG d’Alcatel, Serge Tchuruk : « je rêve d’une entreprise sans usine ». Le but était devenu : obtenir le meilleur taux de profit. </text:span></text:p>
      <text:p text:style-name="P27">La crise actuelle est durable. Jusqu’à présent, on en sortait par des guerres… </text:p>
      <text:p text:style-name="P27">A qui profite le crime ? </text:p>
      <text:p text:style-name="P27">La valeur créée est transférée vers les banques . </text:p>
      <text:p text:style-name="P18"><text:span text:style-name="T70">Daniel. </text:span><text:span text:style-name="T64">Ce qui ressort du film, c’est l’idée : on n’a pas le choix, on n’y peut rien…</text:span></text:p>
      <text:p text:style-name="P27">Ce qui est à l’œuvre, ce n’est pas un complot, mais des lois qui ont été décidées. </text:p>
      <text:p text:style-name="P27">Il faut saisir les banques, il faut faire la peau au libre-échange.</text:p>
      <text:p text:style-name="P18"><text:span text:style-name="T70">Cécile. </text:span><text:span text:style-name="T64">Il y a bien une solution : l’autogestion, la coopérative. Dans le film ne m’apparaissent pas clairement les problèmes qui l’empêchent ? </text:span></text:p>
      <text:p text:style-name="P18"><text:span text:style-name="T70">Jean-Christophe. </text:span><text:span text:style-name="T64">Les échecs du passé ne doivent pas nous amener à renoncer. Il faut se reposer la question. Ce qui est en cause, c’est le capitalisme. Il n’y a pas le bon capitalisme industriel et le mauvais capitalisme financier. </text:span></text:p>
      <text:p text:style-name="P18"><text:span text:style-name="T70">Michel. </text:span><text:span text:style-name="T64">1. Il faut une réappropriation collective de l’outil de travail (la coopérative). Dans le film, les patrons disent : « je n’ai pas de successeur, mettons le Conseil général ». Pourquoi ça ne s’est pas développé ? </text:span></text:p>
      <text:p text:style-name="P27">2. La question de la financiarisation. On ne peut pas dire : « l’argent travaille ».</text:p>
      <text:p text:style-name="P27">Dire que les socialistes ont été des sociaux-traitres, ce n’est pas la question.</text:p>
      <text:p text:style-name="P18"><text:span text:style-name="T64">Je suis très pessimiste. Le film date de 2006. Depuis, les choses ne se sont pas arrangées. La situation s’est aggravée. Où sont les politiques ? </text:span></text:p>
      <text:p text:style-name="P18"><text:span text:style-name="T70">Jean-Marc. </text:span><text:span text:style-name="T64">La mondialisation est plus forte que les coopératives. Qu’est-ce qu’on peut faire, en plus de la coopérative ? La qualité, investir dans la recherche ? Les Chinois y arrivent aussi…</text:span></text:p>
      <text:p text:style-name="P18"><text:span text:style-name="T70">Jean-Jacques. </text:span><text:span text:style-name="T64">Le rouleau compresseur de la mondialisation passe sur l’économie sociale et solidaire. Il faut réconcilier Proudhon, Fourier et Marx.</text:span></text:p>
      <text:p text:style-name="P18"><text:span text:style-name="T70">Sébastien. </text:span><text:span text:style-name="T64">Les coopératives peuvent reproduire le même système. Il faut changer de paradigme économique. Economie et politique sont très liées : ils ont fait les mêmes écoles, ils passent de l’une à l’autre…</text:span></text:p>
      <text:p text:style-name="P18"><text:span text:style-name="T64">Il y a un risque de clientélisme, y compris dans des municipalités communistes.</text:span></text:p>
      <text:p text:style-name="P27">Il faut tout changer. </text:p>
      <text:p text:style-name="P18"><text:span text:style-name="T70">Cécile. </text:span><text:span text:style-name="T64">Il y a quand même de beaux exemples de coopératives : Sea France. Pour le problème des hauts fourneaux (Florange), Fralib… on n’en entend pas parler !</text:span></text:p>
      <text:p text:style-name="P18"><text:span text:style-name="T70">Michel. </text:span><text:span text:style-name="T64">En Amérique latine (Equateur, Bolivie), il y a des tentatives de se réapproprier l’économie. Nous, ici, on est formatés, comme ceux que nous dénonçons. </text:span></text:p>
      <text:p text:style-name="P18"><text:span text:style-name="T70">Jean-Paul. </text:span><text:span text:style-name="T64">On n’a pas parlé de protectionnisme, de régulation du libre-échange…</text:span></text:p>
      <text:p text:style-name="P18"><text:span text:style-name="T70">Daniel. </text:span><text:span text:style-name="T64">Il y a l’exemple de l’hôtel Bauen [ ?] , édifié à l’occasion de la Coupe du mode de 1978. Les responsables sont partis avec la caisse, les salariés ont repris l’hôtel sous forme de SCOP. Et ça dure !</text:span></text:p>
      <text:p text:style-name="P18"><text:span text:style-name="T68">La discussion, animée aurait pu se poursuivre longtemps… Mais nous devions rendre la salle.</text:span><text:span text:style-name="T62"> </text:span><text:s/></text:p>
      <text:p text:style-name="P6"><text:span text:style-name="T63"><text:s/><text:tab/></text:span><text:span text:style-name="T67">Et vous, amis lecteurs, qu’en pensez-vous ? </text:span></text:p>
      <text:p text:style-name="P21"/>
      <text:p text:style-name="P18"><text:soft-page-break/><text:span text:style-name="T49">“ Comme au temps du capitalisme sauvage ...”</text:span><text:span text:style-name="T56">, </text:span><text:span text:style-name="T51">un article de </text:span><text:span text:style-name="T55">Christophe Dejours</text:span></text:p>
      <text:p text:style-name="P14"/>
      <text:p text:style-name="P6"><text:span text:style-name="T54">Notes de lecture de</text:span><text:span text:style-name="T51"> </text:span><text:span text:style-name="T54">Jean-Louis Michniak</text:span></text:p>
      <text:p text:style-name="P36"> </text:p>
      <text:p text:style-name="P18"><text:span text:style-name="T77">“ Comme au temps du capitalisme sauvage ...” , c’ est le “regard” de Christophe Dejours, psychiatre, psychanalyste et fondateur de la psychodynamique du travail, paru dans le magazine Humanité-Dimanche  (27/9/2012).</text:span></text:p>
      <text:p text:style-name="P37"/>
      <text:p text:style-name="P18"><text:span text:style-name="T77">Dans le monde (Japon, Chine, Corée du Sud, Argentine, Brésil, etc.) et en France (dans l’enseignement, l’ activité hospitalière, les services de police, l’ agriculture, la fonction publique, les sociétés privées, etc.), la liste de personnes qui se suicident à cause de leur travail s’ allonge sans cesse.</text:span></text:p>
      <text:p text:style-name="P18"><text:span text:style-name="T77">Cette forme ultra-tragique du passage à l’ acte n’ est que la partie visible (souvent la plus médiatisée) de la réalité de la ‘mal-vie’ qui touchent de plus en plus d’ hommes et de femmes dans leurs activités professionnelles.</text:span></text:p>
      <text:p text:style-name="P18"><text:span text:style-name="T77">Comme beaucoup de personnes, je peux témoigner de la dégradation réelle des conditions de travail (bien sûr cela est variable d’ un site économique à l’ autre, d’ un secteur à l’ autre !) notamment dans la branche de la métallurgie . C’ est la conséquence d’ une gestion des entreprises centrée sur la recherche du profit maximum, de la “pressurisation” très forte pour une productivité la plus grande possible. Cela entraîne des situations de stress, une concurrence malsaine entre les salariés(iées), bref le contraire d’ un épanouissement, et d’ une certaine satisfaction dans l’ exercice d’ un métier. . .</text:span></text:p>
      <text:p text:style-name="P18"><text:span text:style-name="T77">Heureusement, dans les lieux où il existe une présence syndicale, un partenariat social, les “dégâts” dans la vie en entreprise peuvent être plus limités, par rapport aux bassins d’ emplois dépourvus de ces organismes!  Mais la notion de solidarité parait être en recul.</text:span></text:p>
      <text:p text:style-name="P36"> </text:p>
      <text:p text:style-name="P18"><text:span text:style-name="T77">Voici quelques unes des remarques avisées de Christophe Dejours, sur la refondation du travail.</text:span></text:p>
      <text:p text:style-name="P36"/>
      <text:p text:style-name="P18"><text:span text:style-name="T77">Il évoque, notamment, le sort des personnels des usines de sous-traitance de grandes séries, comme chez le géant taiwanais Foxconn, principal assembleur de Apple et de bien d’ autres groupes mondiaux de l’ informatique :</text:span></text:p>
      <text:p text:style-name="P18"><text:span text:style-name="T77">“Il n’ y a pas d’ indépendance entre travail et hors travail ... Sous l’ effet de l’ enfermement dans cette termitière humaine, que reste-t-il pour l’ espace privé ? Sous l’ effet de l’ épuisement par les cadences de travail, comment échapper à l’abrutissement hors travail ? Sous l’ effet de la saleté généralisée et des odeurs répugnantes qui plombent l’ atmosphère, où trouver les ressources pour espérer un avenir meilleur ?</text:span></text:p>
      <text:p text:style-name="P18"><text:span text:style-name="T77">Dans la solitude affective au milieu de la masse, comment métaboliser l’ angoisse d’ assister à sa propre dégradation intellectuelle et morale?</text:span></text:p>
      <text:p text:style-name="P18"><text:span text:style-name="T77">Eh bien, en Chine comme en France, lorsqu’ un suicide intervient, les dirigeants prétendent que ce n’ est pas à cause du travail, mais en raison de la vulnérabilité du travailleur...  Quant aux vagues de suicides, c’ est sans doute le fait d’ une ‘mode’, pour reprendre les fines analyses cliniques de Didier Lombard, à France Télécom.</text:span></text:p>
      <text:p text:style-name="P18"><text:span text:style-name="T77">Les enquêtes de terrain montrent que le hors travail est colonisé par les effets à distance des contraintes de travail: elles altèrent en profondeur le fonctionnement psychique.</text:span></text:p>
      <text:p text:style-name="P18"><text:span text:style-name="T77">Et lorsque ces contraintes sont démesurées comme à France Télécom ou à Renault Guyancourt, elles l’altèrent jusqu’ à déstabiliser l’ identité et mener au suicide... C’ est bien ce travail dominé qui est en cause dans le processus d’ un certain nombre d’ ouvriers, pendant que d’ autres sont rejetés de l’ entreprise à cause des autres pathologies, autrement plus nombreuses , mais dont on ne parle même plus.”</text:span></text:p>
      <text:p text:style-name="P36"/>
      <text:p text:style-name="P18"><text:span text:style-name="T77">Ce praticien, militant pour la reconnaissance du travail, veut que l’ on prenne en considération ce qui “lie santé mentale et organisation du travail” . “Dans le travail, on ne fait pas que produire: on se met à l’épreuve soi-même ... Il y a un lien indissociable entre le travail et la vie ... Le travail est un corps à corps avec le réel... un lieu unique d’ émancipation”. Il pense que “le vrai pouvoir dans l’ entreprise aujourd’hui est le pouvoir de dire” ; “ ne sous-estimons pas le pouvoir que procure le savoir”. Il invite à “ repartir de la base, de l’ expérience réelle du travail que les managers comme les cadres syndicaux vont devoir comprendre, analyser, mettre en mots et faire remonter jusqu’ aux instances dirigeantes.” </text:span></text:p>
      <text:p text:style-name="P36">  </text:p>
      <text:p text:style-name="P18"><text:span text:style-name="T77">A noter que </text:span><text:span text:style-name="T78">Christophe Dejours</text:span><text:span text:style-name="T77">, professeur de psychanalyse santé travail au Conservatoire National des Arts et Métiers, est l’ auteur, avec </text:span><text:span text:style-name="T78">Béatrice Bouniol</text:span><text:span text:style-name="T77">, d’ un livre récent “La Panne, Repenser le travail et Changer la vie”paru aux Editions Bayard. C’ est un précieux plaidoyer pour la promotion de la valeur travail, souvent mise à mal par différents facteurs dont les ravages de la mondialisation et le cynisme de trop d’ élites, ce que nous dénonçons à Attac et dans les sphères d’organisations progressistes et humanistes.  </text:span></text:p>
      <text:p text:style-name="P36">-------------------------------------------------------------------------------------------------------------------------------------------------------</text:p>
      <text:p text:style-name="P44"><text:span text:style-name="Strong_20_Emphasis"><text:span text:style-name="T50">Internet : en user sans en abuser</text:span></text:span><text:span text:style-name="Strong_20_Emphasis"><text:span text:style-name="T82"> </text:span></text:span></text:p>
      <text:p text:style-name="P44"><text:span text:style-name="T81">L’envoi d’un courriel avec une pièce jointe de 1 Mo consomme 7,5 g équivalent de fer, soit le poids d’une pièce de 1 €</text:span></text:p>
      <text:p text:style-name="P44"><text:span text:style-name="T44">Plus d'info sur : </text:span><text:a xlink:type="simple" xlink:href="http://npdc-picardie.ordi2-0.fr/IMG/pdf/guide_ademe_tic_impacts.pdf"><text:span text:style-name="Internet_20_link">http://npdc-picardie.ordi2-0.fr/IMG/pdf/guide_ademe_tic_impacts.pdf</text:span></text:a></text:p>
      <text:p text:style-name="P36"><text:soft-page-break/></text:p>
      <text:p text:style-name="P18"><text:span text:style-name="T56">Courrier des lecteurs  </text:span><text:span text:style-name="T68">Plusieurs réactions au sujet de la fiscalité. </text:span></text:p>
      <text:p text:style-name="P20"/>
      <text:p text:style-name="Standard"><text:span text:style-name="T51">Claude Borgo </text:span><text:span text:style-name="T64">Merci pour ce document explicatif très précis et surtout très rare. Je diffuse</text:span></text:p>
      <text:p text:style-name="P12"/>
      <text:p text:style-name="Standard"><text:span text:style-name="T51">J-L P</text:span><text:span text:style-name="T56"> .</text:span> <text:span text:style-name="T64">L'impôt devrait-il être utilisé pour une meilleure répartition sociale ?</text:span></text:p>
      <text:p text:style-name="Standard"><text:span text:style-name="T64"> A un moment où le bateau Terre coule (longue liste : contamination radioactive, déchets, biodiversité, eau, ressources qui disparaissent, et...) est-ce que l'impôt ne devrait pas aussi être utilisé pour avoir de </text:span><text:span text:style-name="T65">meilleurs produits</text:span><text:span text:style-name="T64"> :</text:span></text:p>
      <text:p text:style-name="Standard"><text:span text:style-name="T64"> -avec une intensité </text:span><text:span text:style-name="T68">ressources non renouvelables</text:span><text:span text:style-name="T64"> et </text:span><text:span text:style-name="T68">déchets</text:span><text:span text:style-name="T64"> plus basse</text:span></text:p>
      <text:p text:style-name="Standard"><text:span text:style-name="T64">-avec un encouragement à la relocalisation des économies ?</text:span></text:p>
      <text:p text:style-name="P38"/>
      <text:p text:style-name="P18"><text:span text:style-name="T51">T. V</text:span><text:span text:style-name="T64"> <text:s/>Bravo pour ce beau numéro sur la fiscalité. Je voudrais juste ajouter quelques commentaires :</text:span></text:p>
      <text:p text:style-name="P18"><text:span text:style-name="T64">Je milite pour un seul impôt direct et progressif de tout revenu des personnes physiques, sans aucun abattement possible. Je pense qu’on peut se passer de l’effet incitatif de la taxation qui petit à petit opacifie la fiscalité. La fiscalité doit être simple pour être lisible par tous parce que c’est un des piliers de notre démocratie. Tu me diras, mais quid de l’impôt société ? Pour ma part, je pense qu’il vaut mieux une société qui ne paie ni cotisations sociales (j’entends aussi que le financement de la protection sociale ne dépende que du seul IRPP parce que direct et progressif) ni impôt mais qui emploie des salariés qui eux paieront des impôts et consommeront plutôt que de laisser des chômeurs à la charge de la société. Le but d’une société reste quand même d’enrichir ses actionnaires, donc à un moment de passer l’argent de la société vers les personnes et c’est la que l’Etat devrait se financer. Nul doute que les 4.5% d’impôts des 40 premières sociétés françaises auraient rapporté plus si ses actionnaires avait été imposés à l’IRPP normal. Reste le problème des transferts entre sociétés notamment de nationalités distinctes à régler et le fait qu’une harmonisation fiscale au moins européenne est de plus en plus indispensable. Ne parlons même pas des paradis fiscaux qui n’existent que par la lâcheté des politiques à affronter ce problème qui les sert et sert leurs sponsors. Quant à la TVA c’est un impôt indirect donc injuste à supprimer. Le seul IRPP est capable de financer l’Etat, mais une fiscalité lisible n’est pas dans les intérêts d’une classe politique qui préfère infantiliser les citoyens pour ne pas avoir trop de comptes à rendre.</text:span></text:p>
      <text:p text:style-name="P18"><text:span text:style-name="T64">Le deuxième point que je voudrais soulever est l’approche de l’impôt. Qui gagne de l’argent, le gagne le plus souvent parce qu’il a été instruit par la collectivité, parce qu’il va utiliser les infrastructures de la collectivité (routes, autoroutes, transports, communications etc…), parce qu’il va utiliser une main d’œuvre formée par la collectivité pour un coût moyen annuel et par enfant allant de 7500€ à 13000€ en fonction du niveau d’études, parce que cette main d’œuvre éduquée par la collectivité est aussi rassérénée par la société qui met à sa disposition hôpitaux, crèches, transports, protection sociale pour qu’elle puisse travailler et générer une richesse ; la conclusion c’est qu’en fait, à travers l’Etat, la collectivité est associée en industrie et que le plus souvent le montant de l’apport en industrie est bien plus important que le montant de l’apport financier des actionnaires ; en conséquence, du point de vue du capital, l’impôt n’est en fait que le dividende que l’individu ou l’entreprise renvoie à son associé l’Etat. Qui donc dans nos penseurs libéraux pourrait donc contester le paiement du dividende à l’actionnaire quand ils en ont fait la fondation même de leur prétendue philosophie ? Une preuve de plus que le libéralisme n’est pas une philosophie, parce qu’indéfendable, mais l’habillage d’un abus de biens sociaux à l’échelle du monde.</text:span></text:p>
      <text:p text:style-name="P27"/>
      <text:p text:style-name="P18"><text:span text:style-name="T51">J-C C</text:span><text:span text:style-name="T64"> Je ne partage pas la globalité de cette prise de position.</text:span></text:p>
      <text:p text:style-name="P18"><text:span text:style-name="T64">La mondialisation financiarisée, de fait amorale, apatride, irresponsable (où sont les interlocuteurs ?) conditionne notre vie de tous les jours, nous en sommes dépendants.</text:span></text:p>
      <text:p text:style-name="P18"><text:span text:style-name="T64">Je ne suis pas contre la mondialisation, contre le fait qu'elle soit financiarisée, certes, peut-on vendre des voitures Renault ou Peugeot Citroën sans la mondialisation ?  Le marché pour beaucoup de produits s'est internationalisé, cela constitue de nouvelles structures, un nouvel environnement économique. L'évolution appartient à la nature des "choses", évolution qui est sélective. Le déclin est possible, tout étant relatif. Si on remonte un siècle ou deux en arrière l'Europe a décliné par rapport à l'Amérique du Nord. Où en sommes-nous ?</text:span></text:p>
      <text:p text:style-name="P18"><text:span text:style-name="T64">Marché internationalisé – le préfixe inter a disparu, a-t-il existé hors idéologie politique ? C'est, à mon humble avis, une des voies pour créer un horizon, avoir un cap, s'installer dans le futur, avoir confiance.</text:span></text:p>
      <text:p text:style-name="P18"><text:span text:style-name="T64">Nouvel environnement économique, nouvelles structures, nos structures internes qui datent d'une période où l'économie étaient protégée, nous protègent-elles encore ?</text:span></text:p>
      <text:p text:style-name="P27">Le constat au quotidien est simple. La mondialisation met les pays en concurrence entre eux par les prélèvements obligatoires, le produit servant de support et les délocalisations de moyens. Il n'y a plus d'autonomie financière. </text:p>
      <text:p text:style-name="P27">La question (structurelle) à se poser pourquoi les prélèvements obligatoires sont-ils gérés comme une valeur marchande ?</text:p>
      <text:p text:style-name="P18"><text:span text:style-name="T64">Comment des coûts – les prélèvements obligatoires – qui sont "souverains" deviennent-ils concurrentiels entre Etats, donc marchands, alors que ce n'est pas leur finalité ? </text:span></text:p>
      <text:p text:style-name="P27">Coûts "souverains" n'est-ce pas ce que l'évolution nous amène à diagnostiquer, à dissocier des coûts commerciaux, à créer les structures d'autonomie financière.</text:p>
      <text:p text:style-name="P27">Créer des structures, ne faut-il pas de la créativité politique, depuis les trente glorieuses j'entends toujours un discours de "préservation", préserver ce qui ne nous protège plus, ou de moins en moins, mis à mal. Cela oblige à changer d'habitude ! Le problème serait-il là ? Pourtant la "mondialisation" nous fait-elle pas changer d'habitude (à notre insu ) ?</text:p>
      <text:p text:style-name="P32">Antonio Gramsci : " Le vieux monde se meurt, le nouveau monde tarde à apparaître et dans ce clair-obscur surgissent les monstres".</text:p>
      <text:p text:style-name="P27">Cette phrase reflète bien la réalité, de nouvelles structures tardent à apparaître !</text:p>
      <text:p text:style-name="P27">Voilà comment j'observe l'avenir. </text:p>
      <text:p text:style-name="P27"><text:soft-page-break/></text:p>
      <text:p text:style-name="P31">Vous aussi, amis lecteurs, réagissez, soit à ces courriers, soit à des articles de ce numéro…</text:p>
      <text:p text:style-name="P31"/>
      <text:p text:style-name="P16">Agenda </text:p>
      <text:p text:style-name="P23"/>
      <text:p text:style-name="P46">2-11 novembre<text:tab/>Paris<text:tab/><text:tab/>Salon Marjolaine : 550 exposants, ateliers et ciné-conférences</text:p>
      <text:p text:style-name="P45"><text:span text:style-name="T65"><text:tab/><text:tab/><text:tab/>Parc floral </text:span><text:span text:style-name="T22">de Paris</text:span><text:span text:style-name="T65"> </text:span><text:span text:style-name="T22">(M° Château de Vincennes)</text:span><text:span text:style-name="T30"> </text:span><text:span text:style-name="T27">(info reprise de Silence, pour plus de détail s’y reporter)</text:span></text:p>
      <text:p text:style-name="P46"><text:tab/><text:tab/><text:tab/>le 2 à 11 h : les céréales et l’écologie</text:p>
      <text:p text:style-name="P46"><text:tab/><text:tab/><text:tab/>le 3 à 11 h : l’écologie urbaine : comment rendre les villes vivables pour tous ? </text:p>
      <text:p text:style-name="P45"><text:span text:style-name="T65"><text:tab/><text:tab/><text:tab/>le 4 à 11 h : les nouvelles technologies, </text:span><text:span text:style-name="T22">une nécessité pour l’environnement ou son cauchemar ?</text:span></text:p>
      <text:p text:style-name="P45"><text:span text:style-name="T65"><text:tab/><text:tab/><text:tab/>le 5 à 11 h : comment repenser la place d e la viande dans nos sociétés ? </text:span></text:p>
      <text:p text:style-name="P46"><text:tab/><text:tab/><text:tab/>le 6 à 14 h30 : forêtes en danger, comment et pourquoi les protéger ?</text:p>
      <text:p text:style-name="P46"><text:s/><text:tab/><text:tab/><text:tab/>le 7 à <text:s/>12 h 30 : nucléaire à quel prix pour l’humanité ? </text:p>
      <text:p text:style-name="P48">le 8 à 11 h : le vivant en danger de normes</text:p>
      <text:p text:style-name="P48">le 9 à 11 h 30 : les techno-sciences, faut-il en avoir peur ? </text:p>
      <text:p text:style-name="P48">le 10 à 11 h : souveraineté alimentaire, pour en finir avec les contre-vérités !</text:p>
      <text:p text:style-name="P48">le 11 à 11 h : transition, inventer un nouveau rapport au monde</text:p>
      <text:p text:style-name="P46"/>
      <text:p text:style-name="P45"><text:span text:style-name="T65">8 novembre<text:tab/>Montrouge<text:tab/>« Rêver le travail » </text:span><text:span text:style-name="T64">film de </text:span><text:span text:style-name="T70">Marcel Trillat</text:span><text:span text:style-name="T64"> </text:span><text:span text:style-name="T68"><text:s/></text:span></text:p>
      <text:p text:style-name="P54"><text:span text:style-name="T64">projection suivie d’un débat</text:span><text:span text:style-name="T27"> </text:span><text:span text:style-name="T64">animé par </text:span><text:span text:style-name="T65">Jean-Luc Tomas</text:span><text:span text:style-name="T64">, </text:span></text:p>
      <text:p text:style-name="P55">psychologue du travail, chercheur au CNAM, </text:p>
      <text:p text:style-name="P54"><text:span text:style-name="T64">avec la participation de l’Union Locale </text:span><text:span text:style-name="T65">CGT </text:span><text:span text:style-name="T64">Montrouge-Malakoff-Vanves</text:span></text:p>
      <text:p text:style-name="P49"/>
      <text:p text:style-name="P47"><text:span text:style-name="T65">20 h </text:span><text:span text:style-name="T64">à la Maison des Associations, 105, avenue Aristide Briand</text:span>, <text:span text:style-name="T22">attention : horaires modifiés</text:span></text:p>
      <text:p text:style-name="P57"/>
      <text:p text:style-name="P64">Si l’exigence d’un autre partage des richesses reste une question politique et syndicale très importante, il existe une autre question rarement débattue : le travail.</text:p>
      <text:p text:style-name="P60">Le travail n’est pas seulement un rapport de subordination pour obtenir un salaire. Les professionnels, loin d’être passifs, sont toujours à l’origine de productions collectives originales, de nouvelles normes, de ressorts inattendus. Mais lorsque l’organisation du travail les prive de ces capacités d’action sur leur travail et leur milieu de travail, ils sont dépossédés de leur pouvoir d’agir, et ils risquent même d’en faire une maladie. </text:p>
      <text:p text:style-name="P62"/>
      <text:p text:style-name="P50"><text:span text:style-name="T65">9-18 novembre<text:tab/>Paris 05<text:tab/><text:tab/>« Aux actes citoyens », <text:s/>10 </text:span><text:span text:style-name="T83">ème</text:span><text:span text:style-name="T65"> festival de cinéma d’Attac</text:span></text:p>
      <text:p text:style-name="P51"><text:tab/><text:tab/><text:tab/><text:tab/>Cinéma laClef, <text:s/>01 42 17 45 55 M° Censier Daubenton</text:p>
      <text:p text:style-name="P50"><text:span text:style-name="T65"><text:tab/><text:tab/><text:tab/><text:tab/></text:span><text:a xlink:type="simple" xlink:href="http://local.attac.org/images-mouvementees/"><text:span text:style-name="Internet_20_link"><text:span text:style-name="T27">http://local.attac.org/images-mouvementees/</text:span></text:span></text:a></text:p>
      <text:p text:style-name="P52"/>
      <text:p text:style-name="P50"><text:span text:style-name="T65">14 novembre<text:tab/><text:tab/><text:tab/></text:span><text:span text:style-name="T79">journée</text:span><text:span text:style-name="T80"> </text:span><text:span text:style-name="T79">de</text:span><text:span text:style-name="T80"> </text:span><text:span text:style-name="T79">mobilisation</text:span><text:span text:style-name="T80"> </text:span><text:span text:style-name="T79">interprofessionnelle</text:span></text:p>
      <text:p text:style-name="P59">Les organisations syndicales CFDT, CGT, FSU, Solidaires et Unsa décident de faire du 14 novembre une grande journée de mobilisation interprofessionnelle rassemblant les salariés du privé et du public, les retraités et les chômeurs pour manifester leur volonté de voir apporter des réponses concrètes aux difficultés que vivent tous les travailleurs en France et en Europe et en solidarité avec les travailleurs espagnols, portugais et grecs. Elles appellent partout en France à manifester selon des modalités permettant la participation la plus large.</text:p>
      <text:p text:style-name="P53"/>
      <text:p text:style-name="P50"><text:span text:style-name="T65">15-16 novembre<text:tab/>Montreuil (93)</text:span><text:span text:style-name="T64"><text:tab/>« </text:span><text:span text:style-name="T66">Penser la sortie du capitalisme : le scénario Gorz</text:span><text:span text:style-name="T64"> »</text:span></text:p>
      <text:p text:style-name="P47"><text:span text:style-name="T64">nouveau théâtre de Montreuil, </text:span><text:span text:style-name="T65">63 rue Victor Hugo</text:span><text:span text:style-name="T64">, 93100 </text:span><text:span text:style-name="T66">Montreuil</text:span><text:span text:style-name="T64"> </text:span><text:span text:style-name="T20">(Salle Maria Casarès). </text:span></text:p>
      <text:p text:style-name="P61"><text:span text:style-name="T65">Colloque</text:span><text:span text:style-name="T64"> organisé à l’initiative de l’IMEC (Institut Mémoires de l’édition contemporaine) et de </text:span><text:span text:style-name="T69">La Revue du M.A.U.S.S ( Alternatives Economiques</text:span><text:span text:style-name="T64"> étant partenaire)</text:span></text:p>
      <text:p text:style-name="P56"><text:span text:style-name="T64">Avec notamment : </text:span><text:span text:style-name="T70">Clémentine Autain, Dominique Bourg, Robert Castel, Jean-Pierre Dupuy, Jean-Marie Harribey, Alain Lipietz, Dominique Méda, Michel Rocard,  Philippe Van Parijs, Patrick Viveret, Dominique Voynet ...</text:span></text:p>
      <text:p text:style-name="P56"><text:span text:style-name="T70">Christophe Fourel</text:span><text:span text:style-name="T64">, président de l’Association des Lecteurs d’Alternatives Economiques, et auteur de </text:span><text:span text:style-name="T69">André Gorz, un penseur pour le XXIe siècle</text:span><text:span text:style-name="T64"> (éd. La Découverte), directeur scientifique de ce colloque, en assurera l’ouverture.</text:span></text:p>
      <text:p text:style-name="P56"><text:span text:style-name="T64">Entrée : 20 € <text:tab/>Chômeurs et étudiants : 5 €</text:span></text:p>
      <text:p text:style-name="P56"><text:span text:style-name="T66">Inscriptions - Réservations obligatoires : Laure Papin-IMEC</text:span><text:span text:style-name="T64"> (01 53 34 23 21)</text:span></text:p>
      <text:p text:style-name="P56"><text:a xlink:type="simple" xlink:href="mailto:laure.papin@imec-archives.com"><text:span text:style-name="Internet_20_link"><text:span text:style-name="T64">laure.papin@imec-archives.com</text:span></text:span></text:a></text:p>
      <text:p text:style-name="P58"/>
      <text:p text:style-name="P50"><text:span text:style-name="T65">17-18 <text:s/>nov<text:tab/>Montreuil<text:tab/>Journées d’échanges sur les pratiques alternatives féministes</text:span></text:p>
      <text:p text:style-name="P65"><text:s/>contre les violences faites aux femmes</text:p>
      <text:p text:style-name="P66">organisées par les Maisons des femmes de Paris et Montreuil</text:p>
      <text:p text:style-name="P67"><text:span text:style-name="T64">24-28, rue de l’Eglise, Montreuil </text:span><text:span text:style-name="T27">(signalé par Silence)</text:span></text:p>
      <text:p text:style-name="P66"/>
      <text:p text:style-name="P51"><text:soft-page-break/>20 novembre<text:tab/>Paris<text:tab/><text:tab/>Les patrons de la presse internationale</text:p>
      <text:p text:style-name="P50"><text:span text:style-name="T65"><text:tab/><text:tab/><text:tab/><text:tab/></text:span><text:span text:style-name="T64">présentation par </text:span><text:span text:style-name="T65">Jean Stern </text:span><text:span text:style-name="T64">de son livre</text:span></text:p>
      <text:p text:style-name="P50"><text:span text:style-name="T64"><text:tab/><text:tab/><text:tab/><text:tab/></text:span><text:span text:style-name="T65">19 H30 Bar-restaurant « le Leu dit », 6 rue Sorbier, M° Ménilmontant ou Gambetta</text:span></text:p>
      <text:p text:style-name="P50"><text:span text:style-name="T65"><text:tab/><text:tab/><text:tab/><text:tab/></text:span><text:span text:style-name="T27">(signalé par Silence)</text:span></text:p>
      <text:p text:style-name="P51"/>
      <text:p text:style-name="P51">23 novembre<text:tab/>Paris 15<text:tab/><text:tab/>Regards croisés sur nos assiettes, <text:s/>Colloque </text:p>
      <text:p text:style-name="P67"><text:span text:style-name="T20">organisé par</text:span><text:span text:style-name="T64"> l’association de diététique et nutrition critique </text:span><text:span text:style-name="T20">et les</text:span><text:span text:style-name="T64"> Mutuelles Macif et MNFCT </text:span></text:p>
      <text:p text:style-name="P67"><text:span text:style-name="T64">avec </text:span><text:span text:style-name="T70">J-M Lecerf, F. Kartout, P. Meneton</text:span><text:span text:style-name="T64">, …</text:span></text:p>
      <text:p text:style-name="P65">8 H 30 -16 h, auditorium de la Macif, 17-21 place Etienne Pernet</text:p>
      <text:p text:style-name="P50"><text:span text:style-name="T65"><text:tab/><text:tab/><text:tab/><text:tab/></text:span><text:span text:style-name="T20">Inscription : Préformence 22, rue des Vignerons, 94686 Vincennes cedex. </text:span></text:p>
      <text:p text:style-name="P67"><text:span text:style-name="T20">ADNC, 25, rue Marie Rotsen, 60 800 Crépy en Valois, </text:span><text:a xlink:type="simple" xlink:href="http://adnc.asso.fr/"><text:span text:style-name="Internet_20_link"><text:span text:style-name="T20">http://adnc.asso.fr</text:span></text:span></text:a></text:p>
      <text:p text:style-name="P68">(signalé par Silence)</text:p>
      <text:p text:style-name="P69"/>
      <text:p text:style-name="P50"><text:span text:style-name="T65">29 novembre<text:tab/>Paris 007</text:span><text:span text:style-name="T64"><text:tab/></text:span><text:span text:style-name="T66">Europe : une crise qui n'en finit pas ?</text:span></text:p>
      <text:p text:style-name="P61"><text:span text:style-name="T21">Débat organisé, à l'occasion de son assemblée générale, par l'Association des lecteurs d'</text:span><text:span text:style-name="T29">Alternatives Economiques</text:span><text:span text:style-name="T21"> </text:span></text:p>
      <text:p text:style-name="P61"><text:span text:style-name="T66">de 18h30 à 20h, <text:s/></text:span><text:span text:style-name="T64">à l'</text:span><text:span text:style-name="T66">Asiem</text:span><text:span text:style-name="T64">, </text:span><text:span text:style-name="T66">6 rue Albert-de-Lapparent</text:span><text:span text:style-name="T64">, </text:span><text:span text:style-name="T66">75007 Paris</text:span><text:span text:style-name="T64"> (M° Ségur), avec :</text:span></text:p>
      <text:p text:style-name="P61"><text:span text:style-name="T64">- </text:span><text:span text:style-name="T71">Michel Aglietta</text:span><text:span text:style-name="T64">, </text:span><text:span text:style-name="T20">conseiller scientifique au Centre d'études prospectives et d'informations internationales (Cepii) ; - </text:span><text:span text:style-name="T71">Pervenche Beres</text:span><text:span text:style-name="T64">, </text:span><text:span text:style-name="T20">députée européenne et pdte de la commission des Affaires sociales du Parlement européen</text:span><text:span text:style-name="T64"> ;<text:line-break/>- </text:span><text:span text:style-name="T71">Renaud Dehousse</text:span><text:span text:style-name="T64">,</text:span><text:span text:style-name="T20">directeur du Centre d'études européennes (Sciences Po) ;</text:span></text:p>
      <text:p text:style-name="P61"><text:span text:style-name="T64">- </text:span><text:span text:style-name="T71">Jean-Marie Harribey</text:span><text:span text:style-name="T64">,</text:span><text:span text:style-name="T20">maître de conférences en sciences économiques à l'université de Bordeaux IV ;<text:line-break/></text:span><text:span text:style-name="T64">- </text:span><text:span text:style-name="T71">Agnès Naton</text:span><text:span text:style-name="T64">,secrétaire confédérale CGT.</text:span></text:p>
      <text:p text:style-name="P60"/>
      <text:p text:style-name="P61"><text:span text:style-name="T64">Débat animé par </text:span><text:span text:style-name="T71">Christophe Fourel</text:span><text:span text:style-name="T64">, </text:span><text:span text:style-name="T20">président de l'Association des lecteurs d'</text:span><text:span text:style-name="T28">Alternatives Economiques</text:span></text:p>
      <text:p text:style-name="P63"/>
      <text:p text:style-name="P61"><text:span text:style-name="T66">Entrée (sans réservation) : 5 €</text:span><text:span text:style-name="T64"> </text:span><text:span text:style-name="T66">;Demandeurs d'emploi et étudiants : 2 € ;<text:line-break/></text:span><text:span text:style-name="T23">Entrée gratuite pour les adhérents de l'Association des lecteurs </text:span><text:span text:style-name="T20">(sur présentation de la convocation à l'assemblée générale).</text:span></text:p>
      <text:p text:style-name="P60"/>
      <text:p text:style-name="P61"><text:span text:style-name="T66">Renseignements : </text:span><text:span text:style-name="T64">Véronique Orlandi, </text:span><text:span text:style-name="T20">01 44 88 95 90, </text:span><text:a xlink:type="simple" xlink:href="mailto:association@alternatives-economiques.fr"><text:span text:style-name="Internet_20_link"><text:span text:style-name="T84">association@alternatives-economiques.fr</text:span></text:span></text:a></text:p>
      <text:p text:style-name="P18"><text:span text:style-name="T20"> -------------------------------------------------------------------------------------------------------------------------------------------------------------------------------------------- </text:span></text:p>
      <text:p text:style-name="Standard"><text:span text:style-name="T57">Organisation d’ATTAC 92</text:span></text:p>
      <text:p text:style-name="P72"><text:tab/></text:p>
      <text:p text:style-name="P70"><text:span text:style-name="T24">Siège social</text:span><text:span text:style-name="T32">: </text:span><text:span text:style-name="T33">chez Eric Colas, 141 avenue Jean Jaurès 92140 Clamart</text:span><text:span text:style-name="T25"> <text:s/></text:span><text:span text:style-name="T32">attac92@attac.org <text:s/><text:tab/></text:span></text:p>
      <text:p text:style-name="P71"><text:span text:style-name="T32"><text:tab/></text:span><text:span text:style-name="T24">Site internet</text:span><text:span text:style-name="T32">: </text:span><text:a xlink:type="simple" xlink:href="http://www.local.attac.org/attac92"><text:span text:style-name="Internet_20_link"><text:span text:style-name="T38">http://www.local.attac.org/attac92</text:span></text:span></text:a><text:span text:style-name="T42"> <text:s text:c="3"/>(Eric Thiébaut) (web.attac92@attac.org)</text:span></text:p>
      <text:p text:style-name="P18"><text:span text:style-name="T20">Président d’ATTAC 92 : <text:tab/>Jean-Louis Michniak </text:span><text:a xlink:type="simple" xlink:href="mailto:president.attac92@attac.org"><text:span text:style-name="Internet_20_link"><text:span text:style-name="T20">president.attac92@attac.org</text:span></text:span></text:a><text:span text:style-name="T20"> <text:tab/><text:tab/></text:span></text:p>
      <text:p text:style-name="P18"><text:span text:style-name="T20">Secrétaire : Eric Colas <text:s/>secretaire.attac92 @attac.org<text:tab/> </text:span></text:p>
      <text:p text:style-name="P18"><text:span text:style-name="T20">Vice-secrétaire :Sophie Maloberti</text:span></text:p>
      <text:p text:style-name="P21">Trésorier : Hubert Guérinet<text:tab/></text:p>
      <text:p text:style-name="P18"><text:span text:style-name="T20">Trésorière-adjointe : Rosette Kebabdjian <text:s text:c="5"/></text:span></text:p>
      <text:p text:style-name="P18"><text:span text:style-name="T20">Fichier : <text:tab/>Nicolas Lasman<text:tab/><text:tab/><text:tab/></text:span></text:p>
      <text:p text:style-name="P18"><text:span text:style-name="T20">Correspondant Electronique Local :Jean-Paul Allétru <text:s/></text:span></text:p>
      <text:p text:style-name="P18"><text:span text:style-name="T22">Groupes de proximité</text:span><text:span text:style-name="T20"> :</text:span></text:p>
      <text:p text:style-name="Standard"><text:span text:style-name="T22">Bagneux :</text:span><text:span text:style-name="T20"> <text:tab/>Daniel Monteux <text:tab/></text:span><text:span text:style-name="T22">Asnières :</text:span><text:span text:style-name="T20"> <text:tab/>Guy Rodary <text:tab/></text:span><text:span text:style-name="T22">Clamart</text:span><text:span text:style-name="T20"> :<text:tab/>Thérèse Villame <text:tab/></text:span></text:p>
      <text:p text:style-name="Standard"><text:span text:style-name="T22">Antony </text:span><text:span text:style-name="T20">:Cécile Ganeval, Florence Lauzier, Hubert Nadin<text:tab/><text:tab/><text:tab/></text:span><text:span text:style-name="T22">Colombes</text:span><text:span text:style-name="T20"> : Bernard Kervella , Adda Bekkouche <text:s text:c="3"/><text:tab/><text:tab/></text:span></text:p>
      <text:p text:style-name="Standard"><text:span text:style-name="T22">Clichy</text:span><text:span text:style-name="T20"> :Jean Quebre, Marthe Chabrol <text:tab/></text:span><text:span text:style-name="T22">Rueil-Malmaison/ GP Mont Valérien</text:span><text:span text:style-name="T20"> : Cyril Pocréau <text:tab/> </text:span></text:p>
      <text:p text:style-name="P73"><text:span text:style-name="T22">Courbevoie</text:span><text:span text:style-name="T20"> : Annie Reynaud <text:tab/><text:tab/></text:span><text:span text:style-name="T22">Montrouge</text:span><text:span text:style-name="T20"> : Jean-Paul Allétru; Catherine Sindicas <text:tab/></text:span></text:p>
      <text:p text:style-name="P73"><text:span text:style-name="T22">Genevilliers</text:span><text:span text:style-name="T20"> : Nelly Viennot</text:span></text:p>
      <text:p text:style-name="P74"/>
      <text:p text:style-name="P4"><text:span text:style-name="T76">Bulletin d'adhésion 2012</text:span></text:p>
      <text:p text:style-name="P35"/>
      <text:p text:style-name="P39"><text:span text:style-name="T40">NOM (en capitales) : </text:span><text:span text:style-name="T36">. . . . . . . . . . . . . . . …</text:span><text:span text:style-name="T40">PRENOM </text:span><text:span text:style-name="T36">: . . . . . . . . . . . . . . . . . . . . . . . . .</text:span><text:span text:style-name="T40"> Homme / Femme (rayer la mention inutile) </text:span></text:p>
      <text:p text:style-name="P39"><text:span text:style-name="T40">Date de naissance </text:span><text:span text:style-name="T36">: . . . . . . . . . . . . . . . …</text:span><text:span text:style-name="T40"> <text:s/>Profession </text:span><text:span text:style-name="T36">: . . . . . . . . . . . . . . . . . . . . . . . . . . . . . . . . . . . . . . . . . . .</text:span></text:p>
      <text:p text:style-name="P39"><text:span text:style-name="T40">Adresse </text:span><text:span text:style-name="T36">: . . . . . . . . . . . . . . . . . . . . . . . . . .</text:span><text:span text:style-name="T40">Code postal </text:span><text:span text:style-name="T36">: . . . . . . .</text:span><text:span text:style-name="T40">Ville </text:span><text:span text:style-name="T36">: . . . . . . . . . . . . . ………</text:span><text:span text:style-name="T40">Pays </text:span><text:span text:style-name="T36">: . . . . . . . . .</text:span><text:span text:style-name="T40"> Téléphone fixe </text:span><text:span text:style-name="T36">: . . . . . . . . . . . . . . . . . . . .</text:span><text:span text:style-name="T40"> Mobile </text:span><text:span text:style-name="T36">: . . . . . . . . . . . . . . . . . . . . . .</text:span></text:p>
      <text:p text:style-name="P39"><text:span text:style-name="T40">Adresse électronique </text:span><text:span text:style-name="T39">(</text:span><text:span text:style-name="T41">pour recevoir les informations d’Attac</text:span><text:span text:style-name="T39">) </text:span><text:span text:style-name="T36">: . . . . . . . . . . . . . . . . . . . . . . . . .</text:span></text:p>
      <text:p text:style-name="P76"><text:span text:style-name="T72">J’adhère à l'association Attac et verse pour l'année civile 2012 la somme ( comportant l’abonnement de 10 € <text:s/>à </text:span><text:span text:style-name="T74">Lignes d’Attac</text:span><text:span text:style-name="T72">) de : </text:span><text:span text:style-name="T74">cochez le montant choisi, en fonction de votre tranche de revenu mensuel (si vous ne souhaitez pas recevoir Ligne d’ATTAC, précisez le <text:s/>et retirez 10 €) : </text:span></text:p>
      <text:p text:style-name="P39"><text:span text:style-name="T37">tranches de revenu mensuel</text:span><text:span text:style-name="T73"> <text:tab/></text:span><text:span text:style-name="T34">de 0 à 450 € : 13 €<text:tab/>de 450 à 900 € : 21 €<text:tab/>de 900 à 1 200 € : 35€<text:tab/>de 1 200 à 1 600 € : 48€ <text:tab/><text:tab/><text:tab/><text:tab/>de 1 600 à 2 300 € : 65 €<text:tab/><text:tab/><text:tab/> de 2 300 à 3 000 € : 84 €<text:tab/>de 3 000 à 4 000 € :<text:tab/> 120 €</text:span></text:p>
      <text:p text:style-name="P77">au-delà de 4 000 € : 160 €<text:tab/><text:tab/></text:p>
      <text:p text:style-name="P39"><text:span text:style-name="T35">Il m'est possible d'apporter un soutien complémentaire à l'association : je procède à un apport supplémentaire de</text:span><text:span text:style-name="T75"> ..........</text:span></text:p>
      <text:p text:style-name="P25">J'effectue le règlement <text:s/>(rayer la mention inutile) : </text:p>
      <text:p text:style-name="P25">par chèque bancaire ou postal <text:s/></text:p>
      <text:p text:style-name="P39"><text:span text:style-name="T35">par carte bancaire n° : <text:s text:c="37"/>3 derniers chiffres : <text:s text:c="3"/><text:tab/>date d’expiration :</text:span></text:p>
      <text:p text:style-name="P78">signature :</text:p>
      <text:p text:style-name="P39"><text:span text:style-name="T35">A adresser par courrier à ATTAC, </text:span><text:span text:style-name="Strong_20_Emphasis"><text:span text:style-name="T20">Attac, Service adhésions, 60643 Chantilly cedex</text:span></text:span><text:span text:style-name="T20"> – France Pour tout renseignement, téléphoner au 01 56 06 43 60</text:span></text:p>
      <text:p text:style-name="P75">Les informations recueillies sont nécessaires à votre adhésion. Elles font l’objet d’un traitement informatique et sont destinées au secrétariat de l’association. En application de l’article 34 de la loi du 6 janvier 1978, vous bénéficiez d’un droit d’accès et de rectification aux informations qui vous concernent. Si vous souhaitez exercer ce droit, veuillez vous adresser au siège d’Attac France.</text:p>
      <text:p text:style-name="Standard"><text:span text:style-name="T31">Angle d’attac</text:span><text:span text:style-name="T25"> , chez Eric Colas, 141 avenue Jean Jaurès 92140 Clamart <text:s/></text:span><text:span text:style-name="T32">Responsable de la publication : Eric Colas</text:span><text:span text:style-name="T85"> (</text:span><text:a xlink:type="simple" xlink:href="mailto:president.attac92@attac.org"><text:span text:style-name="Internet_20_link"><text:span text:style-name="T20">president.attac92@attac.org</text:span></text:span></text:a><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1" svg:font-family="'Lohit Hindi'"/>
    <style:font-face style:name="Courier New" svg:font-family="'Courier New'" style:font-family-generic="modern"/>
    <style:font-face style:name="DejaVu Sans Mono" svg:font-family="'DejaVu Sans Mono', Arial" style:font-family-generic="modern"/>
    <style:font-face style:name="serif" svg:font-family="serif, 'Times New Roman'" style:font-family-generic="roman"/>
    <style:font-face style:name="Helvetica Neue" svg:font-family="'Helvetica Neue', 'Times New Roman'"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font-name-asian="Times" style:font-size-asian="14pt"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2.54cm" fo:margin-right="0cm" fo:text-indent="0cm" style:auto-text-indent="false" fo:keep-with-next="always"/>
      <style:text-properties style:font-name="Arial Black" fo:font-style="italic" style:font-style-asian="italic" style:font-name-complex="Arial Black"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26pt" fo:font-weight="bold" style:font-size-asian="2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826cm" fo:text-align="justify" style:justify-single-word="false" fo:text-indent="0cm" style:auto-text-indent="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826cm" fo:text-align="justify" style:justify-single-word="false" fo:text-indent="0cm" style:auto-text-indent="false"/>
      <style:text-properties style:font-name="Arial" fo:font-size="8pt" style:font-size-asian="8pt" style:font-name-complex="Arial"/>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pip"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z-Top_20_of_20_Form" style:display-name="z-Top of Form" style:family="paragraph" style:next-style-name="Standard">
      <style:paragraph-properties fo:text-align="center" style:justify-single-word="false" fo:orphans="2" fo:widows="2" style:border-line-width-bottom="0.009cm 0.035cm 0.009cm" fo:padding="0cm" fo:border-left="none" fo:border-right="none" fo:border-top="none" fo:border-bottom="0.26pt double #000000"/>
      <style:text-properties style:use-window-font-color="true" style:font-name="Arial" fo:font-size="8pt" fo:language="fr" fo:country="FR" style:font-name-asian="Times New Roman" style:font-size-asian="8pt" style:font-name-complex="Arial" style:font-size-complex="10pt" style:language-complex="ar" style:country-complex="SA" text:display="none"/>
    </style:style>
    <style:style style:name="H5" style:family="paragraph" style:parent-style-name="Standard" style:next-style-name="Standard">
      <style:paragraph-properties fo:margin-top="0.176cm" fo:margin-bottom="0.176cm"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style:font-name="Arial" fo:font-size="10pt" style:font-size-asian="10pt" style:font-name-complex="Arial"/>
    </style:style>
    <style:style style:name="Retrait_20_corps_20_de_20_texte_20_3" style:display-name="Retrait corps de texte 3" style:family="paragraph" style:parent-style-name="Standard">
      <style:paragraph-properties fo:margin-left="1.27cm" fo:margin-right="0cm" fo:text-indent="-1.27cm" style:auto-text-indent="false"/>
      <style:text-properties style:font-name="Arial" fo:font-size="10pt" style:font-size-asian="10pt" style:font-name-complex="Arial"/>
    </style:style>
    <style:style style:name="normal" style:family="paragraph" style:parent-style-name="Standard">
      <style:text-properties fo:font-size="10pt" fo:font-style="italic" fo:font-weight="bold" style:font-name-asian="Times" style:font-size-asian="10pt" style:font-style-asian="italic" style:font-weight-asian="bold"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phe_20_de_20_liste" style:display-name="Paragraphe de liste" style:family="paragraph" style:parent-style-name="Standard">
      <style:paragraph-properties fo:margin-left="1.27cm" fo:margin-right="0cm" fo:text-align="justify" style:justify-single-word="false" fo:text-indent="-0.63cm" style:auto-text-indent="false"/>
      <style:text-properties style:font-name="Calibri" fo:font-size="11pt" style:font-name-asian="Calibri" style:font-size-asian="11pt" style:font-name-complex="Calibri" style:font-size-complex="11pt"/>
    </style:style>
    <style:style style:name="pagegarde2" style:family="paragraph" style:parent-style-name="Standard">
      <style:paragraph-properties fo:margin-top="0.494cm" fo:margin-bottom="0.494cm"/>
    </style:style>
    <style:style style:name="access" style:family="paragraph" style:parent-style-name="Standard">
      <style:paragraph-properties fo:margin-top="0.494cm" fo:margin-bottom="0.494cm"/>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submitted" style:family="paragraph" style:parent-style-name="Standard">
      <style:paragraph-properties fo:margin-top="0.494cm" fo:margin-bottom="0.494cm"/>
    </style:style>
    <style:style style:name="social-bookmarks-services" style:family="paragraph" style:parent-style-name="Standard">
      <style:paragraph-properties fo:margin-top="0.494cm" fo:margin-bottom="0.494cm"/>
    </style:style>
    <style:style style:name="read_5f_more_5f_rue89_5f_title" style:display-name="read_more_rue89_title" style:family="paragraph" style:parent-style-name="Standard">
      <style:paragraph-properties fo:margin-top="0.494cm" fo:margin-bottom="0.494cm"/>
    </style:style>
    <style:style style:name="Texte_20_préformaté" style:display-name="Texte préformaté" style:family="paragraph" style:parent-style-name="Standard">
      <style:paragraph-properties fo:orphans="0" fo:widows="0" fo:hyphenation-ladder-count="no-limit"/>
      <style:text-properties style:font-name="DejaVu Sans" fo:font-size="10pt" style:font-name-asian="DejaVu Sans Mono" style:font-size-asian="10pt" style:font-name-complex="DejaVu Sans Mono" style:font-size-complex="10pt" fo:hyphenate="false" fo:hyphenation-remain-char-count="2" fo:hyphenation-push-char-count="2"/>
    </style:style>
    <style:style style:name="photo_20_top" style:display-name="photo top" style:family="paragraph" style:parent-style-name="Standard">
      <style:paragraph-properties fo:margin-top="0.494cm" fo:margin-bottom="0.494cm"/>
    </style:style>
    <style:style style:name="mod_5f_1152006" style:display-name="mod_1152006" style:family="paragraph" style:parent-style-name="Standard">
      <style:paragraph-properties fo:margin-top="0.494cm" fo:margin-bottom="0.494cm"/>
    </style:style>
    <style:style style:name="footer_5f_print" style:display-name="footer_print" style:family="paragraph" style:parent-style-name="Standard">
      <style:paragraph-properties fo:margin-top="0.494cm" fo:margin-bottom="0.494cm"/>
    </style:style>
    <style:style style:name="Adresse_20_HTML" style:display-name="Adresse HTML" style:family="paragraph" style:parent-style-name="Standard">
      <style:text-properties fo:font-style="italic" style:font-style-asian="italic" style:font-style-complex="italic"/>
    </style:style>
    <style:style style:name="Style1" style:family="paragraph" style:parent-style-name="Standard">
      <style:paragraph-properties fo:text-align="justify" style:justify-single-word="false"/>
      <style:text-properties style:font-name="Verdana" fo:font-size="10pt" style:font-size-asian="10pt" style:font-name-complex="Verdana"/>
    </style:style>
    <style:style style:name="ecxspip" style:family="paragraph" style:parent-style-name="Standard">
      <style:paragraph-properties fo:margin-top="0cm" fo:margin-bottom="0.572cm"/>
      <style:text-properties style:font-name="Arial Unicode MS" style:font-name-asian="Arial Unicode MS" style:font-name-complex="Arial Unicode MS"/>
    </style:style>
    <style:style style:name="titrerubrique" style:family="paragraph" style:parent-style-name="Standard">
      <style:paragraph-properties fo:margin-top="0.494cm" fo:margin-bottom="0.494cm"/>
      <style:text-properties style:font-name="Arial Unicode MS" style:font-name-asian="Arial Unicode MS" style:font-name-complex="Arial Unicode MS"/>
    </style:style>
    <style:style style:name="western"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0pt" fo:hyphenate="false" fo:hyphenation-remain-char-count="2" fo:hyphenation-push-char-count="2"/>
    </style:style>
    <style:style style:name="Normal_20_centré1" style:display-name="Normal centré1" style:family="paragraph" style:parent-style-name="Standard">
      <style:paragraph-properties fo:margin-left="-0.953cm" fo:margin-right="-0.829cm" fo:text-align="justify" style:justify-single-word="false" fo:hyphenation-ladder-count="no-limit" fo:text-indent="0cm" style:auto-text-indent="false"/>
      <style:text-properties fo:color="#ff0000" fo:font-weight="bold" style:font-weight-asian="bold" style:font-size-complex="10pt" style:font-weight-complex="bold" fo:hyphenate="false" fo:hyphenation-remain-char-count="2" fo:hyphenation-push-char-count="2"/>
    </style:style>
    <style:style style:name="msolist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name-complex="Calibri" style:font-size-complex="11pt"/>
    </style:style>
    <style:style style:name="styleretraittiretavant5pt" style:family="paragraph" style:parent-style-name="Standard">
      <style:paragraph-properties fo:margin-left="0.3cm" fo:margin-right="0cm" fo:margin-top="0.176cm" fo:margin-bottom="0cm" fo:text-align="justify" style:justify-single-word="false" fo:text-indent="-0.199cm" style:auto-text-indent="false"/>
      <style:text-properties fo:font-size="11pt" style:font-size-asian="11pt" style:font-size-complex="11pt"/>
    </style:style>
    <style:style style:name="paragraphedeliste" style:family="paragraph" style:parent-style-name="Standard">
      <style:paragraph-properties fo:margin-top="0.494cm" fo:margin-bottom="0.494cm"/>
    </style:style>
    <style:style style:name="wordsection1" style:family="paragraph" style:parent-style-name="Standard">
      <style:paragraph-properties fo:margin-top="0.494cm" fo:margin-bottom="0.494cm"/>
    </style:style>
    <style:style style:name="List_20_Paragraph" style:display-name="List Paragraph" style:family="paragraph" style:parent-style-name="Standard">
      <style:paragraph-properties fo:hyphenation-ladder-count="no-limit">
        <style:tab-stops>
          <style:tab-stop style:position="1.251cm"/>
        </style:tab-stops>
      </style:paragraph-properties>
      <style:text-properties fo:color="#00000a" style:letter-kerning="true" fo:hyphenate="false" fo:hyphenation-remain-char-count="2" fo:hyphenation-push-char-count="2"/>
    </style:style>
    <style:style style:name="paragraphedelistecxspmiddle" style:family="paragraph" style:parent-style-name="Standard">
      <style:paragraph-properties fo:margin-top="0.494cm" fo:margin-bottom="0.494cm"/>
    </style:style>
    <style:style style:name="paragraphedelistecxsplast" style:family="paragraph" style:parent-style-name="Standard">
      <style:paragraph-properties fo:margin-top="0.494cm" fo:margin-bottom="0.494cm"/>
    </style:style>
    <style:style style:name="msolistparagraphcxspmiddle"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Texte_20_brut" style:display-name="Texte brut" style:family="paragraph" style:parent-style-name="Standard">
      <style:text-properties style:font-name="Calibri" fo:font-size="10pt" fo:language="none" fo:country="none" style:font-size-asian="10pt" style:language-asian="none" style:country-asian="none" style:font-name-complex="Calibri" style:font-size-complex="10pt"/>
    </style:style>
    <style:style style:name="Frame_20_contents" style:display-name="Frame contents" style:family="paragraph" style:parent-style-name="Text_20_body" style:class="extra"/>
    <style:style style:name="WW8Num3z0" style:family="text">
      <style:text-properties fo:font-size="10pt" style:font-size-asian="10pt" style:font-size-complex="10pt"/>
    </style:style>
    <style:style style:name="WW8Num7z0" style:family="text">
      <style:text-properties fo:font-weight="normal" style:font-weight-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6z0" style:family="text">
      <style:text-properties style:font-name="Calibri" style:font-name-asian="Calibri" style:font-name-complex="Calibri"/>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soins0" style:family="text" style:parent-style-name="Police_20_par_20_défaut"/>
    <style:style style:name="signaturetitres" style:family="text" style:parent-style-name="Police_20_par_20_défaut"/>
    <style:style style:name="Footnote_20_Symbol" style:display-name="Footnote Symbol" style:family="text" style:parent-style-name="Police_20_par_20_défaut"/>
    <style:style style:name="caractredenotedebasdepage" style:family="text" style:parent-style-name="Police_20_par_20_défaut"/>
    <style:style style:name="_20_Car_20_Car2" style:display-name=" Car Car2" style:family="text" style:parent-style-name="Police_20_par_20_défaut">
      <style:text-properties fo:language="fr" fo:country="FR" style:language-complex="ar" style:country-complex="SA"/>
    </style:style>
    <style:style style:name="apple-style-span"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social-bookmarks-label" style:family="text" style:parent-style-name="Police_20_par_20_défaut"/>
    <style:style style:name="secondarytextcolor1" style:family="text" style:parent-style-name="Police_20_par_20_défaut">
      <style:text-properties fo:color="#888888"/>
    </style:style>
    <style:style style:name="ec_5f_style2_20_ec_5f_style24" style:display-name="ec_style2 ec_style24" style:family="text" style:parent-style-name="Police_20_par_20_défaut"/>
    <style:style style:name="ec_5f_ec_5f_apple-style-span" style:display-name="ec_ec_apple-style-span" style:family="text" style:parent-style-name="Police_20_par_20_défaut"/>
    <style:style style:name="yshortcuts" style:family="text" style:parent-style-name="Police_20_par_20_défaut"/>
    <style:style style:name="Caractères_20_de_20_note_20_de_20_bas_20_de_20_page" style:display-name="Caractères de note de bas de page" style:family="text"/>
    <style:style style:name="normal_20_Car" style:display-name="normal Car" style:family="text" style:parent-style-name="Police_20_par_20_défaut">
      <style:text-properties fo:language="fr" fo:country="FR" fo:font-style="italic" fo:font-weight="bold" style:font-name-asian="Times" style:font-style-asian="italic" style:font-weight-asian="bold" style:language-complex="ar" style:country-complex="SA"/>
    </style:style>
    <style:style style:name="swb" style:family="text" style:parent-style-name="Police_20_par_20_défaut"/>
    <style:style style:name="swb_3d__22_" style:display-name="swb=&quot;" style:family="text" style:parent-style-name="Police_20_par_20_défaut"/>
    <style:style style:name="_20_Car_20_Car" style:display-name=" Car Car" style:family="text" style:parent-style-name="Police_20_par_20_défaut">
      <style:text-properties style:font-name="Calibri" fo:language="fr" fo:country="FR" style:font-name-asian="Calibri" style:font-name-complex="Calibri" style:language-complex="ar" style:country-complex="SA"/>
    </style:style>
    <style:style style:name="apple-converted-space" style:family="text" style:parent-style-name="Police_20_par_20_défaut"/>
    <style:style style:name="apple-tab-span" style:family="text" style:parent-style-name="Police_20_par_20_défaut"/>
    <style:style style:name="Didier" style:family="text" style:parent-style-name="Police_20_par_20_défau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ecxapple-style-span" style:family="text" style:parent-style-name="Police_20_par_20_défaut"/>
    <style:style style:name="Plain_20_Text_20_Char" style:display-name="Plain Text Char" style:family="text" style:parent-style-name="Police_20_par_20_défaut">
      <style:text-properties style:font-name="Calibri" style:font-name-complex="Calibri" style:language-complex="ar" style:country-complex="SA"/>
    </style:style>
    <style:style style:name="text_5f_exposed_5f_show" style:display-name="text_exposed_show"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MT2" style:family="text">
      <style:text-properties fo:color="#ff0000" style:font-name="Arial Black" fo:font-size="10pt" fo:font-style="italic" style:font-size-asian="10pt" style:font-style-asian="italic" style:font-name-complex="Arial Black" style:font-style-complex="italic"/>
    </style:style>
    <style:style style:name="MT3" style:family="text">
      <style:text-properties fo:color="#ff0000" style:font-name="Times New Roman" fo:font-size="10pt" fo:font-style="italic" style:font-size-asian="10pt" style:font-style-asian="italic" style:font-name-complex="Times New Roman" style:font-style-complex="italic"/>
    </style:style>
    <style:style style:name="MT4" style:family="text">
      <style:text-properties fo:color="#ff0000" fo:font-size="10pt" fo:font-style="italic" style:font-size-asian="10pt" style:font-style-asian="italic" style:font-style-complex="italic"/>
    </style:style>
    <style:style style:name="MT5" style:family="text">
      <style:text-properties fo:color="#ff0000" style:font-name="Arial Black" fo:font-size="10pt" style:font-size-asian="10pt" style:font-name-complex="Arial Black"/>
    </style:style>
    <style:page-layout style:name="Mpm1">
      <style:page-layout-properties fo:page-width="21.001cm" fo:page-height="29.7cm" style:num-format="1" style:print-orientation="portrait" fo:margin-top="1.586cm" fo:margin-bottom="1.251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s/></text:span><text:span text:style-name="MT2">N°</text:span><text:span text:style-name="MT1"> </text:span><text:span text:style-name="MT2">61</text:span><text:span text:style-name="MT3">–</text:span><text:span text:style-name="MT4"> Novembre 2012<text:tab/></text:span><text:span text:style-name="Page_20_Number"><text:span text:style-name="MT5"><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 d’attac 92</dc:title>
    <meta:initial-creator>eric </meta:initial-creator>
    <meta:creation-date>2012-11-11T20:15:58</meta:creation-date>
    <dc:creator>eric </dc:creator>
    <dc:date>2012-11-11T20:25:39</dc:date>
    <meta:print-date>2012-05-31T11:36:00</meta:print-date>
    <meta:editing-cycles>6</meta:editing-cycles>
    <meta:editing-duration>PT4H42M42S</meta:editing-duration>
    <meta:document-statistic meta:table-count="0" meta:image-count="0" meta:object-count="0" meta:page-count="6" meta:paragraph-count="214" meta:word-count="4841" meta:character-count="29749" meta:non-whitespace-character-count="24809"/>
    <meta:generator>LibreOffice/3.4$Unix LibreOffice_project/340m1$Build-402</meta:generator>
    <meta:user-defined meta:name="Info 1"/>
    <meta:user-defined meta:name="Info 2"/>
    <meta:user-defined meta:name="Info 3"/>
    <meta:user-defined meta:name="Info 4"/>
  </office:meta>
</office:document-meta>
</file>