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1" svg:font-family="'DejaVu Sans'"/>
    <style:font-face style:name="DejaVu Sans" svg:font-family="'DejaVu Sans', 'MS PGothic'"/>
    <style:font-face style:name="Mangal1" svg:font-family="Mangal"/>
    <style:font-face style:name="StarSymbol" svg:font-family="StarSymbol, 'Arial Unicode MS'"/>
    <style:font-face style:name="Bitstream Vera Sans Mono" svg:font-family="'Bitstream Vera Sans Mono', Arial" style:font-family-generic="modern"/>
    <style:font-face style:name="Courier New" svg:font-family="'Courier New'" style:font-family-generic="modern"/>
    <style:font-face style:name="DejaVu Sans Mono" svg:font-family="'DejaVu Sans Mono', 'Arial Unicode MS'" style:font-family-generic="modern"/>
    <style:font-face style:name="Bitstream Vera Sans" svg:font-family="'Bitstream Vera Sans'" style:font-pitch="variable"/>
    <style:font-face style:name="jGaramond" svg:font-family="jGaramond,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2" svg:font-family="'DejaVu Sans', '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text-align="justify" style:justify-single-word="false"/>
      <style:text-properties style:font-name="Times New Roman"/>
    </style:style>
    <style:style style:name="P4" style:family="paragraph" style:parent-style-name="Text_20_body">
      <style:paragraph-properties fo:margin-top="0cm" fo:margin-bottom="0cm" fo:text-align="justify" style:justify-single-word="false"/>
      <style:text-properties style:font-name="Times New Roman" style:language-complex="zxx" style:country-complex="none"/>
    </style:style>
    <style:style style:name="P5" style:family="paragraph" style:parent-style-name="Text_20_body">
      <style:paragraph-properties fo:margin-left="1cm" fo:margin-right="1cm" fo:margin-top="0cm" fo:margin-bottom="0cm" fo:text-align="justify" style:justify-single-word="false" fo:text-indent="0cm" style:auto-text-indent="false"/>
      <style:text-properties style:font-name="Times New Roman" style:language-complex="zxx" style:country-complex="none"/>
    </style:style>
    <style:style style:name="P6" style:family="paragraph" style:parent-style-name="Preformatted_20_Text_20__28_user_29_">
      <style:paragraph-properties fo:text-align="center" style:justify-single-word="false"/>
    </style:style>
    <style:style style:name="P7" style:family="paragraph" style:parent-style-name="Preformatted_20_Text_20__28_user_29_" style:master-page-name="Standard">
      <style:paragraph-properties fo:text-align="center" style:justify-single-word="false" style:page-number="auto"/>
    </style:style>
    <style:style style:name="P8" style:family="paragraph" style:parent-style-name="Footer">
      <style:paragraph-properties fo:text-align="end" style:justify-single-word="false"/>
    </style:style>
    <style:style style:name="T1" style:family="text">
      <style:text-properties style:font-name="Verdana"/>
    </style:style>
    <style:style style:name="T2" style:family="text">
      <style:text-properties style:font-name="Verdana" fo:font-size="10pt" style:font-size-asian="10pt" style:font-size-complex="10pt"/>
    </style:style>
    <style:style style:name="T3" style:family="text">
      <style:text-properties style:font-name="Times New Roman"/>
    </style:style>
    <style:style style:name="T4" style:family="text">
      <style:text-properties style:font-name="Times New Roman" fo:font-size="14pt" style:font-size-asian="14pt" style:font-name-complex="Times New Roman" style:font-size-complex="14pt" style:language-complex="zxx" style:country-complex="none"/>
    </style:style>
    <style:style style:name="T5" style:family="text">
      <style:text-properties style:font-name="Times New Roman" fo:font-size="14pt" fo:font-weight="bold" style:font-size-asian="14pt" style:font-weight-asian="bold" style:font-name-complex="Times New Roman" style:font-size-complex="14pt" style:language-complex="zxx" style:country-complex="none" style:font-weight-complex="bold"/>
    </style:style>
    <style:style style:name="T6" style:family="text">
      <style:text-properties style:font-name="Times New Roman" fo:font-size="18pt" fo:font-weight="bold" style:font-size-asian="18pt" style:font-weight-asian="bold" style:font-name-complex="Times New Roman" style:font-size-complex="18pt" style:language-complex="zxx" style:country-complex="none"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 fo:font-size="16pt" fo:font-weight="bold" style:font-size-asian="16pt" style:font-weight-asian="bold" style:font-size-complex="16pt" style:font-weight-complex="bold"/>
    </style:style>
    <style:style style:name="T9" style:family="text">
      <style:text-properties style:font-name="Times New Roman" style:text-underline-style="solid" style:text-underline-width="auto" style:text-underline-color="font-color"/>
    </style:style>
    <style:style style:name="T10" style:family="text">
      <style:text-properties style:font-name="Times New Roman" style:text-underline-style="solid" style:text-underline-width="auto" style:text-underline-color="font-color" style:font-weight-complex="bold"/>
    </style:style>
    <style:style style:name="T11" style:family="text">
      <style:text-properties style:font-name="Times New Roman" style:font-weight-complex="bold"/>
    </style:style>
    <style:style style:name="T12" style:family="text">
      <style:text-properties fo:font-size="10pt" style:font-size-asian="10pt" style:font-size-complex="10pt"/>
    </style:style>
    <style:style style:name="T13" style:family="text">
      <style:text-properties style:font-name="jGaramond"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Compte-rendu</text:span><text:span text:style-name="Footnote_20_Symbol"><text:span text:style-name="T6"><text:note text:id="ftn1" text:note-class="footnote"><text:note-citation>1</text:note-citation><text:note-body><text:p text:style-name="Footnote"><text:span text:style-name="T1"><text:s/>Rédigé par Éric</text:span></text:p></text:note-body></text:note></text:span></text:span><text:span text:style-name="Footnote_20_Symbol"><text:span text:style-name="T6"> </text:span></text:span><text:span text:style-name="T4">de la réunion du groupe de proximité </text:span></text:p>
      <text:p text:style-name="P6"><text:span text:style-name="T4">ATTAC 92 Clamart du </text:span><text:span text:style-name="T5">jeudi 9 juin </text:span><text:span text:style-name="T4">2011 </text:span><text:span text:style-name="T5">20h 30</text:span></text:p>
      <text:p text:style-name="P4"/>
      <text:p text:style-name="P4">Nous nous sommes retrouvés chez Lucie et la réunion s'est déroulée chez Pierre.</text:p>
      <text:p text:style-name="P4"/>
      <text:p text:style-name="P4">Nous n'étions une nouvelle fois pas bien nombreux : 5 ! Comme en mai et comme en avril.</text:p>
      <text:p text:style-name="P4">Pas de nouvelles pour une action de rue : personne du groupe ne s'est manifesté.</text:p>
      <text:p text:style-name="P4"/>
      <text:p text:style-name="P4">Thérèse nous a relaté son week-end des en Savoie au Plateau des Glières pour la rencontre des résistants les 14 et 15 mai, commémorative du massacre qui y a eu lieu et pour se rappeler le programme du CNR. Ce que raconte le film « Walter, retour en résistance ».</text:p>
      <text:p text:style-name="P4"/>
      <text:p text:style-name="P4">Elle nous a montré ses photos : rencontre sous un temps « pourri » (pluie, neige, froid !). Mais beaucoup, beaucoup d'émotions. Selon les organisateurs, il y avait 5000 personnes. Et là pas de policiers pour faire peur à la population, au contraire de la manifestation du Havre.</text:p>
      <text:p text:style-name="P4"/>
      <text:p text:style-name="P4">Le rassemblement du Havre : cette fois, c'est Thérèse et Lucie qui se sont décidées le vendredi soir à l'issue de la réunion publique G8-G20 : manifestation le samedi à l'appel d'une coalition d'association, dont ATTAC. Là, tout était fermé, aucun habitant n'était dans la rue : une ville morte qui s'apprêtait à vivre son Gênes ou son Seatle. Mais les manifestants étaient pacifiques ! Voire drôles avec leurs slogans : « faites l'amour, pas les magasins ! ». Encore quelques photos qui donnent à voir l'ambiance du défilé. Et beaucoup, beaucoup de policiers ! Éric a entendu qu'il y avait plus de policiers que de manifestants. La manif de l'après-midi a été suivie de concerts et de prises de paroles en publique, dont Dominique Plihon qui était la veille à Clamart.</text:p>
      <text:p text:style-name="P4"/>
      <text:p text:style-name="P4">Suite à la proposition de la réunion de avril, Thérèse a préparé une discussion à partir du livre d'ATTAC sur la dette publique. Guy-Cyril n'a pas pu pour l'instant participer à ce travail à plusieurs.</text:p>
      <text:p text:style-name="P4">Elle nous a fait une lecture de ses notes et a accepté de les diffuser, malgré leur aspect brut. Bien sûr, pour discuter, ce n'était pas un problème : Thérèse faisait le complément de ce qui n'y était pas écrit. Un beau travail qui s'articulait très bien avec l'intervention de Raymond de l'année dernière sur la monnaie (texte sur le site internet, notes rédigées par Thérèse)</text:p>
      <text:p text:style-name="P4">Guy-Cyril fera une suite après l'été : il lui faut un peu plus de temps pour faire un exposé plus complet.</text:p>
      <text:p text:style-name="P4"/>
      <text:p text:style-name="P4">Notes des notes et de la discussion : </text:p>
      <text:p text:style-name="P5">% de dettes en PIB : comparaison incommensurable entre pays en développement et pays occidentaux.</text:p>
      <text:p text:style-name="P5">dette douteuse : quand on ne se préoccupe pas de la solvabilité du débiteur. </text:p>
      <text:p text:style-name="P5">A t-on été dupé ? </text:p>
      <text:p text:style-name="P5">Lorsqu'une dette est trop élevée, c'est la faute des banquiers ! </text:p>
      <text:p text:style-name="P5"/>
      <text:p text:style-name="P5">dette publique de la France : </text:p>
      <text:p text:style-name="P5">en 1999 : 58% du PIB avec un déficit annuel de 1,8% PIB</text:p>
      <text:p text:style-name="P5">en 2007 : 63,8% du PIB après une amélioration en 2001-2002 avec un déficit annuel de 2,7%</text:p>
      <text:p text:style-name="P5">Maitrise de la dépense publique depuis plusieurs années, mais le contenu de la dépense baisse en qualité : la sécu et les administration non-centrales (territoriales) ont été touché par effet de non-transfert par la volonté de décentralisation des dépenses sans transfert des recettes. </text:p>
      <text:p text:style-name="P5"><text:soft-page-break/>dépenses publiques mondiale en %PIB : </text:p>
      <text:p text:style-name="P5">moyenne : 46%, fr : le second plus élevé : 53%, la différence fait apparaître les choix de socialisation de ces dépenses </text:p>
      <text:p text:style-name="P5">il y a un lien fort entre dette publique et les réductions d'impots </text:p>
      <text:p text:style-name="P5">le consentement à l'impot est en régression ! </text:p>
      <text:p text:style-name="P5">focaliser le débat sur les dépenses publiques permet d'éviter celui sur les recettes fiscales : on ne dépense pas plus mais on a de moins en moins de recettes. </text:p>
      <text:p text:style-name="P5">La tranche la plus élevée est passée de 60% en 2007 à 40% en 2010. </text:p>
      <text:p text:style-name="P5">la multiplication des niches fiscales : plus de 500 </text:p>
      <text:p text:style-name="P5"/>
      <text:p text:style-name="P4"/>
      <text:p text:style-name="P4">Thèmes possibles de présentations pour les prochaines réunion : </text:p>
      <text:p text:style-name="P4">- L'Eau, à partir d'un texte du prètre Ivan Illitch (Éric en septembre)</text:p>
      <text:p text:style-name="P4">- L'État policier (Pierre)</text:p>
      <text:p text:style-name="P4">- Les libres enfants de Sommerhill (Lucie)</text:p>
      <text:p text:style-name="P4">- Présentation du livre « la dette publique <text:s/>... » (Guy-Cyril)</text:p>
      <text:p text:style-name="P4">- Le vote ouvrier et le « lepénisme » (Guy-Cyril)</text:p>
      <text:p text:style-name="P4">- la droite, la gauche et le positionnement d'ATTAC (Pierre). </text:p>
      <text:p text:style-name="P4"/>
      <text:p text:style-name="P4">Projet de projection du film « El sistema » de Paul Smaczny et Marie Stodtmeier : rencontre fin juin avec le conservatoire et le collège des Petits Ponts qui accueille des classes CHAM (musique). A voir : rencontre avec le chez d'orchestre Dudamain. Éric cherche le diffuseur français.</text:p>
      <text:p text:style-name="P4"/>
      <text:p text:style-name="P3"/>
      <text:p text:style-name="P1"><text:span text:style-name="T3">Les </text:span><text:span text:style-name="T7">dates des prochaines réunion</text:span><text:span text:style-name="T3"> (de 20h30 à 22h30) et </text:span><text:span text:style-name="T7">rencontres</text:span><text:span text:style-name="T3"> publiques</text:span><text:span text:style-name="Appel_20_note_20_de_20_bas_20_de_20_p.1"><text:span text:style-name="T8"><text:note text:id="ftn2" text:note-class="footnote"><text:note-citation>2</text:note-citation><text:note-body><text:p text:style-name="Footnote"><text:span text:style-name="T1">Suivre l'agenda : </text:span><text:a xlink:type="simple" xlink:href="http://attac92clamart.free.fr/autre/spip.php?page=agenda&amp;id_rubrique=13&amp;annee=2011&amp;mois=01"><text:span text:style-name="Internet_20_link"><text:span text:style-name="T1">http://attac92clamart.free.fr/autre/spip.php?page=agenda&amp;id_rubrique=13&amp;annee=2011&amp;mois=01</text:span></text:span></text:a></text:p></text:note-body></text:note></text:span></text:span><text:span text:style-name="T3"> : </text:span></text:p>
      <text:p text:style-name="P2"><text:span text:style-name="T3">- </text:span><text:span text:style-name="T9">AG d'ATTAC 92</text:span><text:span text:style-name="T3"> : le </text:span><text:span text:style-name="T7">18 juin </text:span><text:span text:style-name="T3">à Malakoff</text:span></text:p>
      <text:p text:style-name="P2"><text:span text:style-name="T3">- </text:span><text:span text:style-name="T9">Réservation de la salle bleue de la Maison des Sports</text:span><text:span text:style-name="T3"> le 24/06, projection possible de « Ma Mondialisation »</text:span></text:p>
      <text:p text:style-name="P2"><text:span text:style-name="T11">- </text:span><text:span text:style-name="T10">Forum des Associations</text:span><text:span text:style-name="T11"> : au stade Hunebelle le samedi 10/09</text:span></text:p>
      <text:p text:style-name="P2"><text:span text:style-name="T11">- </text:span><text:span text:style-name="T10">réunion du groupe</text:span><text:span text:style-name="T11"> : le </text:span><text:span text:style-name="T7">22 septembre</text:span><text:span text:style-name="T11"> chez Pierre<text:tab/>- </text:span><text:span text:style-name="T10">réunion du groupe</text:span><text:span text:style-name="T11"> : le </text:span><text:span text:style-name="T7">20 octobre</text:span><text:span text:style-name="T11"> chez Pierre</text:span></text:p>
      <text:p text:style-name="P2"><text:span text:style-name="T11">- </text:span><text:span text:style-name="T10">réunion du groupe</text:span><text:span text:style-name="T11"> : le </text:span><text:span text:style-name="T7">24 novembre</text:span><text:span text:style-name="T11"> chez Pierre<text:tab/>- </text:span><text:span text:style-name="T10">réunion du groupe</text:span><text:span text:style-name="T11"> : le </text:span><text:span text:style-name="T7">15 décembre</text:span><text:span text:style-name="T11"> chez Pierre</text:span></text:p>
      <text:p text:style-name="P1"><text:span text:style-name="T3">corrections et compléments à </text:span><text:a xlink:type="simple" xlink:href="mailto:eric.colas@evab.org"><text:span text:style-name="Internet_20_link"><text:span text:style-name="T3">eric.colas@evab.org</text:span></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DejaVu Sans1" svg:font-family="'DejaVu Sans'"/>
    <style:font-face style:name="DejaVu Sans" svg:font-family="'DejaVu Sans', 'MS PGothic'"/>
    <style:font-face style:name="Mangal1" svg:font-family="Mangal"/>
    <style:font-face style:name="StarSymbol" svg:font-family="StarSymbol, 'Arial Unicode MS'"/>
    <style:font-face style:name="Bitstream Vera Sans Mono" svg:font-family="'Bitstream Vera Sans Mono', Arial" style:font-family-generic="modern"/>
    <style:font-face style:name="Courier New" svg:font-family="'Courier New'" style:font-family-generic="modern"/>
    <style:font-face style:name="DejaVu Sans Mono" svg:font-family="'DejaVu Sans Mono', 'Arial Unicode MS'" style:font-family-generic="modern"/>
    <style:font-face style:name="Bitstream Vera Sans" svg:font-family="'Bitstream Vera Sans'" style:font-pitch="variable"/>
    <style:font-face style:name="jGaramond" svg:font-family="jGaramond,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2" svg:font-family="'DejaVu Sans', '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3"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9"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DejaVu Sans2" fo:font-size="12pt" fo:language="fr" fo:country="FR" style:font-name-asian="DejaVu Sans2" style:font-size-asian="12pt" style:font-name-complex="DejaVu 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3"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Heading_20_1" style:display-name="Heading 1" style:family="paragraph" style:parent-style-name="Titre1"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DejaVu Sans2" fo:font-size="14pt" style:font-name-asian="DejaVu Sans2" style:font-size-asian="14pt" style:font-name-complex="DejaVu Sans2" style:font-size-complex="14pt"/>
    </style:style>
    <style:style style:name="Heading_20_2" style:display-name="Heading 2" style:family="paragraph" style:parent-style-name="Heading_20__28_user_29_"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_28_user_29_"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Titre5" style:family="paragraph" style:parent-style-name="Standard" style:next-style-name="Text_20_body">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Heading_20_9" style:display-name="Heading 9" style:family="paragraph" style:parent-style-name="Titre5" style:next-style-name="Text_20_body" style:default-outline-level="9" style:class="text">
      <style:text-properties fo:font-size="10.5pt" fo:font-weight="bold" style:font-size-asian="10.5pt" style:font-weight-asian="bold" style:font-size-complex="10.5pt" style:font-weight-complex="bold"/>
    </style:style>
    <style:style style:name="Titre8" style:family="paragraph" style:parent-style-name="Standard" style:next-style-name="Text_20_body">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Légende8"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7" style:family="paragraph" style:parent-style-name="Standard" style:next-style-name="Text_20_body">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Légende7"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6" style:family="paragraph" style:parent-style-name="Standard" style:next-style-name="Text_20_body">
      <style:paragraph-properties fo:margin-top="0.423cm" fo:margin-bottom="0.212cm" fo:keep-with-next="always"/>
      <style:text-properties style:font-name="Liberation Sans" fo:font-size="14pt" style:font-name-asian="Bitstream Vera Sans" style:font-size-asian="14pt" style:font-name-complex="Tahoma" style:font-size-complex="14pt"/>
    </style:style>
    <style:style style:name="Légende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égende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style>
    <style:style style:name="Titre4" style:family="paragraph" style:parent-style-name="Standard" style:next-style-name="Text_20_body">
      <style:paragraph-properties fo:margin-top="0.423cm" fo:margin-bottom="0.212cm" fo:keep-with-next="always"/>
      <style:text-properties style:font-name="Arial" fo:font-size="14pt" style:font-name-asian="DejaVu Sans2" style:font-size-asian="14pt" style:font-name-complex="Tahoma" style:font-size-complex="14pt"/>
    </style:style>
    <style:style style:name="Légende4" style:family="paragraph" style:parent-style-name="Standard">
      <style:paragraph-properties fo:margin-top="0.212cm" fo:margin-bottom="0.212cm" text:number-lines="false" text:line-number="0"/>
      <style:text-properties style:font-name="DejaVu Sans2" fo:font-size="12pt" fo:font-style="italic" style:font-size-asian="12pt" style:font-style-asian="italic" style:font-name-complex="Tahoma"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DejaVu Sans2" style:font-size-asian="14pt" style:font-name-complex="Tahoma" style:font-size-complex="14pt"/>
    </style:style>
    <style:style style:name="Légende3" style:family="paragraph" style:parent-style-name="Standard">
      <style:paragraph-properties fo:margin-top="0.212cm" fo:margin-bottom="0.212cm" text:number-lines="false" text:line-number="0"/>
      <style:text-properties style:font-name="DejaVu Sans2" fo:font-size="12pt" fo:font-style="italic" style:font-size-asian="12pt" style:font-style-asian="italic" style:font-name-complex="Tahoma"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Preformatted_20_Text_20__28_user_29_" style:display-name="Preformatted Text (user)" style:family="paragraph" style:parent-style-name="Standard">
      <style:paragraph-properties fo:margin-top="0cm" fo:margin-bottom="0cm"/>
      <style:text-properties style:font-name="DejaVu Sans Mono" fo:font-size="10pt" style:font-name-asian="DejaVu Sans Mono"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pip" style:family="paragraph" style:parent-style-name="Standard">
      <style:paragraph-properties fo:margin-top="0.494cm" fo:margin-bottom="0.494cm" style:line-height-at-least="0.176cm"/>
      <style:text-properties style:font-name="Verdana" fo:font-size="14.5pt" style:font-name-asian="Times New Roman" style:font-size-asian="14.5pt" style:font-name-complex="Times New Roman" style:font-size-complex="14.5pt"/>
    </style:style>
    <style:style style:name="Préformaté_20_HTML" style:display-name="Préformaté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fo:hyphenate="true" fo:hyphenation-remain-char-count="2" fo:hyphenation-push-char-count="2"/>
    </style:style>
    <style:style style:name="Paragraphe_20_de_20_liste" style:display-name="Paragraphe de liste" style:family="paragraph" style:parent-style-name="Standard">
      <style:paragraph-properties fo:margin-left="1.27cm" fo:margin-right="0cm" fo:text-align="justify" style:justify-single-word="false" fo:orphans="2" fo:widows="2" fo:hyphenation-ladder-count="no-limit" fo:text-indent="-0.63cm" style:auto-text-indent="false"/>
      <style:text-properties style:font-name="Calibri" fo:font-size="11pt" style:font-name-asian="Calibri" style:font-size-asian="11pt" style:font-size-complex="11pt"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4.001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Footnote" style:family="paragraph" style:parent-style-name="Standard" style:class="extra">
      <style:text-properties fo:font-size="10pt" style:font-size-asian="10pt" style:font-size-complex="10pt"/>
    </style:style>
    <style:style style:name="accroche" style:family="paragraph" style:parent-style-name="Standard">
      <style:paragraph-properties fo:margin-top="0.176cm" fo:margin-bottom="0.176cm" fo:orphans="2" fo:widows="2" fo:hyphenation-ladder-count="no-limit"/>
      <style:text-properties style:font-name="Times New Roman" style:font-name-asian="Times New Roman" fo:hyphenate="true" fo:hyphenation-remain-char-count="2" fo:hyphenation-push-char-count="2"/>
    </style:style>
    <style:style style:name="Police_20_par_20_défaut" style:display-name="Police par défaut"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Police_20_par_20_défaut7" style:display-name="Police par défaut7" style:family="text"/>
    <style:style style:name="Police_20_par_20_défaut6" style:display-name="Police par défaut6" style:family="text"/>
    <style:style style:name="Absatz-Standardschriftart" style:family="text"/>
    <style:style style:name="WW-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Arial"/>
    </style:style>
    <style:style style:name="Police_20_par_20_défaut5" style:display-name="Police par défaut5"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Police_20_par_20_défaut4" style:display-name="Police par défaut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Police_20_par_20_défaut3" style:display-name="Police par défaut3"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Police_20_par_20_défaut2" style:display-name="Police par défaut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Police_20_par_20_défaut1" style:display-name="Police par défaut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2"/>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parent-style-name="Police_20_par_20_défaut6">
      <style:text-properties style:text-position="super 58%"/>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mphasis" style:family="text" style:parent-style-name="Police_20_par_20_défaut7">
      <style:text-properties fo:font-style="italic" style:font-style-asian="italic" style:font-style-complex="italic"/>
    </style:style>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Verdana" fo:font-size="10pt" style:font-size-asian="10pt" style:font-size-complex="10pt"/>
    </style:style>
    <style:style style:name="MT2" style:family="text">
      <style:text-properties style:font-name="jGaramond" fo:font-size="10pt" style:font-size-asian="10pt" style:font-size-complex="10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2cm" fo:margin-bottom="1.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Page </text:span><text:span text:style-name="MT1"><text:page-number text:select-page="current">2</text:page-number></text:span><text:span text:style-name="MT1"> sur </text:span><text:span text:style-name="MT1"><text:page-count style:num-format="1">2</text:page-count></text:span><text:span text:style-name="MT1">, </text:span><text:span text:style-name="MT1"><text:file-name text:display="name-and-extension">ATTAC92Clamart-20110609-2CR.doc</text:file-name></text:span></text:p>
      </style:footer>
      <style:footer-left>
        <text:p text:style-name="MP1"><text:span text:style-name="MT2">Page </text:span><text:span text:style-name="MT3"><text:page-number text:select-page="current">2</text:page-number></text:span><text:span text:style-name="MT2"> sur </text:span><text:span text:style-name="MT3"><text:page-count style:num-format="1">2</text:page-count></text:span><text:span text:style-name="MT2">, </text:span><text:span text:style-name="MT3"><text:file-name text:display="name-and-extension">ATTAC92Clamart-20110609-2CR.doc</text:file-name></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pte-rendu</dc:title>
    <meta:initial-creator>Eric COLAS</meta:initial-creator>
    <meta:creation-date>2011-01-20T21:33:00</meta:creation-date>
    <dc:creator> </dc:creator>
    <dc:date>2011-06-21T17:59:00</dc:date>
    <meta:editing-cycles>2</meta:editing-cycles>
    <meta:editing-duration>PT00H07M00S</meta:editing-duration>
    <meta:document-statistic meta:table-count="0" meta:image-count="0" meta:object-count="0" meta:page-count="2" meta:paragraph-count="46" meta:word-count="881" meta:character-count="5049"/>
    <meta:generator>OpenOffice.org/3.2$Linux OpenOffice.org_project/320m12$Build-9483</meta:generator>
    <meta:user-defined meta:name="Info 1"/>
    <meta:user-defined meta:name="Info 2"/>
    <meta:user-defined meta:name="Info 3"/>
    <meta:user-defined meta:name="Info 4"/>
  </office:meta>
</office:document-meta>
</file>